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2" style:parent-style-name="內文" style:family="paragraph">
      <style:paragraph-properties fo:line-height="0.1388in" fo:text-indent="0.3888in"/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line-height="100%" fo:text-indent="0.3888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26pt" style:font-size-asian="26pt" style:font-size-complex="14pt" style:text-combine="lines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100%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line-height="100%" fo:text-indent="0.3888in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line-height="100%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1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2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3" style:parent-style-name="內文" style:family="paragraph">
      <style:paragraph-properties fo:line-height="0.1388in"/>
      <style:text-properties style:font-name="標楷體" fo:font-size="15pt" style:font-size-asian="15pt" style:font-size-complex="15pt"/>
    </style:style>
    <style:style style:name="P54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5" style:parent-style-name="內文" style:family="paragraph">
      <style:paragraph-properties fo:line-height="0.1388in"/>
      <style:text-properties style:font-name="標楷體" fo:font-size="15pt" style:font-size-asian="15pt" style:font-size-complex="15pt"/>
    </style:style>
    <style:style style:name="P56" style:parent-style-name="內文" style:family="paragraph">
      <style:paragraph-properties fo:line-height="100%"/>
      <style:text-properties style:font-name="標楷體" fo:font-size="15pt" style:font-size-asian="15pt" style:font-size-complex="15pt"/>
    </style:style>
    <style:style style:name="P57" style:parent-style-name="內文" style:family="paragraph">
      <style:paragraph-properties fo:line-height="0.1388in" fo:text-indent="0.3888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</office:automatic-styles>
  <office:body>
    <office:text text:use-soft-page-breaks="true">
      <text:h text:style-name="P1" text:outline-level="1"><text:bookmark-start text:name="_Toc287617320"/>租約補發申請書<text:bookmark-end text:name="_Toc287617320"/></text:h>
      <text:p text:style-name="P2"/>
      <text:p text:style-name="P3"><text:span text:style-name="T4">申請人</text:span><text:span text:style-name="T5"><text:s text:c="11"/></text:span><text:span text:style-name="T6">即出/承租人本人或出/承租人</text:span><text:span text:style-name="T7"><text:s text:c="10"/></text:span><text:span text:style-name="T8">本人之受</text:span><text:span text:style-name="T9">任</text:span><text:span text:style-name="T10">人，就</text:span><text:span text:style-name="T11">□所有□承租</text:span><text:span text:style-name="T12">座落</text:span><text:span text:style-name="T13"><text:s text:c="10"/></text:span><text:span text:style-name="T14">區</text:span><text:span text:style-name="T15"><text:s text:c="2"/></text:span><text:span text:style-name="T16"><text:s text:c="2"/></text:span><text:span text:style-name="T17"><text:s text:c="8"/></text:span><text:span text:style-name="T18">段</text:span><text:span text:style-name="T19"><text:s text:c="10"/></text:span><text:span text:style-name="T20">小段</text:span><text:span text:style-name="T21"><text:s text:c="19"/></text:span><text:span text:style-name="T22">地號<text:s/></text:span><text:span text:style-name="T23"><text:s text:c="3"/></text:span><text:span text:style-name="T24">地目<text:s/></text:span><text:span text:style-name="T25"><text:s text:c="3"/></text:span><text:span text:style-name="T26">筆訂有耕地三七五租約（租約號：北屯</text:span><text:span text:style-name="T27"><text:s text:c="5"/></text:span><text:span text:style-name="T28">字第</text:span><text:span text:style-name="T29"><text:s text:c="7"/></text:span><text:span text:style-name="T30">號租約，租約期間自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），原訂耕地租約正本因保管不慎遺失，為申請耕地375租約變更登記，爰依據臺中市耕地租約登記自治條例第12條第1項規定：「申請耕地租約換訂、續訂、變更或更正登記時，原訂耕地租約正本滅失，未能提出者，得由當事人申請抄發耕地租約副本辦理。」，提出耕地375租約影本</text:span><text:span text:style-name="T43"><text:s text:c="4"/></text:span><text:span text:style-name="T44">份</text:span><text:span text:style-name="T45">之申請，如有發生任何錯誤或不實及糾紛情事，由申請人自行處理自願負損害賠償及法律上一切責任，恐口無憑特立申請書是實</text:span><text:span text:style-name="T46">。</text:span></text:p>
      <text:p text:style-name="P47">檢附：申請人（與委託人）之身分證件。</text:p>
      <text:p text:style-name="P48">謹呈</text:p>
      <text:p text:style-name="P49">臺中市北屯區公所</text:p>
      <text:p text:style-name="P50"><text:s text:c="18"/>具申請書人：</text:p>
      <text:p text:style-name="P51"><text:s text:c="18"/>身分證字號：</text:p>
      <text:p text:style-name="P52"><text:s text:c="18"/>戶籍地址：</text:p>
      <text:p text:style-name="P53"/>
      <text:p text:style-name="P54"><text:s text:c="18"/>聯絡住址：</text:p>
      <text:p text:style-name="P55"/>
      <text:p text:style-name="P56"><text:s text:c="18"/>聯絡電話：</text:p>
      <text:p text:style-name="P57"/>
      <text:p text:style-name="P58"><text:span text:style-name="T59">中華民國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true" fo:font-size="26pt" style:font-size-asian="2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辰薇</meta:initial-creator>
    <dc:creator>王靖婷</dc:creator>
    <meta:creation-date>2015-09-09T08:53:00Z</meta:creation-date>
    <dc:date>2015-09-09T08:5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