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684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1.0701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7284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0.3819in" style:use-optimal-column-width="false"/>
    </style:style>
    <style:style style:name="TableColumn16" style:family="table-column">
      <style:table-column-properties style:column-width="1.0347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Column18" style:family="table-column">
      <style:table-column-properties style:column-width="1.0701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Row23" style:family="table-row">
      <style:table-row-properties style:min-row-height="0.6333in" style:use-optimal-row-height="false" fo:keep-together="always"/>
    </style:style>
    <style:style style:name="TableCell2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6333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6333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6333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6333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6" style:family="table-row">
      <style:table-row-properties style:min-row-height="0.6333in" style:use-optimal-row-height="false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633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6333in" style:use-optimal-row-height="false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2" style:family="table-row">
      <style:table-row-properties style:use-optimal-row-height="false" fo:keep-together="always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8" style:family="table-row">
      <style:table-row-properties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6" style:family="table-row">
      <style:table-row-properties style:min-row-height="0.0486in" style:use-optimal-row-height="false" fo:keep-together="always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9" style:family="table-row">
      <style:table-row-properties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use-optimal-row-height="false" fo:keep-together="always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0" style:family="table-cell">
      <style:table-cell-properties fo:border="0.0104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0" style:family="table-row">
      <style:table-row-properties style:min-row-height="0.3402in" style:use-optimal-row-height="false" fo:keep-together="always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>
        <style:tab-stops>
          <style:tab-stop style:type="left" style:position="-0.75in"/>
          <style:tab-stop style:type="left" style:position="0.125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2" table:number-rows-spanned="8">
            <text:p text:style-name="P25">土</text:p>
            <text:p text:style-name="P26"/>
            <text:p text:style-name="P27"/>
            <text:p text:style-name="P28">地</text:p>
            <text:p text:style-name="P29"/>
            <text:p text:style-name="P30"/>
            <text:p text:style-name="P31">標</text:p>
            <text:p text:style-name="P32"/>
            <text:p text:style-name="P33"/>
            <text:p text:style-name="P34">示</text:p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 table:number-columns-spanned="2" table:number-rows-spanned="3">
            <text:p text:style-name="P40">(1)</text:p>
            <text:p text:style-name="P41">坐</text:p>
            <text:p text:style-name="P42"/>
            <text:p text:style-name="P43"/>
            <text:p text:style-name="P44">落</text:p>
          </table:table-cell>
          <table:covered-table-cell/>
          <table:table-cell table:style-name="TableCell45">
            <text:p text:style-name="P46">鄉<text:s text:c="2"/>鎮</text:p>
            <text:p text:style-name="P47">市<text:s text:c="2"/>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段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小<text:s text:c="2"/>段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(2)地<text:s text:c="4"/>號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>
            <text:p text:style-name="P121">(3)地<text:s text:c="4"/>目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(4)面<text:s text:c="4"/>積</text:p>
            <text:p text:style-name="P140">(平方公尺)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>(5)權利範圍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3">
            <text:p text:style-name="P176">(6)備<text:s text:c="4"/>註</text:p>
          </table:table-cell>
          <table:covered-table-cell/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ext:soft-page-break/>
        <table:table-row table:style-name="TableRow192">
          <table:table-cell>
            <text:p text:style-name="P193"/>
          </table:table-cell>
          <table:table-cell table:style-name="TableCell194" table:number-columns-spanned="2" table:number-rows-spanned="18">
            <text:p text:style-name="P193">建</text:p>
            <text:p text:style-name="P195"/>
            <text:p text:style-name="P196"><text:s/></text:p>
            <text:p text:style-name="P197"/>
            <text:p text:style-name="P198">物</text:p>
            <text:p text:style-name="P199"/>
            <text:p text:style-name="P200"/>
            <text:p text:style-name="P201"/>
            <text:p text:style-name="P202">標</text:p>
            <text:p text:style-name="P203"/>
            <text:p text:style-name="P204"/>
            <text:p text:style-name="P205"/>
            <text:p text:style-name="P206">示</text:p>
          </table:table-cell>
          <table:covered-table-cell/>
          <table:table-cell table:style-name="TableCell207" table:number-columns-spanned="5">
            <text:p text:style-name="P208">(7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covered-table-cell>
            <text:p text:style-name="P218"/>
          </table:covered-table-cell>
          <table:covered-table-cell/>
          <table:table-cell table:style-name="TableCell219" table:number-columns-spanned="3" table:number-rows-spanned="4">
            <text:p text:style-name="P220">(8)</text:p>
            <text:p text:style-name="P221">門</text:p>
            <text:p text:style-name="P222">牌</text:p>
          </table:table-cell>
          <table:covered-table-cell/>
          <table:covered-table-cell/>
          <table:table-cell table:style-name="TableCell223" table:number-columns-spanned="2">
            <text:p text:style-name="P224">鄉鎮市區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table-cell table:style-name="TableCell236" table:number-columns-spanned="2">
            <text:p text:style-name="P237">街<text:s text:c="4"/>路</text:p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>
            <text:p text:style-name="P247"/>
          </table: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/>
          <table:covered-table-cell/>
          <table:table-cell table:style-name="TableCell249" table:number-columns-spanned="2">
            <text:p text:style-name="P250">段<text:s/>巷<text:s/>弄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>
            <text:p text:style-name="P260"/>
          </table: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2">
            <text:p text:style-name="P263">號<text:s text:c="4"/>樓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>
            <text:p text:style-name="P273"/>
          </table:table-cell>
          <table:covered-table-cell>
            <text:p text:style-name="P273"/>
          </table:covered-table-cell>
          <table:covered-table-cell/>
          <table:table-cell table:style-name="TableCell274" table:number-columns-spanned="3" table:number-rows-spanned="3">
            <text:p text:style-name="P275">(9)</text:p>
            <text:p text:style-name="P276">建 物</text:p>
            <text:p text:style-name="P277">坐 落</text:p>
          </table:table-cell>
          <table:covered-table-cell/>
          <table:covered-table-cell/>
          <table:table-cell table:style-name="TableCell278" table:number-columns-spanned="2">
            <text:p text:style-name="P279">段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>
            <text:p text:style-name="P289"/>
          </table: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2">
            <text:p text:style-name="P292">小<text:s text:c="4"/>段</text:p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>
            <text:p text:style-name="P302"/>
          </table: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table-cell table:style-name="TableCell304" table:number-columns-spanned="2">
            <text:p text:style-name="P305">地<text:s text:c="4"/>號</text:p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>
            <text:p text:style-name="P315"/>
          </table:table-cell>
          <table:covered-table-cell>
            <text:p text:style-name="P315"/>
          </table:covered-table-cell>
          <table:covered-table-cell/>
          <table:table-cell table:style-name="TableCell316" table:number-columns-spanned="3" table:number-rows-spanned="6">
            <text:p text:style-name="P317">(10)</text:p>
            <text:p text:style-name="P318">面</text:p>
            <text:p text:style-name="P319">積</text:p>
            <text:p text:style-name="P320">︵</text:p>
            <text:p text:style-name="本文">平方</text:p>
            <text:p text:style-name="本文">公尺</text:p>
            <text:p text:style-name="P321"><text:span text:style-name="T322">︶</text:span></text:p>
          </table:table-cell>
          <table:covered-table-cell/>
          <table:covered-table-cell/>
          <table:table-cell table:style-name="TableCell323" table:number-columns-spanned="2">
            <text:p text:style-name="P324"><text:s text:c="6"/>層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>
            <text:p text:style-name="P334"/>
          </table:table-cell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table-cell table:style-name="TableCell336" table:number-columns-spanned="2">
            <text:p text:style-name="P337"><text:s text:c="6"/>層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>
            <text:p text:style-name="P347"/>
          </table: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>
            <text:p text:style-name="P350"><text:s text:c="6"/>層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covered-table-cell>
            <text:p text:style-name="P360"/>
          </table:covered-table-cell>
          <table:covered-table-cell/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 text:c="6"/>層</text:p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>
            <text:p text:style-name="P373"/>
          </table:table-cell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table-cell table:style-name="TableCell388" table:number-columns-spanned="2">
            <text:p text:style-name="P389">共 <text:s text:c="3"/>計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>
            <text:p text:style-name="P399"/>
          </table:table-cell>
          <table:covered-table-cell>
            <text:p text:style-name="P399"/>
          </table:covered-table-cell>
          <table:covered-table-cell/>
          <table:table-cell table:style-name="TableCell400" table:number-columns-spanned="3" table:number-rows-spanned="2">
            <text:p text:style-name="P401">(11)</text:p>
            <text:p text:style-name="P402">附 屬</text:p>
            <text:p text:style-name="P403">建 物</text:p>
          </table:table-cell>
          <table:covered-table-cell/>
          <table:covered-table-cell/>
          <table:table-cell table:style-name="TableCell404" table:number-columns-spanned="2">
            <text:p text:style-name="P405">用<text:s/><text:s text:c="2"/><text:s/>途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table-cell table:style-name="TableCell417" table:number-columns-spanned="2">
            <text:p text:style-name="P418">面<text:s/><text:s text:c="3"/>積</text:p>
            <text:p text:style-name="P419">(平方公尺)</text:p>
          </table:table-cell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>
            <text:p text:style-name="P429"/>
          </table:table-cell>
          <table:covered-table-cell>
            <text:p text:style-name="P429"/>
          </table:covered-table-cell>
          <table:covered-table-cell/>
          <table:table-cell table:style-name="TableCell430" table:number-columns-spanned="5">
            <text:p text:style-name="P431">(12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>
            <text:p text:style-name="P441"/>
          </table:table-cell>
          <table:covered-table-cell>
            <text:p text:style-name="P441"/>
          </table:covered-table-cell>
          <table:covered-table-cell/>
          <table:table-cell table:style-name="TableCell442" table:number-columns-spanned="5">
            <text:p text:style-name="P443">(13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</table:table>
      <text:p text:style-name="P452"><draw:frame draw:z-index="251657728" draw:id="id0" draw:style-name="a0" draw:name="Text Box 5" text:anchor-type="paragraph" svg:x="0.16667in" svg:y="0.00486in" svg:width="3.91667in" svg:height="0.32917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</office:automatic-styles>
  <office:master-styles>
    <style:master-page style:name="MP0" style:page-layout-name="PL0">
      <style:header>
        <text:p text:style-name="頁首"><text:s text:c="9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換給登記</dc:title>
    <dc:subject>書狀換給登記</dc:subject>
    <meta:keyword>書狀換給登</meta:keyword>
    <meta:initial-creator>地政局</meta:initial-creator>
    <dc:creator>1060618</dc:creator>
    <meta:creation-date>2016-10-24T22:16:00Z</meta:creation-date>
    <dc:date>2016-10-24T22:16:00Z</dc:date>
    <meta:print-date>2016-10-06T06:3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