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086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4576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olumn101" style:family="table-column">
      <style:table-column-properties style:column-width="0.434in" style:use-optimal-column-width="false"/>
    </style:style>
    <style:style style:name="TableColumn102" style:family="table-column">
      <style:table-column-properties style:column-width="0.0812in" style:use-optimal-column-width="false"/>
    </style:style>
    <style:style style:name="TableColumn103" style:family="table-column">
      <style:table-column-properties style:column-width="0.3312in" style:use-optimal-column-width="false"/>
    </style:style>
    <style:style style:name="TableColumn104" style:family="table-column">
      <style:table-column-properties style:column-width="0.4145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0833in" style:use-optimal-column-width="false"/>
    </style:style>
    <style:style style:name="TableColumn107" style:family="table-column">
      <style:table-column-properties style:column-width="0.0277in" style:use-optimal-column-width="false"/>
    </style:style>
    <style:style style:name="TableColumn108" style:family="table-column">
      <style:table-column-properties style:column-width="0.055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833in" style:use-optimal-column-width="false"/>
    </style:style>
    <style:style style:name="TableColumn112" style:family="table-column">
      <style:table-column-properties style:column-width="0.0541in" style:use-optimal-column-width="false"/>
    </style:style>
    <style:style style:name="TableColumn113" style:family="table-column">
      <style:table-column-properties style:column-width="0.068in" style:use-optimal-column-width="false"/>
    </style:style>
    <style:style style:name="TableColumn114" style:family="table-column">
      <style:table-column-properties style:column-width="0.5138in" style:use-optimal-column-width="false"/>
    </style:style>
    <style:style style:name="TableColumn115" style:family="table-column">
      <style:table-column-properties style:column-width="0.2333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5833in" style:use-optimal-column-width="false"/>
    </style:style>
    <style:style style:name="TableColumn120" style:family="table-column">
      <style:table-column-properties style:column-width="0.0583in" style:use-optimal-column-width="false"/>
    </style:style>
    <style:style style:name="TableColumn121" style:family="table-column">
      <style:table-column-properties style:column-width="0.0555in" style:use-optimal-column-width="false"/>
    </style:style>
    <style:style style:name="TableColumn122" style:family="table-column">
      <style:table-column-properties style:column-width="0.2194in" style:use-optimal-column-width="false"/>
    </style:style>
    <style:style style:name="TableColumn123" style:family="table-column">
      <style:table-column-properties style:column-width="0.2256in" style:use-optimal-column-width="false"/>
    </style:style>
    <style:style style:name="TableColumn124" style:family="table-column">
      <style:table-column-properties style:column-width="0.0604in" style:use-optimal-column-width="false"/>
    </style:style>
    <style:style style:name="TableColumn125" style:family="table-column">
      <style:table-column-properties style:column-width="0.3055in" style:use-optimal-column-width="false"/>
    </style:style>
    <style:style style:name="TableColumn126" style:family="table-column">
      <style:table-column-properties style:column-width="0.0444in" style:use-optimal-column-width="false"/>
    </style:style>
    <style:style style:name="TableColumn127" style:family="table-column">
      <style:table-column-properties style:column-width="0.0361in" style:use-optimal-column-width="false"/>
    </style:style>
    <style:style style:name="TableColumn128" style:family="table-column">
      <style:table-column-properties style:column-width="0.0805in" style:use-optimal-column-width="false"/>
    </style:style>
    <style:style style:name="TableColumn129" style:family="table-column">
      <style:table-column-properties style:column-width="0.2166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2618in" style:use-optimal-column-width="false"/>
    </style:style>
    <style:style style:name="TableColumn132" style:family="table-column">
      <style:table-column-properties style:column-width="0.0715in" style:use-optimal-column-width="false"/>
    </style:style>
    <style:style style:name="TableColumn133" style:family="table-column">
      <style:table-column-properties style:column-width="0.3333in" style:use-optimal-column-width="false"/>
    </style:style>
    <style:style style:name="TableColumn134" style:family="table-column">
      <style:table-column-properties style:column-width="0.0333in" style:use-optimal-column-width="false"/>
    </style:style>
    <style:style style:name="TableColumn135" style:family="table-column">
      <style:table-column-properties style:column-width="0.3in" style:use-optimal-column-width="false"/>
    </style:style>
    <style:style style:name="TableColumn136" style:family="table-column">
      <style:table-column-properties style:column-width="0.1534in" style:use-optimal-column-width="false"/>
    </style:style>
    <style:style style:name="TableColumn137" style:family="table-column">
      <style:table-column-properties style:column-width="0.1798in" style:use-optimal-column-width="false"/>
    </style:style>
    <style:style style:name="TableColumn138" style:family="table-column">
      <style:table-column-properties style:column-width="0.7125in" style:use-optimal-column-width="false"/>
    </style:style>
    <style:style style:name="TableColumn139" style:family="table-column">
      <style:table-column-properties style:column-width="0.0097in" style:use-optimal-column-width="false"/>
    </style:style>
    <style:style style:name="Table100" style:family="table">
      <style:table-properties style:width="9.8388in" fo:margin-left="0in" table:align="lef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3" style:family="table-row">
      <style:table-row-properties style:min-row-height="0.66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本文縮排2" style:family="paragraph">
      <style:paragraph-properties fo:text-align="end" fo:text-indent="0.3138in"/>
    </style:style>
    <style:style style:name="T154" style:parent-style-name="預設段落字型" style:family="text">
      <style:text-properties fo:font-weight="bold" style:font-weight-asian="bold" fo:color="#FF0000"/>
    </style:style>
    <style:style style:name="P155" style:parent-style-name="本文縮排2" style:family="paragraph">
      <style:paragraph-properties fo:text-indent="0.5631in"/>
    </style:style>
    <style:style style:name="P156" style:parent-style-name="內文" style:family="paragraph">
      <style:paragraph-properties fo:text-align="justify" fo:text-indent="0.5638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widows="2" fo:orphans="2"/>
      <style:text-properties style:font-name-asian="標楷體" fo:color="#000000"/>
    </style:style>
    <style:style style:name="P162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text-indent="1.3263in"/>
      <style:text-properties style:font-name-asian="標楷體" fo:color="#000000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fo:color="#FF0000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fo:color="#FF00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916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 fo:text-indent="0.1666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weight="bold" style:font-weight-asian="bold" fo:color="#FF0000"/>
    </style:style>
    <style:style style:name="T325" style:parent-style-name="預設段落字型" style:family="text">
      <style:text-properties style:font-name-asian="標楷體" fo:font-weight="bold" style:font-weight-asian="bold" fo:color="#FF0000"/>
    </style:style>
    <style:style style:name="T326" style:parent-style-name="預設段落字型" style:family="text">
      <style:text-properties style:font-name-asian="標楷體" fo:font-weight="bold" style:font-weight-asian="bold" fo:color="#FF0000"/>
    </style:style>
    <style:style style:name="T327" style:parent-style-name="預設段落字型" style:family="text">
      <style:text-properties style:font-name-asian="標楷體" fo:font-weight="bold" style:font-weight-asian="bold" fo:color="#FF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38" style:family="table-row">
      <style:table-row-properties style:min-row-height="0.2631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47" style:family="table-row">
      <style:table-row-properties style:min-row-height="0.0875in" style:use-optimal-row-height="false" fo:keep-together="always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55" style:family="table-row">
      <style:table-row-properties style:min-row-height="0.2388in" style:use-optimal-row-height="false"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本文" style:family="paragraph">
      <style:paragraph-properties fo:line-height="100%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6" style:family="table-row">
      <style:table-row-properties style:min-row-height="0.1777in" style:use-optimal-row-height="false" fo:keep-together="always"/>
    </style:style>
    <style:style style:name="P367" style:parent-style-name="本文" style:family="paragraph">
      <style:paragraph-properties fo:line-height="100%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5" style:family="table-row">
      <style:table-row-properties style:min-row-height="0.1354in" style:use-optimal-row-height="false" fo:keep-together="always"/>
    </style:style>
    <style:style style:name="P376" style:parent-style-name="本文" style:family="paragraph">
      <style:paragraph-properties fo:line-height="100%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3" style:family="table-row">
      <style:table-row-properties style:min-row-height="0.2333in" style:use-optimal-row-height="false" fo:keep-together="always"/>
    </style:style>
    <style:style style:name="P384" style:parent-style-name="本文" style:family="paragraph">
      <style:paragraph-properties fo:line-height="100%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91" style:family="table-row">
      <style:table-row-properties style:min-row-height="0.2333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本文縮排" style:family="paragraph">
      <style:paragraph-properties fo:text-align="center" fo:text-indent="0in"/>
      <style:text-properties fo:font-size="12pt" style:font-size-asian="12pt"/>
    </style:style>
    <style:style style:name="P405" style:parent-style-name="本文縮排" style:family="paragraph">
      <style:paragraph-properties fo:text-align="center" fo:text-indent="0in"/>
      <style:text-properties fo:font-size="12pt" style:font-size-asian="12pt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本文" style:family="paragraph">
      <style:text-properties fo:color="#000000"/>
    </style:style>
    <style:style style:name="P41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 fo:margin-left="0.0402in" fo:text-indent="0.3333in">
        <style:tab-stops/>
      </style:paragraph-properties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letter-spacing="0.0833in" style:letter-kerning="false"/>
    </style:style>
    <style:style style:name="T424" style:parent-style-name="預設段落字型" style:family="text">
      <style:text-properties style:font-name-asian="標楷體" fo:color="#000000" fo:letter-spacing="0.0833in" style:letter-kerning="false"/>
    </style:style>
    <style:style style:name="T425" style:parent-style-name="預設段落字型" style:family="text">
      <style:text-properties style:font-name-asian="標楷體" fo:color="#000000" fo:letter-spacing="0.0833in" style:letter-kerning="false"/>
    </style:style>
    <style:style style:name="T426" style:parent-style-name="預設段落字型" style:family="text">
      <style:text-properties style:font-name-asian="標楷體" fo:color="#000000" fo:letter-spacing="0.0833in" style:letter-kerning="false"/>
    </style:style>
    <style:style style:name="T427" style:parent-style-name="預設段落字型" style:family="text">
      <style:text-properties style:font-name-asian="標楷體" fo:color="#000000" fo:letter-spacing="0.0729in" style:letter-kerning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註釋標題" style:family="paragraph">
      <style:paragraph-properties fo:line-height="0.25in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標楷體" fo:font-weight="bold" style:font-weight-asian="bold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</style:style>
    <style:style style:name="T468" style:parent-style-name="預設段落字型" style:family="text">
      <style:text-properties style:font-name-asian="標楷體" fo:font-weight="bold" style:font-weight-asian="bold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fo:font-weight="bold" style:font-weight-asian="bold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fo:font-weight="bold" style:font-weight-asian="bold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 fo:font-weight="bold" style:font-weight-asian="bold" fo:color="#FF0000"/>
    </style:style>
    <style:style style:name="T509" style:parent-style-name="預設段落字型" style:family="text">
      <style:text-properties style:font-name-asian="標楷體" fo:font-weight="bold" style:font-weight-asian="bold" fo:color="#FF0000"/>
    </style:style>
    <style:style style:name="T510" style:parent-style-name="預設段落字型" style:family="text">
      <style:text-properties style:font-name-asian="標楷體" fo:font-weight="bold" style:font-weight-asian="bold" fo:color="#FF0000"/>
    </style:style>
    <style:style style:name="P511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2" style:parent-style-name="內文" style:family="paragraph">
      <style:paragraph-properties fo:line-height="0.25in"/>
      <style:text-properties style:font-name-asian="標楷體" fo:font-weight="bold" style:font-weight-asian="bold" fo:color="#FF0000" fo:font-size="14pt" style:font-size-asian="14pt"/>
    </style:style>
    <style:style style:name="P51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-asian="標楷體" fo:font-weight="bold" style:font-weight-asian="bold" fo:color="#FF0000"/>
    </style:style>
    <style:style style:name="T516" style:parent-style-name="預設段落字型" style:family="text">
      <style:text-properties style:font-name-asian="標楷體" fo:font-weight="bold" style:font-weight-asian="bold" fo:color="#FF0000"/>
    </style:style>
    <style:style style:name="T517" style:parent-style-name="預設段落字型" style:family="text">
      <style:text-properties style:font-name-asian="標楷體" fo:font-weight="bold" style:font-weight-asian="bold" fo:color="#FF0000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weight-complex="bold" fo:color="#FF0000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-asian="標楷體" style:font-weight-complex="bold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Row617" style:family="table-row">
      <style:table-row-properties style:min-row-height="0.3479in"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5in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-asian="標楷體" fo:font-weight="bold" style:font-weight-asian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Row665" style:family="table-row">
      <style:table-row-properties style:min-row-height="0.9777in" style:use-optimal-row-height="false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line-height="0.1666in"/>
    </style:style>
    <style:style style:name="P668" style:parent-style-name="內文" style:family="paragraph">
      <style:paragraph-properties fo:text-align="center" fo:line-height="0.1666in"/>
      <style:text-properties style:font-name-asian="標楷體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9" style:family="table-row">
      <style:table-row-properties style:min-row-height="0.9777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註釋標題" style:family="paragraph">
      <style:paragraph-properties fo:line-height="0.25in"/>
      <style:text-properties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7" style:family="table-row">
      <style:table-row-properties style:min-row-height="0.9777in" style:use-optimal-row-height="false" fo:keep-together="always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P7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28" style:family="table-row">
      <style:table-row-properties style:min-row-height="0.7486in" style:use-optimal-row-height="false" fo:keep-together="always"/>
    </style:style>
    <style:style style:name="P729" style:parent-style-name="內文" style:family="paragraph">
      <style:paragraph-properties fo:text-align="center" fo:line-height="0.25in"/>
      <style:text-properties style:font-name-asian="標楷體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P743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draw:frame draw:z-index="251657216" draw:id="id0" draw:style-name="a0" draw:name="文字方塊 2" text:anchor-type="paragraph" svg:x="0.08819in" svg:y="-0.53056in" svg:width="1.02222in" svg:height="0.52917in" style:rel-width="scale" style:rel-height="scale"><draw:text-box><text:p text:style-name="P53">參考範例</text:p></draw:text-box><svg:title/><svg:desc/></draw:frame><text:span text:style-name="T54"><text:s text:c="9"/></text:span><text:span text:style-name="T55">元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7"/>元</text:p>
          </table:table-cell>
          <table:table-cell table:style-name="TableCell71">
            <text:p text:style-name="P72">收<text:s text:c="2"/>據</text:p>
          </table:table-cell>
          <table:table-cell table:style-name="TableCell73">
            <text:p text:style-name="P74"><text:s text:c="4"/>字<text:s text:c="3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5"/>字第<text:s text:c="7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罰</text:span><text:span text:style-name="T91"><text:s text:c="2"/></text:span><text:span text:style-name="T92">鍰</text:span></text:p>
          </table:table-cell>
          <table:table-cell table:style-name="TableCell93">
            <text:p text:style-name="P94"><text:s text:c="7"/>元</text:p>
          </table:table-cell>
          <table:table-cell table:style-name="TableCell95">
            <text:p text:style-name="P96">核算者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9">
            <text:p text:style-name="P142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(1)</text:p>
            <text:p text:style-name="P146">受理</text:p>
            <text:p text:style-name="P147">機關</text:p>
          </table:table-cell>
          <table:covered-table-cell/>
          <table:covered-table-cell/>
          <table:table-cell table:style-name="TableCell148" table:number-columns-spanned="2">
            <text:p text:style-name="P149">縣</text:p>
            <text:p text:style-name="P150"/>
            <text:p text:style-name="P151">台中市</text:p>
          </table:table-cell>
          <table:covered-table-cell/>
          <table:table-cell table:style-name="TableCell152" table:number-columns-spanned="6">
            <text:p text:style-name="P153"><text:span text:style-name="T154">太平</text:span>地政事務所</text:p>
            <text:p text:style-name="P155"/>
            <text:p text:style-name="P156"><text:span text:style-name="T157">ˇ</text:span><text:span text:style-name="T158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資料管</text:p>
            <text:p text:style-name="P161">轄機關</text:p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><text:s text:c="2"/>縣</text:p>
            <text:p text:style-name="P165"><text:span text:style-name="T166">台中</text:span><text:span text:style-name="T167">市</text:span></text:p>
            <text:p text:style-name="內文"><text:span text:style-name="T168"><text:s text:c="9"/></text:span><text:span text:style-name="T169">中正</text:span><text:span text:style-name="T17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(2)原因發生</text:p>
            <text:p text:style-name="P17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<text:span text:style-name="T176">中華民國</text:span><text:span text:style-name="T177">9</text:span><text:span text:style-name="T178">9</text:span><text:span text:style-name="T179">年</text:span><text:span text:style-name="T180">12</text:span><text:span text:style-name="T181">月</text:span><text:span text:style-name="T182">25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(3)</text:span><text:span text:style-name="T187">申請登記事由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(4)</text:span><text:span text:style-name="T192">登記原因（選擇打</text:span><text:span text:style-name="T193">ˇ</text:span><text:span text:style-name="T19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0">
            <text:p text:style-name="內文"><text:span text:style-name="T199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內文"><text:span text:style-name="T202">□</text:span><text:span text:style-name="T203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買賣 <text:s/>□ 贈與 <text:s/>□ 繼承 <text:s/>□ 分割繼承 <text:s/></text:span><text:span text:style-name="T206">□</text:span><text:span text:style-name="T207"><text:s/>拍賣 <text:s/>□ 共有物分割 <text:s/></text:span><text:span text:style-name="T20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內文"><text:span text:style-name="T211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0">
            <text:p text:style-name="內文"><text:span text:style-name="T213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內文"><text:span text:style-name="T216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0">
            <text:p text:style-name="內文"><text:span text:style-name="T218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0">
            <text:p text:style-name="內文"><text:span text:style-name="T223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內文"><text:span text:style-name="T226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內文"><text:span text:style-name="T231">ˇ</text:span><text:span text:style-name="T232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0">
            <text:p text:style-name="內文"><text:span text:style-name="T234">ˇ</text:span><text:span text:style-name="T235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3">
            <text:p text:style-name="內文"><text:span text:style-name="T240">詳如</text:span><text:span text:style-name="T241"><text:s text:c="2"/></text:span><text:span text:style-name="T242">□ 契約書 <text:s/></text:span><text:span text:style-name="T243">ˇ</text:span><text:span text:style-name="T244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3">
            <text:p text:style-name="P247">(6)</text:p>
            <text:p text:style-name="P248">附繳</text:p>
            <text:p text:style-name="P249"><text:span text:style-name="T250">證件</text:span></text:p>
          </table:table-cell>
          <table:covered-table-cell/>
          <table:table-cell table:style-name="TableCell251" table:number-columns-spanned="10">
            <text:p text:style-name="內文"><text:span text:style-name="T252">1. <text:s/></text:span><text:span text:style-name="T253">身份證影本</text:span><text:span text:style-name="T254"><text:s text:c="9"/></text:span><text:span text:style-name="T255">一</text:span><text:span text:style-name="T256"><text:s/></text:span><text:span text:style-name="T257"><text:s text:c="4"/>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內文"><text:span text:style-name="T260">4. <text:s text:c="4"/></text:span><text:span text:style-name="T261"><text:s text:c="21"/></text:span><text:span text:style-name="T262"><text:s text:c="2"/>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6">
            <text:p text:style-name="內文"><text:span text:style-name="T265">7. <text:s text:c="22"/></text:span><text:span text:style-name="T266"><text:s text:c="2"/></text:span><text:span text:style-name="T267"><text:s text:c="3"/></text:span><text:span text:style-name="T2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10">
            <text:p text:style-name="內文"><text:span text:style-name="T272">2. <text:s/></text:span><text:span text:style-name="T273">土地所有權狀</text:span><text:span text:style-name="T274"><text:s text:c="7"/></text:span><text:span text:style-name="T275">一</text:span><text:span text:style-name="T276"><text:s/></text:span><text:span text:style-name="T277"><text:s text:c="4"/>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內文"><text:span text:style-name="T280">5. <text:s text:c="3"/></text:span><text:span text:style-name="T281"><text:s text:c="18"/></text:span><text:span text:style-name="T282"><text:s text:c="6"/></text:span><text:span text:style-name="T2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6">
            <text:p text:style-name="P28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10">
            <text:p text:style-name="內文"><text:span text:style-name="T289">3. <text:s/></text:span><text:span text:style-name="T290">建物所有權狀</text:span><text:span text:style-name="T291"><text:s text:c="7"/></text:span><text:span text:style-name="T292">一</text:span><text:span text:style-name="T293"><text:s/></text:span><text:span text:style-name="T294"><text:s text:c="4"/></text:span><text:span text:style-name="T2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1">
            <text:p text:style-name="內文"><text:span text:style-name="T297">6. <text:s text:c="4"/></text:span><text:span text:style-name="T298"><text:s text:c="17"/></text:span><text:span text:style-name="T299"><text:s text:c="6"/>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 table:number-rows-spanned="3">
            <text:p text:style-name="P305"><text:bookmark-start text:name="OLE_LINK1"/><text:bookmark-start text:name="OLE_LINK2"/><text:bookmark-start text:name="_Hlk225133403"/>(7)委任</text:p>
            <text:p text:style-name="P306">關係</text:p>
          </table:table-cell>
          <table:covered-table-cell/>
          <table:covered-table-cell/>
          <table:table-cell table:style-name="TableCell307" table:number-columns-spanned="21" table:number-rows-spanned="3">
            <text:p text:style-name="P308"><text:span text:style-name="T309">本土地登記案之申請委託</text:span><text:span text:style-name="T310"><text:s text:c="6"/></text:span><text:span text:style-name="T311">李</text:span><text:span text:style-name="T312">Ο</text:span><text:span text:style-name="T313">隱</text:span><text:span text:style-name="T314"><text:s/></text:span><text:span text:style-name="T315"><text:s text:c="3"/></text:span><text:span text:style-name="T316">代理。</text:span><text:span text:style-name="T317"><text:s text:c="14"/></text:span><text:span text:style-name="T318">複代理。</text:span></text:p>
            <text:p text:style-name="P319"><text:span text:style-name="T320">委託人確為登記標的物之權利人或權利關係人並經核對身分無誤，如有虛偽不實，本代理人</text:span><text:span text:style-name="T321">(</text:span><text:span text:style-name="T322">複代理人）願負法律責任。</text:span><text:span text:style-name="T323"><text:s text:c="6"/></text:span><text:span text:style-name="T324">代理人印</text:span><text:span text:style-name="T325">(</text:span><text:span text:style-name="T326">或簽名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rows-spanned="7">
            <text:p text:style-name="P329">(8)</text:p>
            <text:p text:style-name="P330">聯</text:p>
            <text:p text:style-name="P331">絡</text:p>
            <text:p text:style-name="P332">方</text:p>
            <text:p text:style-name="P333">式</text:p>
            <text:p text:style-name="P334"/>
          </table:table-cell>
          <table:table-cell table:style-name="TableCell33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 table:number-columns-spanned="9">
            <text:p text:style-name="P343"><text:span text:style-name="T34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9">
            <text:p text:style-name="P35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 table:number-rows-spanned="4">
            <text:p text:style-name="P357">(9)</text:p>
            <text:p text:style-name="註釋標題">備</text:p>
            <text:p text:style-name="註釋標題">註</text:p>
          </table:table-cell>
          <table:covered-table-cell/>
          <table:table-cell table:style-name="TableCell358" table:number-columns-spanned="22" table:number-rows-spanned="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table-cell table:style-name="TableCell361" table:number-columns-spanned="9">
            <text:p text:style-name="P362"><text:span text:style-name="T36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table-cell table:style-name="TableCell370" table:number-columns-spanned="9">
            <text:p text:style-name="P371"><text:span text:style-name="T37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table-cell table:style-name="TableCell379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>○○公司</text:p>
            <text:p text:style-name="P382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table-cell table:style-name="TableCell387" table:number-columns-spanned="9">
            <text:p text:style-name="P38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(02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rows-spanned="7">
            <text:p text:style-name="P393">(10)</text:p>
            <text:p text:style-name="P394"/>
            <text:p text:style-name="P395">申</text:p>
            <text:p text:style-name="P396"/>
            <text:p text:style-name="P397"/>
            <text:p text:style-name="P398">請</text:p>
            <text:p text:style-name="P399"/>
            <text:p text:style-name="P400"/>
            <text:p text:style-name="P401">人</text:p>
          </table:table-cell>
          <table:table-cell table:style-name="TableCell402" table:number-columns-spanned="3" table:number-rows-spanned="2">
            <text:p text:style-name="P403">(11)</text:p>
            <text:p text:style-name="P404">權利人</text:p>
            <text:p text:style-name="P405">或</text:p>
            <text:p text:style-name="P406">義務人</text:p>
          </table:table-cell>
          <table:covered-table-cell/>
          <table:covered-table-cell/>
          <table:table-cell table:style-name="TableCell407" table:number-columns-spanned="4" table:number-rows-spanned="2">
            <text:p text:style-name="P408">(12)</text:p>
            <text:p text:style-name="P409">姓<text:s text:c="2"/>名</text:p>
            <text:p text:style-name="P410">或<text:s/></text:p>
            <text:p text:style-name="P411">名<text:s text:c="2"/>稱</text:p>
          </table:table-cell>
          <table:covered-table-cell/>
          <table:covered-table-cell/>
          <table:covered-table-cell/>
          <table:table-cell table:style-name="TableCell412" table:number-columns-spanned="2" table:number-rows-spanned="2">
            <text:p text:style-name="P413">(13)</text:p>
            <text:p text:style-name="P414">出<text:s text:c="2"/>生</text:p>
            <text:p text:style-name="P415"/>
            <text:p text:style-name="P416">年月日</text:p>
          </table:table-cell>
          <table:covered-table-cell/>
          <table:table-cell table:style-name="TableCell417" table:number-columns-spanned="5" table:number-rows-spanned="2">
            <text:p text:style-name="P418">(14)</text:p>
            <text:p text:style-name="P419">統一編號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2">
            <text:p text:style-name="P421"><draw:frame draw:z-index="251658240" draw:id="id1" draw:style-name="a1" draw:name="文字方塊 2" text:anchor-type="paragraph" svg:x="4.36667in" svg:y="-0.51736in" svg:width="1.02222in" svg:height="0.49931in" style:rel-width="scale" style:rel-height="scale"><draw:text-box><text:p text:style-name="P422">參考範例</text:p></draw:text-box><svg:title/><svg:desc/></draw:frame><text:span text:style-name="T423">(15)</text:span><text:span text:style-name="T424"><text:s text:c="3"/></text:span><text:span text:style-name="T425">住</text:span><text:span text:style-name="T426"><text:s text:c="4"/></text:span><text:span text:style-name="T42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rows-spanned="2">
            <text:p text:style-name="P429">(16)</text:p>
            <text:p text:style-name="P430">簽　　章</text:p>
          </table:table-cell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table-cell table:style-name="TableCell437">
            <text:p text:style-name="P438">縣市</text:p>
          </table:table-cell>
          <table:table-cell table:style-name="TableCell439" table:number-columns-spanned="2">
            <text:p text:style-name="P440">鄉鎮</text:p>
            <text:p text:style-name="P441">市區</text:p>
          </table:table-cell>
          <table:covered-table-cell/>
          <table:table-cell table:style-name="TableCell442">
            <text:p text:style-name="P443">村里</text:p>
          </table:table-cell>
          <table:table-cell table:style-name="TableCell444" table:number-columns-spanned="3">
            <text:p text:style-name="P445">鄰</text:p>
          </table:table-cell>
          <table:covered-table-cell/>
          <table:covered-table-cell/>
          <table:table-cell table:style-name="TableCell446" table:number-columns-spanned="4">
            <text:p text:style-name="P447">街路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段</text:p>
          </table:table-cell>
          <table:covered-table-cell/>
          <table:covered-table-cell/>
          <table:table-cell table:style-name="TableCell450">
            <text:p text:style-name="P451">巷</text:p>
          </table:table-cell>
          <table:table-cell table:style-name="TableCell452" table:number-columns-spanned="2">
            <text:p text:style-name="P453">弄</text:p>
          </table:table-cell>
          <table:covered-table-cell/>
          <table:table-cell table:style-name="TableCell454">
            <text:p text:style-name="P455">號</text:p>
          </table:table-cell>
          <table:table-cell table:style-name="TableCell456" table:number-columns-spanned="2">
            <text:p text:style-name="P457">樓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<text:span text:style-name="T465">權利人</text:span></text:p>
          </table:table-cell>
          <table:covered-table-cell/>
          <table:covered-table-cell/>
          <table:table-cell table:style-name="TableCell466" table:number-columns-spanned="4">
            <text:p text:style-name="P467"><text:span text:style-name="T468">張○妹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<text:span text:style-name="T471">46.5.1</text:span></text:p>
          </table:table-cell>
          <table:covered-table-cell/>
          <table:table-cell table:style-name="TableCell472" table:number-columns-spanned="5">
            <text:p text:style-name="P473"><text:span text:style-name="T474">F</text:span><text:span text:style-name="T475">123456789</text:span></text:p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><text:span text:style-name="T478">台中</text:span></text:p>
          </table:table-cell>
          <table:table-cell table:style-name="TableCell479" table:number-columns-spanned="2">
            <text:p text:style-name="P480"><text:span text:style-name="T481">太平</text:span></text:p>
          </table:table-cell>
          <table:covered-table-cell/>
          <table:table-cell table:style-name="TableCell482">
            <text:p text:style-name="P483"><text:span text:style-name="T484">太平</text:span></text:p>
          </table:table-cell>
          <table:table-cell table:style-name="TableCell485" table:number-columns-spanned="3">
            <text:p text:style-name="P486"><text:span text:style-name="T487">11</text:span></text:p>
          </table:table-cell>
          <table:covered-table-cell/>
          <table:covered-table-cell/>
          <table:table-cell table:style-name="TableCell488" table:number-columns-spanned="4">
            <text:p text:style-name="P489"><text:span text:style-name="T490">中山</text:span>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一</text:span></text:p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17</text:span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rows-spanned="5">
            <text:p text:style-name="P506">印</text:p>
            <text:p text:style-name="P507"><text:span text:style-name="T508">(</text:span><text:span text:style-name="T509">或簽名</text:span><text:span text:style-name="T510">)</text:span></text:p>
            <text:p text:style-name="P511"/>
            <text:p text:style-name="P512"/>
            <text:p text:style-name="P513">印</text:p>
            <text:p text:style-name="P514"><text:span text:style-name="T515">(</text:span><text:span text:style-name="T516">或簽名</text:span><text:span text:style-name="T517">)</text:span></text:p>
          </table:table-cell>
          <table:table-cell>
            <text:p text:style-name="P514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covered-table-cell>
            <text:p text:style-name="P583"/>
          </table:covered-table-cell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<text:span text:style-name="T621">代理人</text:span></text:p>
          </table:table-cell>
          <table:covered-table-cell/>
          <table:covered-table-cell/>
          <table:table-cell table:style-name="TableCell622" table:number-columns-spanned="4">
            <text:p text:style-name="P623"><text:span text:style-name="T624">李</text:span><text:span text:style-name="T625">Ο</text:span><text:span text:style-name="T626">隱</text:span>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<text:span text:style-name="T629">45.05.20</text:span></text:p>
          </table:table-cell>
          <table:covered-table-cell/>
          <table:table-cell table:style-name="TableCell630" table:number-columns-spanned="5">
            <text:p text:style-name="P631"><text:span text:style-name="T632">Y</text:span><text:span text:style-name="T633">123456789</text:span></text:p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><text:span text:style-name="T636">台中</text:span></text:p>
          </table:table-cell>
          <table:table-cell table:style-name="TableCell637" table:number-columns-spanned="2">
            <text:p text:style-name="P638"><text:span text:style-name="T639">太平</text:span></text:p>
          </table:table-cell>
          <table:covered-table-cell/>
          <table:table-cell table:style-name="TableCell640">
            <text:p text:style-name="P641"><text:span text:style-name="T642">太平</text:span></text:p>
          </table:table-cell>
          <table:table-cell table:style-name="TableCell643" table:number-columns-spanned="3">
            <text:p text:style-name="P644"><text:span text:style-name="T645">11</text:span></text:p>
          </table:table-cell>
          <table:covered-table-cell/>
          <table:covered-table-cell/>
          <table:table-cell table:style-name="TableCell646" table:number-columns-spanned="4">
            <text:p text:style-name="P647"><text:span text:style-name="T648">中山</text:span>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3</text:span></text:p>
          </table:table-cell>
          <table:covered-table-cell/>
          <table:covered-table-cell/>
          <table:table-cell table:style-name="TableCell652">
            <text:p text:style-name="P653"><text:span text:style-name="T654">60</text:span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<text:span text:style-name="T659">100</text:span>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  <table:table-cell>
            <text:p text:style-name="P664"/>
          </table:table-cell>
        </table:table-row>
        <table:table-row table:style-name="TableRow665">
          <table:table-cell table:style-name="TableCell666" table:number-rows-spanned="4">
            <text:p text:style-name="P667">本案處理經過情形︵</text:p>
            <text:p text:style-name="P668">以下各欄</text:p>
            <text:p text:style-name="P669">申請人請勿填寫</text:p>
            <text:p text:style-name="P670">︶</text:p>
          </table:table-cell>
          <table:table-cell table:style-name="TableCell671" table:number-columns-spanned="6">
            <text:p text:style-name="P672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核<text:s text:c="11"/>定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登<text:s text:c="2"/>簿</text:p>
          </table:table-cell>
          <table:covered-table-cell/>
          <table:covered-table-cell/>
          <table:table-cell table:style-name="TableCell679" table:number-columns-spanned="7">
            <text:p text:style-name="P68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書<text:s text:c="2"/>狀</text:p>
            <text:p text:style-name="P683">列<text:s text:c="2"/>印</text:p>
          </table:table-cell>
          <table:covered-table-cell/>
          <table:covered-table-cell/>
          <table:covered-table-cell/>
          <table:table-cell table:style-name="TableCell684" table:number-columns-spanned="5">
            <text:p text:style-name="P685">校<text:s text:c="2"/>狀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書<text:s text:c="2"/>狀</text:p>
            <text:p text:style-name="P688">用<text:s text:c="2"/>印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6" table:number-rows-spanned="3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 table:number-rows-spanned="3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 table:number-rows-spanned="3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table-cell table:style-name="TableCell712" table:number-columns-spanned="3">
            <text:p text:style-name="P713">地<text:s text:c="2"/>價</text:p>
            <text:p text:style-name="P714">異<text:s text:c="2"/>動</text:p>
          </table:table-cell>
          <table:covered-table-cell/>
          <table:covered-table-cell/>
          <table:table-cell table:style-name="TableCell715" table:number-columns-spanned="7">
            <text:p text:style-name="P716">通<text:s text:c="2"/>知</text:p>
            <text:p text:style-name="P71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>異<text:s text:c="2"/>動</text:p>
            <text:p text:style-name="P720">通<text:s text:c="2"/>知</text:p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>交<text:s text:c="2"/>付</text:p>
            <text:p text:style-name="P723">發<text:s text:c="2"/>狀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  <text:p text:style-name="P726">歸<text:s text:c="2"/>檔</text:p>
            <text:p text:style-name="P727"/>
          </table:table-cell>
          <table:covered-table-cell/>
          <table:table-cell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</table:table-row>
      </table:table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1965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頁尾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頁首"><text:s text:c="122"/><text:span text:style-name="T19"><text:s/></text:span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</dc:title>
    <dc:subject>書狀換給登記</dc:subject>
    <meta:keyword>書狀換給登</meta:keyword>
    <meta:initial-creator>地政局</meta:initial-creator>
    <dc:creator>1060618</dc:creator>
    <meta:creation-date>2016-10-24T22:15:00Z</meta:creation-date>
    <dc:date>2016-10-24T22:15:00Z</dc:date>
    <meta:print-date>2016-10-24T22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5" meta:row-count="12" meta:non-whitespace-character-count="1488"/>
  </office:meta>
</office:document-meta>
</file>