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2.2277in"/>
    </style:style>
    <style:style style:name="TableColumn42" style:family="table-column">
      <style:table-column-properties style:column-width="1.1666in"/>
    </style:style>
    <style:style style:name="TableColumn43" style:family="table-column">
      <style:table-column-properties style:column-width="2.5833in"/>
    </style:style>
    <style:style style:name="Table40" style:family="table">
      <style:table-properties style:width="5.9777in" fo:margin-left="-0.475in" table:align="center"/>
    </style:style>
    <style:style style:name="TableRow44" style:family="table-row">
      <style:table-row-properties style:min-row-height="0.694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Arial" fo:letter-spacing="0.0166in" style:letter-kerning="false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1027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1.7923in"/>
    </style:style>
    <style:style style:name="Table141" style:family="table">
      <style:table-properties style:width="5.159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694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893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06" style:parent-style-name="內文" style:family="paragraph">
      <style:paragraph-properties fo:break-before="page" fo:text-align="justify"/>
    </style:style>
    <style:style style:name="TableColumn208" style:family="table-column">
      <style:table-column-properties style:column-width="6.2354in" style:use-optimal-column-width="false"/>
    </style:style>
    <style:style style:name="Table207" style:family="table">
      <style:table-properties style:width="6.2354in" fo:margin-left="-0.2069in" table:align="center"/>
    </style:style>
    <style:style style:name="TableRow209" style:family="table-row">
      <style:table-row-properties style:min-row-height="5.7854in" style:use-optimal-row-height="false"/>
    </style:style>
    <style:style style:name="TableCell210" style:family="table-cell">
      <style:table-cell-properties fo:border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P21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4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size="11pt" style:font-size-asian="11pt"/>
    </style:style>
    <style:style style:name="P22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P24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P27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P280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/>
    </style:style>
    <style:style style:name="P28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P29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/>
    </style:style>
    <style:style style:name="P301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（社區）</text:span><text:span text:style-name="T8">申請報備書</text:span></text:p>
      <text:p text:style-name="P9"><text:span text:style-name="T10">申請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<text:s text:c="4"/></text:span><text:span text:style-name="T26">號：</text:span><text:span text:style-name="T27"><text:s/></text:span><text:span text:style-name="T28"><text:s text:c="2"/></text:span><text:span text:style-name="T29"><text:s text:c="5"/></text:span><text:span text:style-name="T30">字</text:span><text:span text:style-name="T31"><text:s/></text:span><text:span text:style-name="T32"><text:s text:c="2"/></text:span><text:span text:style-name="T33"><text:s text:c="6"/></text:span><text:span text:style-name="T34">號</text:span></text:p>
      <text:p text:style-name="P35">報備事項：</text:p>
      <text:p text:style-name="P36"><text:span text:style-name="T37">一、本公寓大廈</text:span><text:span text:style-name="T38">（社區）</text:span><text:span text:style-name="T39">經依規定檢附應備文件，申請下列報備事項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/text:span><text:span text:style-name="T48">管理組織報備</text:span><text:span text:style-name="T49">事項</text:span><text:span text:style-name="T50"><text:line-break/></text:span><text:span text:style-name="T51">（公寓大廈管理條例第</text:span><text:span text:style-name="T52">二十六條、</text:span><text:span text:style-name="T53">第</text:span><text:span text:style-name="T54">二十八條</text:span><text:span text:style-name="T55">、第</text:span><text:span text:style-name="T56">五十三條或第五十五條</text:span><text:span text:style-name="T57">）</text:span></text:p>
          </table:table-cell>
          <table:table-cell table:style-name="TableCell58">
            <text:p text:style-name="P59">□管理委員會</text:p>
            <text:p text:style-name="P60">□管理負責人</text:p>
          </table:table-cell>
          <table:table-cell table:style-name="TableCell61">
            <text:p text:style-name="P62">□第一次管理組織報備</text:p>
            <text:p text:style-name="P63">□變更主任委員</text:p>
            <text:p text:style-name="P64">□變更管理負責人</text:p>
          </table:table-cell>
        </table:table-row>
        <table:table-row table:style-name="TableRow65">
          <table:table-cell table:style-name="TableCell66" table:number-columns-spanned="2">
            <text:p text:style-name="P67">□本處理原則第三點第二款報備事項</text:p>
          </table:table-cell>
          <table:covered-table-cell/>
          <table:table-cell table:style-name="TableCell68">
            <text:p text:style-name="P69"><text:span text:style-name="T70">□</text:span><text:span text:style-name="T71">本</text:span><text:span text:style-name="T72">處理原則第三點第二款</text:span><text:span text:style-name="T73">報備事</text:span><text:span text:style-name="T74">項</text:span><text:span text:style-name="T75">第一次報備</text:span></text:p>
            <text:p text:style-name="P76"><text:span text:style-name="T77">□</text:span><text:span text:style-name="T78">本</text:span><text:span text:style-name="T79">處理原則第三點第二款</text:span><text:span text:style-name="T80">報備事項變更報備</text:span></text:p>
          </table:table-cell>
        </table:table-row>
        <table:table-row table:style-name="TableRow81">
          <table:table-cell table:style-name="TableCell82" table:number-columns-spanned="3">
            <text:p text:style-name="P83">□本處理原則第三點第三款報備事項</text:p>
          </table:table-cell>
          <table:covered-table-cell/>
          <table:covered-table-cell/>
        </table:table-row>
      </table:table>
      <text:p text:style-name="P84">二、本申請案係依本處理原則規定向主管機關申請報備；申請人如有偽造文書、侵害他人權利等情事，由申請人依法負其責任。</text:p>
      <text:p text:style-name="P85">三、報備事項如涉及實質效力疑義，應由利害關係人循司法途徑處理。</text:p>
      <text:p text:style-name="P86"><text:span text:style-name="T87">此</text:span><text:span text:style-name="T88"><text:s text:c="4"/></text:span><text:span text:style-name="T89">致</text:span></text:p>
      <text:p text:style-name="P90"><text:span text:style-name="T91"><text:s text:c="11"/></text:span><text:span text:style-name="T92">縣</text:span><text:span text:style-name="T93">(</text:span><text:span text:style-name="T94">市</text:span><text:span text:style-name="T95">)</text:span><text:span text:style-name="T96">政府</text:span><text:span text:style-name="T97">【</text:span><text:span text:style-name="T98"><text:s text:c="11"/></text:span><text:span text:style-name="T99">鄉</text:span><text:span text:style-name="T100">(</text:span><text:span text:style-name="T101">鎮、市、區</text:span><text:span text:style-name="T102">)</text:span><text:span text:style-name="T103">公所</text:span><text:span text:style-name="T104">】</text:span></text:p>
      <text:p text:style-name="P105"><text:span text:style-name="T106">公寓大廈</text:span><text:span text:style-name="T107">（社區）</text:span><text:span text:style-name="T108">名稱：</text:span><text:span text:style-name="T109"><text:s text:c="20"/></text:span></text:p>
      <text:p text:style-name="P110"><text:span text:style-name="T111">申</text:span><text:span text:style-name="T112"><text:s/></text:span><text:span text:style-name="T113"><text:s text:c="2"/></text:span><text:span text:style-name="T114"><text:s text:c="4"/></text:span><text:span text:style-name="T115">請</text:span><text:span text:style-name="T116"><text:s text:c="5"/></text:span><text:span text:style-name="T117"><text:s text:c="2"/></text:span><text:span text:style-name="T118">人：</text:span><text:span text:style-name="T119"><text:s text:c="20"/></text:span><text:span text:style-name="T120">（簽</text:span><text:span text:style-name="T121">章</text:span><text:span text:style-name="T122">）</text:span></text:p>
      <text:p text:style-name="P123"><text:span text:style-name="T124">代</text:span><text:span text:style-name="T125"><text:s text:c="7"/></text:span><text:span text:style-name="T126">辦</text:span><text:span text:style-name="T127"><text:s text:c="7"/></text:span><text:span text:style-name="T128">人：</text:span><text:span text:style-name="T129"><text:s text:c="20"/></text:span><text:span text:style-name="T130">（簽</text:span><text:span text:style-name="T131">章</text:span><text:span text:style-name="T132">）</text:span></text:p>
      <text:p text:style-name="P133"><text:span text:style-name="T134">代辦人</text:span><text:span text:style-name="T135">：</text:span><text:span text:style-name="T136">（電話）</text:span><text:span text:style-name="T137">　　　　　　</text:span><text:span text:style-name="T138">（通訊地址）</text:span><text:span text:style-name="T139">　　　　　　　　　　　　　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※</text:span><text:span text:style-name="T150">批</text:span><text:span text:style-name="T151"><text:s text:c="2"/></text:span><text:span text:style-name="T152">示</text:span></text:p>
          </table:table-cell>
          <table:table-cell table:style-name="TableCell153">
            <text:p text:style-name="P154"><text:span text:style-name="T155">※</text:span><text:span text:style-name="T156">核</text:span><text:span text:style-name="T157"><text:s text:c="2"/></text:span><text:span text:style-name="T158">稿</text:span></text:p>
          </table:table-cell>
          <table:table-cell table:style-name="TableCell159">
            <text:p text:style-name="P160"><text:span text:style-name="T161">※</text:span><text:span text:style-name="T162">承辦人</text:span></text:p>
          </table:table-cell>
          <table:table-cell table:style-name="TableCell163">
            <text:p text:style-name="P164"><text:span text:style-name="T165">※</text:span><text:span text:style-name="T166">受理結果</text:span></text:p>
          </table:table-cell>
        </table:table-row>
        <table:table-row table:style-name="TableRow167"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>
            <text:p text:style-name="P175"><text:span text:style-name="T176">※</text:span><text:span text:style-name="T177">發文字號：</text:span><text:span text:style-name="T178"><text:s text:c="10"/>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※</text:span><text:span text:style-name="T186">收文字號：</text:span><text:span text:style-name="T187"><text:s text:c="10"/>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□</text:span><text:span text:style-name="T195">資料不全予以駁回</text:span></text:p>
            <text:p text:style-name="P196"><text:span text:style-name="T197">□</text:span><text:span text:style-name="T198">符合規定予</text:span><text:span text:style-name="T199">以備查</text:span></text:p>
            <text:p text:style-name="P200"><text:span text:style-name="T201"><text:s text:c="2"/></text:span><text:span text:style-name="T202">備查</text:span><text:span text:style-name="T203">字號：</text:span><text:span text:style-name="T204"><text:s text:c="9"/></text:span></text:p>
          </table:table-cell>
        </table:table-row>
      </table:table>
      <text:p text:style-name="P205">附註：有※記號之各欄位申請人請勿填寫。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附件一：</text:span><text:span text:style-name="T213">申請報備書</text:span><text:span text:style-name="T214"><text:s/></text:span><text:span text:style-name="T215">填寫規範</text:span></text:p>
            <text:p text:style-name="P216"><text:span text:style-name="T217">一、</text:span><text:span text:style-name="T218">公寓大廈</text:span><text:span text:style-name="T219">（社區）</text:span><text:span text:style-name="T220">名稱</text:span></text:p>
            <text:p text:style-name="P221">1.應以全名表示。</text:p>
            <text:p text:style-name="P222">2.應與其他報備文件使用相同名稱。</text:p>
            <text:p text:style-name="P223">二、申請日期、文號</text:p>
            <text:p text:style-name="P224"><text:span text:style-name="T225">依</text:span><text:span text:style-name="T226">送件</text:span><text:span text:style-name="T227">日期及建檔文號序填寫</text:span><text:span text:style-name="T228">。</text:span></text:p>
            <text:p text:style-name="P229">三、報備事項</text:p>
            <text:p text:style-name="P230"><text:span text:style-name="T231">1.</text:span><text:span text:style-name="T232">依本次申請報備事項</text:span><text:span text:style-name="T233">勾選。</text:span></text:p>
            <text:p text:style-name="P234"><text:span text:style-name="T235">2.</text:span><text:span text:style-name="T236">本次申請報備事項如勾選管理組織報備事項者，應就管理委員會或管理負責人</text:span><text:span text:style-name="T237">擇一勾選</text:span><text:span text:style-name="T238">，並就</text:span><text:span text:style-name="T239">第一次</text:span><text:span text:style-name="T240">管理組織</text:span><text:span text:style-name="T241">報備</text:span><text:span text:style-name="T242">、</text:span><text:span text:style-name="T243">變更</text:span><text:span text:style-name="T244">主任委員或</text:span><text:span text:style-name="T245">變更管理負責人</text:span><text:span text:style-name="T246">擇一勾選。</text:span></text:p>
            <text:p text:style-name="P247"><text:span text:style-name="T248">3.</text:span><text:span text:style-name="T249">本次申請報備事項如勾選</text:span><text:span text:style-name="T250">本條例第</text:span><text:span text:style-name="T251">八</text:span><text:span text:style-name="T252">條報備事項</text:span><text:span text:style-name="T253">者，應就</text:span><text:span text:style-name="T254">第</text:span><text:span text:style-name="T255">八</text:span><text:span text:style-name="T256">條報備事項第一次報備</text:span><text:span text:style-name="T257">或</text:span><text:span text:style-name="T258">第</text:span><text:span text:style-name="T259">八</text:span><text:span text:style-name="T260">條報備事項變更報備</text:span><text:span text:style-name="T261">擇一勾選。</text:span></text:p>
            <text:p text:style-name="P262"><text:span text:style-name="T263">4.</text:span><text:span text:style-name="T264">本條例係指公寓大廈管</text:span><text:span text:style-name="T265">理條例。</text:span></text:p>
            <text:p text:style-name="P266"><text:span text:style-name="T267">四、</text:span><text:span text:style-name="T268">受理報備</text:span><text:span text:style-name="T269">機關</text:span></text:p>
            <text:p text:style-name="P270"><text:span text:style-name="T271">應查明受理報備機關為當地直轄市、縣（市）政府或</text:span><text:span text:style-name="T272">鄉</text:span><text:span text:style-name="T273">(</text:span><text:span text:style-name="T274">鎮、市、區</text:span><text:span text:style-name="T275">)</text:span><text:span text:style-name="T276">公所</text:span><text:span text:style-name="T277">，如不清楚時，請洽詢</text:span><text:span text:style-name="T278">當地直轄市、縣（市）政府</text:span><text:span text:style-name="T279">。</text:span></text:p>
            <text:p text:style-name="P280"><text:span text:style-name="T281">五、</text:span><text:span text:style-name="T282">申請人</text:span></text:p>
            <text:p text:style-name="P283">1.應為主任委員或管理負責人。</text:p>
            <text:p text:style-name="P284">2.申請人應簽名或蓋章。</text:p>
            <text:p text:style-name="P285"><text:span text:style-name="T286">六、</text:span><text:span text:style-name="T287">代辦</text:span><text:span text:style-name="T288">人</text:span></text:p>
            <text:p text:style-name="P289">1.經主任委員或管理負責人委託代為申請之人。</text:p>
            <text:p text:style-name="P290"><text:span text:style-name="T291">2.</text:span><text:span text:style-name="T292">代辦</text:span><text:span text:style-name="T293">人應</text:span><text:span text:style-name="T294">簽</text:span><text:span text:style-name="T295">名或蓋章。</text:span></text:p>
            <text:p text:style-name="P296"><text:span text:style-name="T297">七</text:span><text:span text:style-name="T298">、</text:span><text:span text:style-name="T299">代辦</text:span><text:span text:style-name="T300">人電話、通訊地址</text:span></text:p>
            <text:p text:style-name="P301"><text:span text:style-name="T302">委託代辦時，代辦人</text:span><text:span text:style-name="T303">應註明電話、</text:span><text:span text:style-name="T304">通訊</text:span><text:span text:style-name="T305">地址</text:span><text:span text:style-name="T306">，以</text:span><text:span text:style-name="T307">供查詢</text:span><text:span text:style-name="T308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吳美香</dc:creator>
    <meta:creation-date>2016-11-14T07:19:00Z</meta:creation-date>
    <dc:date>2016-11-14T07:19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