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style:snap-to-layout-grid="false" fo:line-height="200%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200%"/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申　請　書</text:p>
      <text:p text:style-name="P2"/>
      <text:p text:style-name="P3">　　本人　　　　　承購貴局經管坐落臺中市　　　　區</text:p>
      <text:p text:style-name="P4">　　　　段　　　　地號市有土地總價款 <text:s text:c="9"/>元整，因無法一次繳清，欲申請以分期付款方式繳納，先繳納價款新臺幣　　　　　元整，餘額新台幣　　　　　元整之價款分２年８期，以三個月為一期平均攤繳，並依規繳納利息，希請核准。</text:p>
      <text:p text:style-name="內文"/>
      <text:p text:style-name="內文"/>
      <text:p text:style-name="P5">　　此致</text:p>
      <text:p text:style-name="P6">臺中市政府財政局</text:p>
      <text:p text:style-name="P7">　　　　　　　　　　　　</text:p>
      <text:p text:style-name="P8">申　請　人：<text:s text:c="14"/>蓋章：</text:p>
      <text:p text:style-name="P9">　　　　　　　　　　身分證號碼：</text:p>
      <text:p text:style-name="P10">電話：</text:p>
      <text:p text:style-name="P11"><text:s text:c="20"/>地　　　址：</text:p>
      <text:p text:style-name="P12"/>
      <text:p text:style-name="P13"/>
      <text:p text:style-name="P14"><text:span text:style-name="T15">中　　華　　民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莉玉</meta:initial-creator>
    <dc:creator>江恩碩</dc:creator>
    <meta:creation-date>2015-06-15T05:38:00Z</meta:creation-date>
    <dc:date>2015-06-15T05:38:00Z</dc:date>
    <meta:print-date>2014-07-29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