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1.343in" style:use-optimal-column-width="false"/>
    </style:style>
    <style:style style:name="Table2" style:family="table">
      <style:table-properties style:width="6.75in" fo:margin-left="0.0194in" table:align="lef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1" style:family="table-row">
      <style:table-row-properties style:min-row-height="0.493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0" style:family="table-row">
      <style:table-row-properties style:min-row-height="0.48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9" style:family="table-row">
      <style:table-row-properties style:min-row-height="0.312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0.3222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8" style:family="table-row">
      <style:table-row-properties style:min-row-height="3.4534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min-row-height="0.364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069in">
        <style:tab-stops/>
      </style:paragraph-properties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6" style:family="table-row">
      <style:table-row-properties style:min-row-height="0.3798in" style:use-optimal-row-height="false" fo:keep-together="always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4" style:family="table-row">
      <style:table-row-properties style:min-row-height="0.4812in" style:use-optimal-row-height="false" fo:keep-together="always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9" style:family="table-row">
      <style:table-row-properties style:min-row-height="1.861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3" style:family="paragraph">
      <style:text-properties style:font-name-asian="標楷體" fo:font-size="16pt" style:font-size-asian="16pt"/>
    </style:style>
    <style:style style:name="P105" style:parent-style-name="內文" style:list-style-name="LFO3" style:family="paragraph">
      <style:text-properties style:font-name-asian="標楷體" fo:font-size="16pt" style:font-size-asian="16pt"/>
    </style:style>
    <style:style style:name="P106" style:parent-style-name="內文" style:list-style-name="LFO3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中市醫療機構利用電視、廣播醫療廣告申請核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醫療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4">
            <text:p text:style-name="P18">負責醫師姓名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開業執照字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4">
            <text:p text:style-name="P27">地址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登記診療科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電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廣告使用語別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2">
            <text:p text:style-name="P45">申請</text:p>
          </table:table-cell>
          <table:covered-table-cell/>
          <table:table-cell table:style-name="TableCell46" table:number-columns-spanned="2">
            <text:p text:style-name="P47">日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9">
            <text:p text:style-name="P60">廣告播稿內容：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31"/>診所及負責醫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核</text:p>
            <text:p text:style-name="P75">定</text:p>
            <text:p text:style-name="P76">結</text:p>
            <text:p text:style-name="P77">果</text:p>
          </table:table-cell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>許可</text:p>
          </table:table-cell>
          <table:covered-table-cell/>
          <table:table-cell table:style-name="TableCell82" table:number-columns-spanned="2">
            <text:p text:style-name="P83">日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字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>註</text:p>
          </table:table-cell>
          <table:table-cell table:style-name="TableCell103" table:number-columns-spanned="8">
            <text:list text:style-name="LFO3" text:continue-numbering="true">
              <text:list-item>
                <text:p text:style-name="P104">廣告內容以醫療法第85條規定為限，並不得違反同法第86條及第103條規定。</text:p>
              </text:list-item>
              <text:list-item>
                <text:p text:style-name="P105">廣播內容經核准後，不得擅自變更，違反者醫療法第103條規定論處。</text:p>
              </text:list-item>
              <text:list-item>
                <text:p text:style-name="P106">本表應填具3份，經臺中市衛生局核准後，1份發還原申請醫療機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827in" fo:margin-bottom="0.7875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醫療機構利用電視、廣播醫療廣告申請核定表</dc:title>
    <meta:initial-creator>USER</meta:initial-creator>
    <dc:creator>劉昌孟</dc:creator>
    <meta:creation-date>2016-04-26T01:01:00Z</meta:creation-date>
    <dc:date>2016-04-26T01:01:00Z</dc:date>
    <meta:print-date>2004-08-11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