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150%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list-style-name="WW8Num5">
      <style:paragraph-properties fo:line-height="150%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list-style-name="WW8Num5">
      <style:paragraph-properties fo:line-height="150%"/>
    </style:style>
    <style:style style:name="P7" style:family="paragraph" style:parent-style-name="Standard">
      <style:paragraph-properties fo:margin-left="0.318cm" fo:margin-right="0cm" fo:text-indent="0.353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/>
    </style:style>
    <style:style style:name="P9" style:family="paragraph" style:parent-style-name="Standard">
      <style:paragraph-properties fo:margin-left="0cm" fo:margin-right="0cm" fo:line-height="150%" fo:text-indent="0.318cm" style:auto-text-indent="false"/>
    </style:style>
    <style:style style:name="P10" style:family="paragraph" style:parent-style-name="Standard">
      <style:paragraph-properties fo:margin-left="0.953cm" fo:margin-right="0cm" fo:line-height="150%" fo:text-indent="-0.95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1.323cm" fo:margin-right="0cm" fo:line-height="150%" fo:text-indent="0cm" style:auto-text-indent="false"/>
    </style:style>
    <style:style style:name="P12" style:family="paragraph" style:parent-style-name="Standard">
      <style:paragraph-properties fo:margin-left="1.905cm" fo:margin-right="0cm" fo:line-height="150%" fo:text-indent="0cm" style:auto-text-indent="false"/>
    </style:style>
    <style:style style:name="P13" style:family="paragraph" style:parent-style-name="Standard">
      <style:paragraph-properties fo:margin-left="0cm" fo:margin-right="0cm" fo:line-height="150%" fo:text-indent="0.635cm" style:auto-text-indent="false"/>
    </style:style>
    <style:style style:name="P14" style:family="paragraph" style:parent-style-name="Standard">
      <style:paragraph-properties fo:margin-left="0cm" fo:margin-right="0cm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margin-left="0cm" fo:margin-right="0cm" fo:line-height="150%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left="0cm" fo:margin-right="0cm" fo:text-indent="0.635cm" style:auto-text-indent="false"/>
      <style:text-properties style:font-name="標楷體" fo:font-size="18pt" style:font-name-asian="標楷體" style:font-size-asian="18pt" style:font-name-complex="標楷體"/>
    </style:style>
    <style:style style:name="P17" style:family="paragraph" style:parent-style-name="Standard" style:master-page-name="Standard">
      <style:paragraph-properties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清單段落" style:list-style-name="WW8Num2">
      <style:paragraph-properties style:snap-to-layout-grid="false"/>
    </style:style>
    <style:style style:name="P20" style:family="paragraph" style:parent-style-name="清單段落" style:list-style-name="WW8Num2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清單段落">
      <style:paragraph-properties fo:margin-left="0cm" fo:margin-right="0cm" fo:text-indent="1.27cm" style:auto-text-indent="false" style:snap-to-layout-grid="false"/>
    </style:style>
    <style:style style:name="P22" style:family="paragraph" style:parent-style-name="清單段落">
      <style:paragraph-properties fo:margin-left="0cm" fo:margin-right="0cm" fo:text-indent="1.27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18pt" style:font-weight-complex="bold"/>
    </style:style>
    <style:style style:name="T5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name-complex="標楷體" style:font-size-complex="18pt" style:font-weight-complex="bold"/>
    </style:style>
    <style:style style:name="T7" style:family="text">
      <style:text-properties style:font-name="標楷體" style:font-name-asian="標楷體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 style:font-name-complex="標楷體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1" style:family="text">
      <style:text-properties style:font-size-complex="1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0000ff" fo:font-size="18pt" style:font-size-asian="18pt" style:font-size-complex="18pt"/>
    </style:style>
    <style:style style:name="T1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><text:span text:style-name="T1">壹、</text:span><text:span text:style-name="T4">應備文件</text:span><text:span text:style-name="T6">：</text:span></text:p>
      <text:p text:style-name="Standard"><text:span text:style-name="T11"><text:s text:c="5"/></text:span><text:span text:style-name="T7"><text:s/></text:span><text:span text:style-name="T8">□三個月內全戶戶籍謄本。</text:span></text:p>
      <text:p text:style-name="P1"><text:s text:c="4"/>□全家人口資料(如姓名、身份證字號、戶籍地、職業、</text:p>
      <text:p text:style-name="P1"><text:s text:c="6"/>就學、年齡、婚嫁、孫子女、是否領取其他津貼、退休</text:p>
      <text:p text:style-name="Standard"><text:span text:style-name="T8"><text:s text:c="6"/>俸、是否申報扶養情形)。</text:span></text:p>
      <text:p text:style-name="Standard"><text:span text:style-name="T8"><text:s text:c="4"/>□如讓出嫁女兒申報扶養需附該戶全戶戶籍謄本。</text:span></text:p>
      <text:p text:style-name="P21"><text:span text:style-name="T9">□郵局儲金簿封面影本及內部半年交易明細。</text:span></text:p>
      <text:p text:style-name="P22">□全戶財產所得資料。</text:p>
      <text:list xml:id="list3411559523868513178" text:style-name="WW8Num2">
        <text:list-item>
          <text:p text:style-name="P19"><text:span text:style-name="T8">申請人身心障礙手冊正反面影本、印章</text:span><text:span text:style-name="T9">。</text:span></text:p>
        </text:list-item>
        <text:list-item>
          <text:p text:style-name="P20">申請人、法定代理人或監護人應於申請調查表中親自簽名蓋章，以確認資料屬實。</text:p>
        </text:list-item>
      </text:list>
      <text:p text:style-name="P8"><text:span text:style-name="T9">□其他證明文件,戶內人口具有以下情況者：（重大傷病診斷證明書、學生證正反影本、優惠存款、國民中小學教師及職業軍人薪資（餉）證明單、身障手冊正反面影印本、失蹤證明、在監證明、外籍配偶出入境證明、如係領有榮民終身生活補助費者，應附最近一年度&lt;包含上、下半年度&gt;支領月退俸金額明細表等）。</text:span></text:p>
      <text:p text:style-name="P22">□其他文件:____________</text:p>
      <text:p text:style-name="P4"/>
      <text:p text:style-name="P4"/>
      <text:p text:style-name="P4"/>
      <text:p text:style-name="P9"><text:span text:style-name="T10">貳、</text:span><text:span text:style-name="T8">資格條件 : </text:span></text:p>
      <text:p text:style-name="P10"><text:soft-page-break/><text:s text:c="3"/>設籍本區並實際居住戶籍地 , 領有本市身心障礙手冊 , 且無下列情形之一者 :</text:p>
      <text:list xml:id="list8666262496249166288" text:style-name="WW8Num5">
        <text:list-item>
          <text:p text:style-name="P6"><text:span text:style-name="T8">全家每月總收入不超過最低生活費用二點五倍( 9945* 2.5 <text:s text:c="4"/></text:span></text:p>
        </text:list-item>
      </text:list>
      <text:p text:style-name="P11"><text:span text:style-name="T8"><text:s text:c="4"/>= 24863元)。</text:span></text:p>
      <text:list xml:id="list35266374" text:continue-numbering="true" text:style-name="WW8Num5">
        <text:list-item>
          <text:p text:style-name="P6"><text:span text:style-name="T8">全家人口之土地(田賦) 及房屋價值超過新台幣六百五十 <text:s text:c="10"/></text:span></text:p>
        </text:list-item>
      </text:list>
      <text:p text:style-name="P11"><text:span text:style-name="T8"><text:s text:c="4"/>萬元者(土地價值之計算以土地公告價值計算)。</text:span></text:p>
      <text:list xml:id="list35255427" text:continue-numbering="true" text:style-name="WW8Num5">
        <text:list-item>
          <text:p text:style-name="P3">全家人口存款本金及有價證券超過一定金額 , 計算方式</text:p>
        </text:list-item>
      </text:list>
      <text:p text:style-name="P12"><text:span text:style-name="T8"><text:s text:c="2"/>為 , 每戶一人時為二百萬元 , 每增加一人增加二十五萬 </text:span></text:p>
      <text:p text:style-name="P12"><text:span text:style-name="T8"><text:s text:c="2"/>元。</text:span></text:p>
      <text:p text:style-name="P2"/>
      <text:p text:style-name="P13"><text:span text:style-name="T10">參、</text:span><text:span text:style-name="T8"> 列冊身心障礙者生活補助享有之福利：</text:span></text:p>
      <text:p text:style-name="P5"><text:span text:style-name="T8"><text:s text:c="2"/>(一) 身障類別等級中度以上每月補助四千元。</text:span></text:p>
      <text:p text:style-name="P5"><text:span text:style-name="T8"><text:s text:c="2"/>(二) 身障類別等級輕度每月補助三千元。</text:span></text:p>
      <text:p text:style-name="P15"/>
      <text:p text:style-name="P1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size="18pt" style:font-name-asian="標楷體" style:font-size-asian="18pt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M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MT3" style:family="text">
      <style:text-properties fo:color="#0000ff" fo:font-size="18pt" style:font-size-asian="18pt" style:font-size-complex="18pt"/>
    </style:style>
    <style:style style:name="MT4" style:family="text">
      <style:text-properties fo:font-size="18pt" style:font-size-asian="18pt" style:font-size-complex="18pt"/>
    </style:style>
    <style:style style:name="MT5" style:family="text"/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</text:span><text:span text:style-name="MT2">中市各區公所</text:span><text:span text:style-name="MT1">辦理中低身心障礙生活津貼應備文件告知書</text:span></text:p>
      </style:header>
      <style:footer>
        <text:p text:style-name="Footer"><text:span text:style-name="MT3">376598400A200007 </text:span><text:span text:style-name="MT4"><text:s text:c="9"/></text:span><text:span text:style-name="Page_20_Number"><text:page-number text:select-page="current">2</text:page-number></text:span><text:span text:style-name="Page_20_Number">/2</text:span><text:span text:style-name="MT4"> <text:s text:c="8"/></text:span><text:span text:style-name="MT3"><text:s text:c="11"/>20080610V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</dc:title>
    <meta:initial-creator>tccg</meta:initial-creator>
    <meta:creation-date>2012-10-17T15:20:00</meta:creation-date>
    <dc:creator>10068</dc:creator>
    <dc:date>2012-10-17T15:20:00</dc:date>
    <meta:print-date>2008-06-10T09:13:00</meta:print-date>
    <meta:editing-cycles>2</meta:editing-cycles>
    <meta:editing-duration>P15824DT17H31M44S</meta:editing-duration>
    <meta:document-statistic meta:table-count="0" meta:image-count="0" meta:object-count="0" meta:page-count="2" meta:paragraph-count="26" meta:word-count="592" meta:character-count="757"/>
    <meta:generator>OpenOffice/4.1.2$Win32 OpenOffice.org_project/412m3$Build-9782</meta:generator>
  </office:meta>
</office:document-meta>
</file>