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013in" fo:margin-right="-0.3569in" fo:text-indent="-0.2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T3" style:parent-style-name="預設段落字型" style:family="text">
      <style:text-properties style:font-name="標楷體" style:font-name-asian="標楷體" style:text-scale="95%" fo:font-size="28pt" style:font-size-asian="28pt"/>
    </style:style>
    <style:style style:name="P4" style:parent-style-name="巨集文字" style:family="paragraph">
      <style:paragraph-properties style:line-break="strict" fo:line-height="0.4444in">
        <style:tab-stops>
          <style:tab-stop style:type="left" style:position="0in"/>
        </style:tab-stops>
      </style:paragraph-properties>
      <style:text-properties style:font-name="標楷體" style:font-name-asian="標楷體" fo:letter-spacing="0.0027in" fo:font-size="18pt" style:font-size-asian="18pt"/>
    </style:style>
    <style:style style:name="P5" style:parent-style-name="巨集文字" style:family="paragraph">
      <style:paragraph-properties style:line-break="strict" fo:margin-top="0.05in" fo:line-height="0.4166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style:text-position="50% 100%" fo:font-size="18pt" style:font-size-asian="18pt"/>
    </style:style>
    <style:style style:name="T9" style:parent-style-name="預設段落字型" style:family="text">
      <style:text-properties style:font-name="標楷體" style:font-name-asian="標楷體" style:text-position="30% 100%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P12" style:parent-style-name="內文" style:family="paragraph">
      <style:paragraph-properties fo:line-height="0.4166in" fo:margin-right="-0.2319in"/>
    </style:style>
    <style:style style:name="T13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 fo:text-indent="0.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20" style:parent-style-name="預設段落字型" style:family="text">
      <style:text-properties style:font-name-asian="標楷體" fo:color="#000000" style:text-scale="95%" fo:font-size="18pt" style:font-size-asian="18pt"/>
    </style:style>
    <style:style style:name="T21" style:parent-style-name="預設段落字型" style:family="text">
      <style:text-properties style:font-name-asian="標楷體" fo:color="#000000" style:text-scale="95%" fo:font-size="18pt" style:font-size-asian="18pt"/>
    </style:style>
    <style:style style:name="T22" style:parent-style-name="預設段落字型" style:family="text">
      <style:text-properties style:font-name-asian="標楷體" fo:color="#000000" style:text-scale="95%" fo:font-size="18pt" style:font-size-asian="18pt"/>
    </style:style>
    <style:style style:name="T23" style:parent-style-name="預設段落字型" style:family="text">
      <style:text-properties style:font-name-asian="標楷體" fo:color="#000000" style:text-scale="95%" fo:font-size="18pt" style:font-size-asian="18pt"/>
    </style:style>
    <style:style style:name="T24" style:parent-style-name="預設段落字型" style:family="text">
      <style:text-properties style:font-name-asian="標楷體" fo:color="#000000" style:text-scale="95%" fo:font-size="18pt" style:font-size-asian="18pt"/>
    </style:style>
    <style:style style:name="P25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color="#000000" style:text-scale="95%" fo:font-size="18pt" style:font-size-asian="18pt"/>
    </style:style>
    <style:style style:name="P26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0.0055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style:text-scale="95%" fo:font-size="14pt" style:font-size-asian="14pt"/>
    </style:style>
    <style:style style:name="P43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4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4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4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4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4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51" style:parent-style-name="內文" style:family="paragraph">
      <style:paragraph-properties fo:margin-right="-0.2319in"/>
      <style:text-properties fo:font-size="24pt" style:font-size-asian="24pt"/>
    </style:style>
  </office:automatic-styles>
  <office:body>
    <office:text text:use-soft-page-breaks="true">
      <text:p text:style-name="P1"><text:span text:style-name="T2">刪除去氧核醣核酸樣本及紀錄</text:span><text:span text:style-name="T3">申請書</text:span></text:p>
      <text:p text:style-name="P4"><text:s text:c="4"/>茲依據去氧核醣核酸採樣條例第十二條第二項</text:p>
      <text:p text:style-name="P5"><text:span text:style-name="T6">之規定，檢具</text:span><text:span text:style-name="T7"><text:s text:c="3"/></text:span><text:span text:style-name="T8">不起訴處分書</text:span><text:span text:style-name="T9"><text:s/></text:span><text:span text:style-name="T10"><text:s/>及</text:span><text:span text:style-name="T11">去氧核醣核酸採</text:span></text:p>
      <text:p text:style-name="P12"><text:span text:style-name="T13">樣</text:span><text:span text:style-name="T14">證明書，請依法刪除本</text:span><text:span text:style-name="T15">人之</text:span><text:span text:style-name="T16">去氧核醣核酸</text:span><text:span text:style-name="T17">樣本及紀錄。</text:span></text:p>
      <text:p text:style-name="P18"><text:span text:style-name="T19">此 <text:s/>致 <text:s text:c="7"/></text:span><text:span text:style-name="T20">內</text:span><text:span text:style-name="T21"><text:s text:c="2"/></text:span><text:span text:style-name="T22">政</text:span><text:span text:style-name="T23"><text:s text:c="2"/></text:span><text:span text:style-name="T24">部</text:span></text:p>
      <text:p text:style-name="P25"/>
      <text:p text:style-name="P26"><text:span text:style-name="T27">申 <text:s/>請 <text:s/>人</text:span><text:span text:style-name="T28">：</text:span><text:span text:style-name="T29">張○○</text:span></text:p>
      <text:p text:style-name="P30">國民身分證統一編號：A123456789</text:p>
      <text:p text:style-name="P31"><text:span text:style-name="T32">（</text:span><text:span text:style-name="T33">護照或旅行證號碼：</text:span><text:span text:style-name="T34">）</text:span></text:p>
      <text:p text:style-name="P35"><text:span text:style-name="T36">住 居 所：</text:span><text:span text:style-name="T37">台中市西屯區文心路二段5XX號</text:span></text:p>
      <text:p text:style-name="P38"><text:span text:style-name="T39">電 話：</text:span><text:span text:style-name="T40">04-23456789、0911-123456</text:span></text:p>
      <text:p text:style-name="P41"/>
      <text:p text:style-name="P42"/>
      <text:p text:style-name="P43"><text:span text:style-name="T44">中華民國<text:s/></text:span><text:span text:style-name="T45">102</text:span><text:span text:style-name="T46"><text:s/>年</text:span><text:span text:style-name="T47">09</text:span><text:span text:style-name="T48">月</text:span><text:span text:style-name="T49">01</text:span><text:span text:style-name="T50">日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巨集文字" style:display-name="巨集文字" style:family="paragraph">
      <style:paragraph-properties fo:widows="0" fo:orphans="0" style:line-break="normal" style:punctuation-wrap="simple" style:vertical-align="middle" style:line-height-at-least="0.1666in"/>
      <style:text-properties style:font-name="Arial" style:font-name-asian="華康中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刪除去氧核醣核酸樣本及紀錄申請書</dc:title>
    <meta:initial-creator>user</meta:initial-creator>
    <dc:creator>imapo</dc:creator>
    <meta:creation-date>2016-10-20T06:07:00Z</meta:creation-date>
    <dc:date>2016-10-20T06:07:00Z</dc:date>
    <meta:print-date>2006-10-26T02:05:00Z</meta:print-date>
    <meta:template xlink:href="Normal" xlink:type="simple"/>
    <meta:editing-cycles>2</meta:editing-cycles>
    <meta:editing-duration>PT0S</meta:editing-duration>
    <meta:user-defined meta:name="ContentType">刑事局文件</meta:user-defined>
    <meta:document-statistic meta:page-count="1" meta:paragraph-count="1" meta:word-count="34" meta:character-count="229" meta:row-count="1" meta:non-whitespace-character-count="196"/>
  </office:meta>
</office:document-meta>
</file>