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0472in" fo:margin-left="0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註腳文字" style:family="paragraph">
      <style:paragraph-properties fo:break-before="page" style:snap-to-layout-grid="true" fo:text-indent="3.525in" style:page-number="6"/>
      <style:text-properties style:font-name-asian="標楷體" fo:font-size="12pt" style:font-size-asian="12pt" style:font-size-complex="12pt"/>
    </style:style>
    <style:style style:name="TableRow17" style:family="table-row">
      <style:table-row-properties style:min-row-height="0.2576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0" style:family="table-row">
      <style:table-row-properties style:min-row-height="0.257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Row29" style:family="table-row">
      <style:table-row-properties style:min-row-height="0.0486in" style:use-optimal-row-height="false" fo:keep-together="always"/>
    </style:style>
    <style:style style:name="TableCell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center" fo:line-height="0.2361in"/>
    </style:style>
    <style:style style:name="T3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3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1" style:family="table-row">
      <style:table-row-properties style:min-row-height="0.0486in" style:use-optimal-row-height="false" fo:keep-together="always"/>
    </style:style>
    <style:style style:name="P52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53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TableRow67" style:family="table-row">
      <style:table-row-properties style:min-row-height="0.2576in" style:use-optimal-row-height="false" fo:keep-together="always"/>
    </style:style>
    <style:style style:name="P6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2576in" style:use-optimal-row-height="false" fo:keep-together="always"/>
    </style:style>
    <style:style style:name="P7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P8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625in" style:use-optimal-row-height="false" fo:keep-together="always"/>
    </style:style>
    <style:style style:name="P8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min-row-height="0.8916in"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Row144" style:family="table-row">
      <style:table-row-properties style:min-row-height="0.093in"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361in"/>
    </style:style>
    <style:style style:name="T15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8" style:family="table-row">
      <style:table-row-properties style:min-row-height="0.2576in" style:use-optimal-row-height="false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4" style:family="table-row">
      <style:table-row-properties style:min-row-height="0.2576in" style:use-optimal-row-height="false" fo:keep-together="always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7" style:family="table-row">
      <style:table-row-properties style:min-row-height="0.2576in" style:use-optimal-row-height="false" fo:keep-together="always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3" style:family="table-row">
      <style:table-row-properties style:min-row-height="0.2576in" style:use-optimal-row-height="false" fo:keep-together="always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Gulim" style:font-name-asian="Gulim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4" style:family="table-row">
      <style:table-row-properties style:min-row-height="0.2576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Gulim" style:font-name-asian="Gulim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9" style:family="table-row">
      <style:table-row-properties style:min-row-height="0.1972in" style:use-optimal-row-height="false" fo:keep-together="always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Gulim" style:font-name-asian="Gulim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0" style:family="table-row">
      <style:table-row-properties style:min-row-height="0.1138in" style:use-optimal-row-height="false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Gulim" style:font-name-asian="Gulim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1659in" style:use-optimal-row-height="false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1" style:family="table-row">
      <style:table-row-properties style:min-row-height="0.1659in" style:use-optimal-row-height="false" fo:keep-together="always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7" style:family="table-row">
      <style:table-row-properties style:min-row-height="0.1763in" style:use-optimal-row-height="false" fo:keep-together="always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3" style:family="table-row">
      <style:table-row-properties style:min-row-height="0.1347in" style:use-optimal-row-height="false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9" style:family="table-row">
      <style:table-row-properties style:min-row-height="0.2451in" style:use-optimal-row-height="false" fo:keep-together="always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5" style:family="table-row">
      <style:table-row-properties style:min-row-height="0.4972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</style:style>
    <style:style style:name="T269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361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84" style:family="table-row">
      <style:table-row-properties style:min-row-height="0.7916in" style:use-optimal-row-height="false" fo:keep-together="always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8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4" style:family="table-row">
      <style:table-row-properties style:min-row-height="0.234in" style:use-optimal-row-height="false" fo:keep-together="always"/>
    </style:style>
    <style:style style:name="TableCell2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5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7">
          <table:table-cell>
            <text:p text:style-name="P18"/>
          </table:table-cell>
          <table:table-cell table:style-name="TableCell19" table:number-columns-spanned="10">
            <text:p text:style-name="P18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><text:span text:style-name="T23"><draw:connector draw:type="line" svg:x1="-0.26736in" svg:y1="0.0875in" svg:x2="-0.26736in" svg:y2="9.32361in" draw:z-index="251657728" draw:id="id0" draw:style-name="a1" draw:name="Line 2" text:anchor-type="paragraph"><svg:title/><svg:desc/></draw:connector></text:span><text:span text:style-name="T24">①</text:span><text:span text:style-name="T25">受理機關</text:span></text:p>
          </table:table-cell>
          <table:covered-table-cell/>
          <table:covered-table-cell/>
          <table:table-cell table:style-name="TableCell26" table:number-columns-spanned="7">
            <text:p text:style-name="P27">　　　　　 <text:s/>　 縣（市）政府</text:p>
            <text:p text:style-name="P28">　　　　　　 <text:s text:c="2"/>市政府地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2" table:number-rows-spanned="5">
            <text:p text:style-name="P33"><text:span text:style-name="T34">②</text:span><text:span text:style-name="T35">申請人</text:span></text:p>
          </table:table-cell>
          <table:covered-table-cell/>
          <table:table-cell table:style-name="TableCell36">
            <text:p text:style-name="P37">中文</text:p>
            <text:p text:style-name="P38">姓名</text:p>
          </table:table-cell>
          <table:table-cell table:style-name="TableCell39">
            <text:p text:style-name="P40">（範例：李大華）<text:s text:c="6"/></text:p>
          </table:table-cell>
          <table:table-cell table:style-name="TableCell41">
            <text:p text:style-name="P42">國民身分證統一</text:p>
            <text:p text:style-name="P43">編號或護照號碼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□男 <text:s text:c="2"/>□女</text:p>
            <text:p text:style-name="P50"/>
          </table:table-cell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英文</text:p>
            <text:p text:style-name="P56">姓名</text:p>
          </table:table-cell>
          <table:table-cell table:style-name="TableCell57">
            <text:p text:style-name="P58">（範例：LI,TA-HUA）</text:p>
          </table:table-cell>
          <table:table-cell table:style-name="TableCell59">
            <text:p text:style-name="P60">出生日期</text:p>
          </table:table-cell>
          <table:table-cell table:style-name="TableCell61" table:number-columns-spanned="3">
            <text:p text:style-name="P62">年 <text:s/>月 <text:s text:c="2"/>日</text:p>
          </table:table-cell>
          <table:covered-table-cell/>
          <table:covered-table-cell/>
          <table:table-cell table:style-name="TableCell63">
            <text:p text:style-name="P64">國籍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covered-table-cell>
            <text:p text:style-name="P68"/>
          </table:covered-table-cell>
          <table:covered-table-cell/>
          <table:table-cell table:style-name="TableCell69">
            <text:p text:style-name="P70"><text:s/>電 話</text:p>
          </table:table-cell>
          <table:table-cell table:style-name="TableCell71" table:number-columns-spanned="7">
            <text:p text:style-name="P72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17">
            <text:p text:style-name="P74"/>
          </table:table-cell>
        </table:table-row>
        <table:table-row table:style-name="TableRow75">
          <table:table-cell>
            <text:p text:style-name="P76"/>
          </table:table-cell>
          <table:covered-table-cell>
            <text:p text:style-name="P76"/>
          </table:covered-table-cell>
          <table:covered-table-cell/>
          <table:table-cell table:style-name="TableCell77">
            <text:p text:style-name="P78">電子郵件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covered-table-cell/>
          <table:table-cell table:style-name="TableCell84">
            <text:p text:style-name="P85">戶籍</text:p>
            <text:p text:style-name="P86">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通訊地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15">
            <text:p text:style-name="P96"/>
            <text:p text:style-name="P97">○</text:p>
            <text:p text:style-name="P98">裝 <text:s text:c="3"/></text:p>
            <text:p text:style-name="P99"/>
            <text:p text:style-name="P100"/>
            <text:p text:style-name="P101"/>
            <text:p text:style-name="P102"/>
            <text:p text:style-name="P103">訂<text:s/></text:p>
            <text:p text:style-name="P104"/>
            <text:p text:style-name="P105"/>
            <text:p text:style-name="P106"/>
            <text:p text:style-name="P107"/>
            <text:p text:style-name="P108">線</text:p>
            <text:p text:style-name="P109"/>
            <text:p text:style-name="P110">○</text:p>
          </table:table-cell>
          <table:table-cell table:style-name="TableCell111" table:number-columns-spanned="2">
            <text:p text:style-name="P112"><text:span text:style-name="T113">③</text:span><text:span text:style-name="T114">申請事由</text:span></text:p>
          </table:table-cell>
          <table:covered-table-cell/>
          <table:table-cell table:style-name="TableCell115" table:number-columns-spanned="8">
            <text:p text:style-name="P116"><text:span text:style-name="T117">□申請證書　　曾否請領證書：　□曾於</text:span><text:span text:style-name="T118">　　　　</text:span><text:span text:style-name="T119">縣(市)政府請領　　　　□否</text:span></text:p>
            <text:p text:style-name="P120"><text:span text:style-name="T121">　　　　　　　　　　　　　　　　　　</text:span><text:span text:style-name="T122">　　　　</text:span><text:span text:style-name="T123">市政府地政處請領</text:span></text:p>
            <text:p text:style-name="P124"><text:span text:style-name="T125">□補發證書</text:span><text:span text:style-name="T126"><text:s text:c="2"/></text:span><text:span text:style-name="T127">原因：</text:span><text:span text:style-name="T128">　　　　　　　　 <text:s text:c="2"/></text:span><text:span text:style-name="T129">證書字號：</text:span><text:span text:style-name="T130">　　　　</text:span><text:span text:style-name="T131">字</text:span><text:span text:style-name="T132">　　　　　　　</text:span><text:span text:style-name="T133">號</text:span></text:p>
            <text:p text:style-name="P134"><text:span text:style-name="T135">□換發證書　原因：□1.有效期限屆滿 <text:s text:c="3"/>證書字號：</text:span><text:span text:style-name="T136">　　　　</text:span><text:span text:style-name="T137">字</text:span><text:span text:style-name="T138">　　　　　　　</text:span><text:span text:style-name="T139">號</text:span></text:p>
            <text:p text:style-name="P140"><text:span text:style-name="T141">　　　　　　　　　□2.</text:span><text:span text:style-name="T1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 table:number-rows-spanned="13"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④</text:span></text:p>
            <text:p text:style-name="P154">附繳文件</text:p>
          </table:table-cell>
          <table:covered-table-cell/>
          <table:table-cell table:style-name="TableCell155" table:number-columns-spanned="8">
            <text:p text:style-name="P156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8">
            <text:p text:style-name="P162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8">
            <text:p text:style-name="P168"><text:span text:style-name="T169">3.□考試院不動產經紀人考試及格證書</text:span><text:span text:style-name="T170"><text:s text:c="8"/></text:span><text:span text:style-name="T171">字第</text:span><text:span text:style-name="T172"><text:s text:c="3"/>　 <text:s text:c="5"/></text:span><text:span text:style-name="T173">號及其影本各</text:span><text:span text:style-name="T174">1</text:span><text:span text:style-name="T17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8">
            <text:p text:style-name="P181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8">
            <text:p text:style-name="P187"><text:span text:style-name="T188"><text:s text:c="2"/></text:span><text:span text:style-name="T189">⑴</text:span><text:span text:style-name="T190">□薪資或執行業務所得扣繳資料證明影本</text:span><text:span text:style-name="T191">　　</text:span><text:span text:style-name="T19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8">
            <text:p text:style-name="P198"><text:span text:style-name="T199"><text:s text:c="2"/></text:span><text:span text:style-name="T200">⑵</text:span><text:span text:style-name="T201">□任職公司或商業登記證明文件影本</text:span><text:span text:style-name="T202">　　　</text:span><text:span text:style-name="T203">份。</text:span></text:p>
            <text:p text:style-name="P204"><text:span text:style-name="T205"><text:s text:c="4"/>□任職公司或商號業經內政部備案者：內經審字第</text:span><text:span text:style-name="T206">　　　　　　　</text:span><text:span text:style-name="T207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8">
            <text:p text:style-name="P213"><text:span text:style-name="T214"><text:s text:c="2"/></text:span><text:span text:style-name="T215">⑶</text:span><text:span text:style-name="T216">□代銷業者與起造人或建築業者訂立之委託書或合約書影本</text:span><text:span text:style-name="T217">　　</text:span><text:span text:style-name="T21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8">
            <text:p text:style-name="P224"><text:span text:style-name="T225"><text:s text:c="2"/></text:span><text:span text:style-name="T226">⑷</text:span><text:span text:style-name="T227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8">
            <text:p text:style-name="P233"><text:span text:style-name="T234">5</text:span><text:span text:style-name="T235">.□完成專業訓練</text:span><text:span text:style-name="T236">30</text:span><text:span text:style-name="T237">個小時以上證明及其影本各</text:span><text:span text:style-name="T238">　　</text:span><text:span text:style-name="T23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8">
            <text:p text:style-name="P245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8">
            <text:p text:style-name="P251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8">
            <text:p text:style-name="P257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8">
            <text:p text:style-name="P263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⑤</text:span><text:span text:style-name="T270">聲明事項</text:span></text:p>
          </table:table-cell>
          <table:covered-table-cell/>
          <table:table-cell table:style-name="TableCell271" table:number-columns-spanned="8">
            <text:p text:style-name="P272"><text:span text:style-name="T273">1.申請人確無不動產經紀業管理條例第</text:span><text:span text:style-name="T274">14</text:span><text:span text:style-name="T275">條第</text:span><text:span text:style-name="T276">3</text:span><text:span text:style-name="T277">項，</text:span><text:span text:style-name="T278">不得充任經紀人員之</text:span><text:span text:style-name="T279">情事。</text:span></text:p>
            <text:p text:style-name="P280">2.申請人所填資料及繳附文件均為真實，且未有重複請領證書之情事，如有不實，願負法律責任。</text:p>
            <text:p text:style-name="P281"/>
            <text:p text:style-name="P282">　　中華民國　　年　　月　 　日　　　　申請人：　　 <text:s/>　　　 　　簽章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p text:style-name="P285">審核結果</text:p>
          </table:table-cell>
          <table:covered-table-cell/>
          <table:table-cell table:style-name="TableCell287" table:number-columns-spanned="8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>
            <text:p text:style-name="P295"/>
          </table:table-cell>
          <table:table-cell table:style-name="TableCell296" table:number-columns-spanned="9">
            <text:p text:style-name="P295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縣（市）不動產經紀人員獎懲委員會組織規程修正意見表</dc:title>
    <meta:initial-creator>LAND.MOI</meta:initial-creator>
    <dc:creator>郭忠一</dc:creator>
    <meta:creation-date>2015-11-03T07:49:00Z</meta:creation-date>
    <dc:date>2015-11-03T07:49:00Z</dc:date>
    <meta:print-date>2009-09-10T08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