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十 九 歲 役 男 出 境 家 長 同 意 書</text:p>
      <text:p text:style-name="P1"/>
      <text:p text:style-name="P4"><text:span text:style-name="T1">茲同意吾子(役男姓名) <text:s text:c="14"/>(身分證字號： <text:s text:c="14"/>)於</text:span></text:p>
      <text:p text:style-name="P4"><draw:line text:anchor-type="char" draw:z-index="7" draw:style-name="gr1" draw:text-style-name="P7" svg:x1="8.255cm" svg:y1="0.855cm" svg:x2="9.208cm" svg:y2="0.855cm"><text:p/></draw:line><draw:line text:anchor-type="char" draw:z-index="6" draw:style-name="gr1" draw:text-style-name="P7" svg:x1="6.668cm" svg:y1="0.855cm" svg:x2="7.621cm" svg:y2="0.855cm"><text:p/></draw:line><draw:line text:anchor-type="char" draw:z-index="5" draw:style-name="gr1" draw:text-style-name="P7" svg:x1="5.08cm" svg:y1="0.855cm" svg:x2="6.033cm" svg:y2="0.855cm"><text:p/></draw:line><draw:line text:anchor-type="char" draw:z-index="4" draw:style-name="gr1" draw:text-style-name="P7" svg:x1="3.493cm" svg:y1="0.855cm" svg:x2="4.446cm" svg:y2="0.855cm"><text:p/></draw:line><draw:line text:anchor-type="char" draw:z-index="3" draw:style-name="gr1" draw:text-style-name="P7" svg:x1="1.905cm" svg:y1="0.855cm" svg:x2="2.858cm" svg:y2="0.855cm"><text:p/></draw:line><draw:line text:anchor-type="char" draw:z-index="2" draw:style-name="gr1" draw:text-style-name="P7" svg:x1="0.318cm" svg:y1="0.855cm" svg:x2="1.271cm" svg:y2="0.855cm"><text:p/></draw:line><draw:line text:anchor-type="char" draw:z-index="1" draw:style-name="gr1" draw:text-style-name="P7" svg:x1="11.748cm" svg:y1="0cm" svg:x2="15.558cm" svg:y2="0cm"><text:p/></draw:line><draw:line text:anchor-type="char" draw:z-index="0" draw:style-name="gr1" draw:text-style-name="P7" svg:x1="4.763cm" svg:y1="0cm" svg:x2="8.573cm" svg:y2="0cm"><text:p/></draw:line><text:span text:style-name="T1"> <text:s text:c="4"/>年 <text:s text:c="3"/>月 <text:s text:c="3"/>日至 <text:s text:c="3"/>年 <text:s text:c="3"/>月 <text:s text:c="3"/>日 (出境期限不得逾二個月)前往</text:span><text:span text:style-name="T2"> </text:span></text:p>
      <text:p text:style-name="P4"><draw:line text:anchor-type="char" draw:z-index="8" draw:style-name="gr1" draw:text-style-name="P7" svg:x1="0.318cm" svg:y1="0.951cm" svg:x2="4.446cm" svg:y2="0.951cm"><text:p/></draw:line><text:span text:style-name="T1">(國家別) <text:s text:c="9"/>觀光，如出境逾二個月無故未歸，經催告仍未返國接受</text:span></text:p>
      <text:p text:style-name="P4"><draw:line text:anchor-type="char" draw:z-index="9" draw:style-name="gr1" draw:text-style-name="P7" svg:x1="6.033cm" svg:y1="0.951cm" svg:x2="9.843cm" svg:y2="0.951cm"><text:p/></draw:line><text:span text:style-name="T1">徵兵處理，吾子(役男姓名) <text:s text:c="15"/>願依妨害兵役治罪條例規定移</text:span></text:p>
      <text:p text:style-name="P2">送法辦，並於四十歲除役前仍依法履行兵役義務；並知悉其出境逾規定期限</text:p>
      <text:p text:style-name="P4"><text:span text:style-name="T1">返國時，不予受理其當年及次年出境申請之規定。</text:span></text:p>
      <text:p text:style-name="P2"><text:s text:c="6"/>此致</text:p>
      <text:p text:style-name="P2">臺中市中區區公所兵役課</text:p>
      <text:p text:style-name="P2"/>
      <text:p text:style-name="P4"><draw:line text:anchor-type="char" draw:z-index="11" draw:style-name="gr1" draw:text-style-name="P7" svg:x1="14.605cm" svg:y1="0.951cm" svg:x2="16.51cm" svg:y2="0.951cm"><text:p/></draw:line><draw:line text:anchor-type="char" draw:z-index="10" draw:style-name="gr1" draw:text-style-name="P7" svg:x1="8.89cm" svg:y1="0.951cm" svg:x2="13.018cm" svg:y2="0.951cm"><text:p/></draw:line><text:span text:style-name="T1">役男之家長(監護人)姓名：(限本人簽名) <text:s text:c="16"/>(蓋章) <text:s text:c="7"/></text:span></text:p>
      <text:p text:style-name="P4"><draw:line text:anchor-type="char" draw:z-index="15" draw:style-name="gr1" draw:text-style-name="P7" svg:x1="13.335cm" svg:y1="1.027cm" svg:x2="16.51cm" svg:y2="1.027cm"><text:p/></draw:line><draw:custom-shape text:anchor-type="char" draw:z-index="14" draw:style-name="gr2" draw:text-style-name="P8" svg:width="0.953cm" svg:height="0.952cm" svg:x="10.795cm" svg:y="0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8" svg:width="0.953cm" svg:height="0.952cm" svg:x="6.985cm" svg:y="0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8" svg:width="0.953cm" svg:height="0.952cm" svg:x="3.493cm" svg:y="0cm"><text:p/><draw:enhanced-geometry svg:viewBox="0 0 21600 21600" draw:type="rectangle" draw:enhanced-path="M 0 0 L 21600 0 21600 21600 0 21600 0 0 Z N"/></draw:custom-shape><text:span text:style-name="T1">與役男之關係︰ <text:s text:c="4"/>父子 <text:s text:c="9"/>母子 <text:s text:c="10"/>其他： <text:s text:c="12"/></text:span></text:p>
      <text:p text:style-name="P2"><draw:line text:anchor-type="char" draw:z-index="16" draw:style-name="gr1" draw:text-style-name="P7" svg:x1="2.54cm" svg:y1="1.027cm" svg:x2="16.51cm" svg:y2="1.027cm"><text:p/></draw:line>戶籍地址： <text:s text:c="56"/></text:p>
      <text:p text:style-name="P4"><draw:line text:anchor-type="char" draw:z-index="17" draw:style-name="gr1" draw:text-style-name="P7" svg:x1="2.858cm" svg:y1="1.027cm" svg:x2="16.511cm" svg:y2="1.027cm"><text:p/></draw:line><text:span text:style-name="T1">身分證字號： <text:s text:c="56"/></text:span></text:p>
      <text:p text:style-name="P2"><draw:line text:anchor-type="char" draw:z-index="18" draw:style-name="gr1" draw:text-style-name="P7" svg:x1="3.81cm" svg:y1="1.027cm" svg:x2="16.51cm" svg:y2="1.027cm"><text:p/></draw:line>住家及手機號碼： <text:s text:c="51"/></text:p>
      <text:p text:style-name="P2"/>
      <text:list xml:id="list723435556236696760" text:style-name="WW8Num1">
        <text:list-item>
          <text:p text:style-name="P3">本人(役男之家長)之身分證正、反面影本提供貴所存檔備查，上面有本人</text:p>
        </text:list-item>
      </text:list>
      <text:p text:style-name="P5">親筆之簽名、蓋章。</text:p>
      <text:p text:style-name="P5"/>
      <text:p text:style-name="P5"/>
      <text:p text:style-name="P5"/>
      <text:p text:style-name="P5"><draw:line text:anchor-type="char" draw:z-index="21" draw:style-name="gr1" draw:text-style-name="P7" svg:x1="12.065cm" svg:y1="1.027cm" svg:x2="15.24cm" svg:y2="1.027cm"><text:p/></draw:line><draw:line text:anchor-type="char" draw:z-index="20" draw:style-name="gr1" draw:text-style-name="P7" svg:x1="7.62cm" svg:y1="1.027cm" svg:x2="10.795cm" svg:y2="1.027cm"><text:p/></draw:line><draw:line text:anchor-type="char" draw:z-index="19" draw:style-name="gr1" draw:text-style-name="P7" svg:x1="3.175cm" svg:y1="1.027cm" svg:x2="6.35cm" svg:y2="1.027cm"><text:p/></draw:line>中華民國 <text:s text:c="15"/>年 <text:s text:c="15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11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十 九 歲 役 男 出 境 家 長 同 意 書</dc:title>
    <meta:initial-creator>user</meta:initial-creator>
    <meta:creation-date>2005-07-29T09:19:00</meta:creation-date>
    <dc:creator>user</dc:creator>
    <dc:date>2005-07-29T10:33:00</dc:date>
    <meta:print-date>2005-07-29T10:27:00</meta:print-date>
    <meta:editing-cycles>4</meta:editing-cycles>
    <meta:editing-duration>PT1H14M</meta:editing-duration>
    <meta:document-statistic meta:table-count="0" meta:image-count="0" meta:object-count="0" meta:page-count="1" meta:paragraph-count="17" meta:word-count="283" meta:character-count="661"/>
    <meta:generator>OpenOffice/4.1.2$Win32 OpenOffice.org_project/412m3$Build-9782</meta:generator>
  </office:meta>
</office:document-meta>
</file>