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line-height-at-least="0.2777in" fo:text-indent="0.222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.2777in" fo:text-indent="0.2222in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2" style:family="paragraph">
      <style:paragraph-properties style:line-height-at-least="0.2777in"/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2" style:family="paragraph">
      <style:paragraph-properties style:line-height-at-least="0.2777in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2" style:family="paragraph">
      <style:paragraph-properties style:line-height-at-least="0.2777in"/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2" style:family="paragraph">
      <style:paragraph-properties style:line-height-at-leas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left="1.045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margin-left="0.22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margin-left="2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2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2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2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left="0.2222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9" style:parent-style-name="內文" style:family="paragraph">
      <style:paragraph-properties fo:margin-left="0.2222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TableColumn31" style:family="table-column">
      <style:table-column-properties style:column-width="0.7694in"/>
    </style:style>
    <style:style style:name="TableColumn32" style:family="table-column">
      <style:table-column-properties style:column-width="0.5555in"/>
    </style:style>
    <style:style style:name="TableColumn33" style:family="table-column">
      <style:table-column-properties style:column-width="0.2138in"/>
    </style:style>
    <style:style style:name="TableColumn34" style:family="table-column">
      <style:table-column-properties style:column-width="0.5777in"/>
    </style:style>
    <style:style style:name="TableColumn35" style:family="table-column">
      <style:table-column-properties style:column-width="0.1916in"/>
    </style:style>
    <style:style style:name="TableColumn36" style:family="table-column">
      <style:table-column-properties style:column-width="0.6in"/>
    </style:style>
    <style:style style:name="TableColumn37" style:family="table-column">
      <style:table-column-properties style:column-width="0.1694in"/>
    </style:style>
    <style:style style:name="TableColumn38" style:family="table-column">
      <style:table-column-properties style:column-width="0.4555in"/>
    </style:style>
    <style:style style:name="TableColumn39" style:family="table-column">
      <style:table-column-properties style:column-width="0.625in"/>
    </style:style>
    <style:style style:name="TableColumn40" style:family="table-column">
      <style:table-column-properties style:column-width="1.3333in"/>
    </style:style>
    <style:style style:name="TableColumn41" style:family="table-column">
      <style:table-column-properties style:column-width="0.6666in"/>
    </style:style>
    <style:style style:name="TableColumn42" style:family="table-column">
      <style:table-column-properties style:column-width="0.7701in"/>
    </style:style>
    <style:style style:name="Table30" style:family="table">
      <style:table-properties style:width="6.9284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text-indent="0.1666in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text-align="center" fo:text-indent="0.1666in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9" style:family="table-row">
      <style:table-row-properties style:min-row-height="0.796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32" style:family="table-row">
      <style:table-row-properties style:min-row-height="0.7277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45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46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47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48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49" style:parent-style-name="內文" style:family="paragraph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margin-left="1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margin-left="1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margin-left="1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margin-left="1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margin-left="1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2" style:parent-style-name="內文" style:family="paragraph">
      <style:paragraph-properties fo:margin-left="0.2222in">
        <style:tab-stops/>
      </style:paragraph-properties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無<text:s/>自<text:s/>用<text:s/>農<text:s/>舍<text:s/>證 明<text:s/>申<text:s/>請<text:s/>書</text:p>
      <text:p text:style-name="P2">一為辦理<text:s text:c="21"/>之需，請 <text:s/>貴所予以核發無自用農舍證明。</text:p>
      <text:p text:style-name="P3">二本人茲檢具下列文件：</text:p>
      <text:p text:style-name="P4">□戶籍謄本。</text:p>
      <text:p text:style-name="P5">□歸戶財產查詢清單。</text:p>
      <text:list text:style-name="LFO2" text:continue-numbering="true">
        <text:list-item>
          <text:p text:style-name="P6">無自用農舍切結書。</text:p>
        </text:list-item>
        <text:list-item>
          <text:p text:style-name="P7">土地及房屋清冊。（房屋使用執照影本或建物登記謄本）</text:p>
        </text:list-item>
        <text:list-item>
          <text:p text:style-name="P8">地籍圖及土地登記謄本（所有土地）。</text:p>
        </text:list-item>
        <text:list-item>
          <text:p text:style-name="P9">都市計畫使用分區證明。</text:p>
        </text:list-item>
      </text:list>
      <text:p text:style-name="P10">此 <text:s/>致</text:p>
      <text:p text:style-name="P11"><text:span text:style-name="T12">臺 中 市<text:s/></text:span><text:span text:style-name="T13">大</text:span><text:span text:style-name="T14"><text:s/></text:span><text:span text:style-name="T15">里</text:span><text:span text:style-name="T16"><text:s/></text:span><text:span text:style-name="T17">區</text:span><text:span text:style-name="T18"><text:s/></text:span><text:span text:style-name="T19">公</text:span><text:span text:style-name="T20"><text:s/></text:span><text:span text:style-name="T21">所</text:span></text:p>
      <text:p text:style-name="P22">申請人：<text:s text:c="12"/>（簽章）</text:p>
      <text:p text:style-name="P23">身份證字號：</text:p>
      <text:p text:style-name="P24">通訊處：</text:p>
      <text:p text:style-name="P25">聯絡電話：</text:p>
      <text:p text:style-name="P26"/>
      <text:p text:style-name="P27"/>
      <text:p text:style-name="P28">中華民國<text:s text:c="6"/>年<text:s text:c="6"/>月<text:s text:c="6"/>日<text:s/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2">
            <text:soft-page-break/>
            <text:p text:style-name="P45"><text:s text:c="21"/>土 地 清 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區</text:p>
          </table:table-cell>
          <table:table-cell table:style-name="TableCell49">
            <text:p text:style-name="P50">段</text:p>
          </table:table-cell>
          <table:table-cell table:style-name="TableCell51" table:number-columns-spanned="2">
            <text:p text:style-name="P52">小段</text:p>
          </table:table-cell>
          <table:covered-table-cell/>
          <table:table-cell table:style-name="TableCell53" table:number-columns-spanned="2">
            <text:p text:style-name="P54">地號</text:p>
          </table:table-cell>
          <table:covered-table-cell/>
          <table:table-cell table:style-name="TableCell55" table:number-columns-spanned="2">
            <text:p text:style-name="P56">地目</text:p>
          </table:table-cell>
          <table:covered-table-cell/>
          <table:table-cell table:style-name="TableCell57">
            <text:p text:style-name="P58">等則</text:p>
          </table:table-cell>
          <table:table-cell table:style-name="TableCell59">
            <text:p text:style-name="P60">面積</text:p>
            <text:p text:style-name="P61">（平方公尺）</text:p>
          </table:table-cell>
          <table:table-cell table:style-name="TableCell62">
            <text:p text:style-name="P63">土地</text:p>
            <text:p text:style-name="P64">權屬</text:p>
          </table:table-cell>
          <table:table-cell table:style-name="TableCell65">
            <text:p text:style-name="P66">權利</text:p>
            <text:p text:style-name="P67">範圍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12">
            <text:p text:style-name="P203"><text:s text:c="21"/>房 屋 清 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區</text:span></text:p>
          </table:table-cell>
          <table:table-cell table:style-name="TableCell208" table:number-columns-spanned="2">
            <text:p text:style-name="P209">稅籍</text:p>
            <text:p text:style-name="P210">號碼</text:p>
          </table:table-cell>
          <table:covered-table-cell/>
          <table:table-cell table:style-name="TableCell211" table:number-columns-spanned="2">
            <text:p text:style-name="P212">構造</text:p>
          </table:table-cell>
          <table:covered-table-cell/>
          <table:table-cell table:style-name="TableCell213" table:number-columns-spanned="2">
            <text:p text:style-name="P214">面積</text:p>
          </table:table-cell>
          <table:covered-table-cell/>
          <table:table-cell table:style-name="TableCell215" table:number-columns-spanned="4">
            <text:p text:style-name="P216">門牌號碼</text:p>
          </table:table-cell>
          <table:covered-table-cell/>
          <table:covered-table-cell/>
          <table:covered-table-cell/>
          <table:table-cell table:style-name="TableCell217">
            <text:p text:style-name="P218">備 註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</table:table>
      <text:p text:style-name="P245">製表人：</text:p>
      <text:p text:style-name="P246">身份證號碼：</text:p>
      <text:p text:style-name="P247">住 <text:s/>址：</text:p>
      <text:p text:style-name="P248"/>
      <text:p text:style-name="P249">中 <text:s/>華 <text:s/>民 <text:s/>國 <text:s text:c="5"/>年 <text:s text:c="4"/>月 <text:s text:c="5"/>日</text:p>
      <text:soft-page-break/>
      <text:p text:style-name="P250">切<text:s text:c="2"/>結<text:s text:c="2"/>書</text:p>
      <text:p text:style-name="P251">本人迄至切結日止確無自用農舍，且擬申請興建農舍之該宗農業用地，亦未曾申請興建農舍或提供申請興建農舍計算面積使用，如有不實願依「農業用地興建農舍辦法」第13條「起造人提出申請興建農舍之資料不實者，直轄市、縣（市）主管機關得撤銷其核定，主管建築機關得撤銷其建築許可。經撤銷建築許可案件，其建築物依相關土地使用管制及建築法規定處理」及承擔其他相關一切法律責任，特立此切結為憑。</text:p>
      <text:p text:style-name="P252">此致</text:p>
      <text:p text:style-name="P253">臺中市大里區公所</text:p>
      <text:p text:style-name="P254"/>
      <text:p text:style-name="P255">立切結書人：</text:p>
      <text:p text:style-name="P256">身份證字號：</text:p>
      <text:p text:style-name="P257">住 <text:s text:c="5"/>址：</text:p>
      <text:p text:style-name="P258"/>
      <text:p text:style-name="P259"/>
      <text:p text:style-name="P260"/>
      <text:p text:style-name="P261">中華民國<text:s text:c="4"/>年<text:s text:c="2"/>月<text:s text:c="2"/>日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無 自 用 農 舍 申 請 書</dc:title>
    <dc:description/>
    <dc:subject/>
    <meta:initial-creator>行政院研考會</meta:initial-creator>
    <dc:creator>林怡姮</dc:creator>
    <meta:creation-date>2018-11-09T06:06:00Z</meta:creation-date>
    <dc:date>2018-11-09T06:06:00Z</dc:date>
    <meta:template xlink:href="Normal.dotm" xlink:type="simple"/>
    <meta:editing-cycles>2</meta:editing-cycles>
    <meta:editing-duration>PT0S</meta:editing-duration>
    <meta:document-statistic meta:page-count="3" meta:paragraph-count="1" meta:word-count="113" meta:character-count="759" meta:row-count="5" meta:non-whitespace-character-count="647"/>
  </office:meta>
</office:document-meta>
</file>