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9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paragraph-properties fo:margin-left="1.5in">
        <style:tab-stops/>
      </style:paragraph-properties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margin-left="1.5in">
        <style:tab-stops/>
      </style:paragraph-properties>
      <style:text-properties style:font-name-asian="標楷體" fo:font-size="20pt" style:font-size-asian="20pt"/>
    </style:style>
    <style:style style:name="P17" style:parent-style-name="內文" style:family="paragraph">
      <style:paragraph-properties fo:margin-left="1.5in">
        <style:tab-stops/>
      </style:paragraph-properties>
      <style:text-properties style:font-name-asian="標楷體" fo:font-size="20pt" style:font-size-asian="20pt"/>
    </style:style>
    <style:style style:name="P18" style:parent-style-name="內文" style:family="paragraph">
      <style:paragraph-properties fo:margin-left="1.5in">
        <style:tab-stops/>
      </style:paragraph-properties>
      <style:text-properties style:font-name-asian="標楷體" fo:font-size="20pt" style:font-size-asian="20pt"/>
    </style:style>
    <style:style style:name="P19" style:parent-style-name="內文" style:family="paragraph">
      <style:paragraph-properties fo:margin-left="1.5in">
        <style:tab-stops/>
      </style:paragraph-properties>
      <style:text-properties style:font-name-asian="標楷體" fo:font-size="20pt" style:font-size-asian="20pt"/>
    </style:style>
    <style:style style:name="P2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1" style:parent-style-name="內文" style:list-style-name="LFO1" style:family="paragraph">
      <style:text-properties style:font-name="標楷體" style:font-name-asian="標楷體" fo:font-size="20pt" style:font-size-asian="20pt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申<text:s text:c="2"/>請<text:s text:c="2"/>書</text:p>
      <text:p text:style-name="P2"/>
      <text:p text:style-name="P3">本人<text:s text:c="10"/>使用貴局經管<text:s text:c="3"/><text:s text:c="2"/><text:s/>區<text:s text:c="5"/>段</text:p>
      <text:p text:style-name="P4"><text:s text:c="4"/>地號市有土地，目前尚積欠 <text:s text:c="3"/>年 <text:s text:c="2"/>月至 <text:s text:c="3"/><text:s text:c="2"/></text:p>
      <text:p text:style-name="P5">年 <text:s/><text:s/>月之使用補償金新台幣<text:s text:c="9"/>元，因沒有能</text:p>
      <text:p text:style-name="P6">力一次繳清，請同意分 <text:s text:c="3"/>年共 <text:s text:c="5"/>期清償（每月</text:p>
      <text:p text:style-name="P7">一期）。</text:p>
      <text:p text:style-name="P8">此<text:s text:c="2"/>致</text:p>
      <text:p text:style-name="P9"/>
      <text:p text:style-name="P10">臺中市政府財政局</text:p>
      <text:p text:style-name="P11"/>
      <text:p text:style-name="P12"><text:span text:style-name="T13">申請人：</text:span><text:span text:style-name="T14"><text:s text:c="17"/></text:span><text:span text:style-name="T15">蓋章</text:span></text:p>
      <text:p text:style-name="P16">身份證字號：</text:p>
      <text:p text:style-name="P17">地址：</text:p>
      <text:p text:style-name="P18">電話：</text:p>
      <text:p text:style-name="P19"/>
      <text:p text:style-name="P20">中華民國<text:s text:c="3"/>年<text:s text:c="3"/>月<text:s text:c="3"/>日</text:p>
      <text:list text:style-name="LFO1" text:continue-numbering="true">
        <text:list-item>
          <text:p text:style-name="P21">檢附申請人身份證影本乙份）</text:p>
        </text:list-item>
        <text:list-item>
          <text:p text:style-name="P22"><text:span text:style-name="T23">本案奉核後，需辦理公證</text:span><text:span text:style-name="T2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行政院主計處中部辦公室案</meta:initial-creator>
    <dc:creator>江恩碩</dc:creator>
    <meta:creation-date>2015-06-15T06:08:00Z</meta:creation-date>
    <dc:date>2015-06-15T06:08:00Z</dc:date>
    <meta:print-date>2015-06-15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