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justify" fo:line-height="0.4166in"/>
      <style:text-properties style:font-name="標楷體" style:font-name-asian="標楷體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start" fo:line-height="0.1805in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" style:family="table-row">
      <style:table-row-properties style:min-row-height="1.0152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2" style:parent-style-name="區塊文字" style:family="paragraph">
      <style:paragraph-properties fo:margin-left="0.025in" fo:margin-right="0.025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58" style:family="table-row">
      <style:table-row-properties style:min-row-height="1.0152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77" style:family="table-row">
      <style:table-row-properties style:min-row-height="0.3263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80" style:family="table-row">
      <style:table-row-properties style:min-row-height="3.1895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letter-kerning="false" fo:font-size="12pt" style:font-size-asian="12pt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05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108" style:parent-style-name="內文" style:family="paragraph">
      <style:paragraph-properties fo:text-align="justify" style:line-height-at-least="0in" fo:text-indent="0.0972in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15" style:parent-style-name="內文" style:family="paragraph">
      <style:paragraph-properties fo:text-align="justify" style:line-height-at-least="0in" fo:text-indent="0.5833in"/>
      <style:text-properties style:font-name="標楷體" style:font-name-asian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text-align="justify" fo:line-height="0.2083in">
        <style:tab-stops>
          <style:tab-stop style:type="left" style:position="0.62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20" style:parent-style-name="內文" style:family="paragraph">
      <style:paragraph-properties fo:text-align="justify" fo:line-height="0.2083in" fo:text-indent="0.5833in">
        <style:tab-stops>
          <style:tab-stop style:type="left" style:position="0.62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fo:font-size="14pt" style:font-size-asian="14pt" style:font-size-complex="10pt"/>
    </style:style>
    <style:style style:name="P125" style:parent-style-name="內文" style:family="paragraph">
      <style:paragraph-properties fo:text-align="justify" style:line-height-at-least="0.1666in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7" style:family="table-row">
      <style:table-row-properties style:min-row-height="0.3361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30" style:family="table-row">
      <style:table-row-properties style:min-row-height="0.1763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35" style:family="table-row">
      <style:table-row-properties style:min-row-height="0.1319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0" style:family="table-row">
      <style:table-row-properties style:min-row-height="0.9958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4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44" style:parent-style-name="內文" style:family="paragraph">
      <style:paragraph-properties style:line-break="normal" fo:text-align="end" fo:margin-right="0.05in"/>
    </style:style>
    <style:style style:name="T14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50" style:family="table-row">
      <style:table-row-properties style:min-row-height="0.943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53" style:parent-style-name="內文" style:family="paragraph">
      <style:paragraph-properties fo:text-align="end" fo:line-height="0.2222in"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54" style:parent-style-name="內文" style:family="paragraph">
      <style:paragraph-properties fo:text-align="end" fo:line-height="0.2222in" fo:margin-left="0.0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P156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57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8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line-height="0.2083in" fo:margin-left="0.5562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60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61" style:parent-style-name="內文" style:family="paragraph">
      <style:paragraph-properties fo:line-height="0.2083in" fo:text-indent="0.4166in"/>
    </style:style>
    <style:style style:name="T1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 <text:s text:c="5"/>　案號： <text:s text:c="4"/>年<text:s/><text:s text:c="2"/><text:s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（事務所或營業所）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〈法定代理人〉</text:p>
            <text:p text:style-name="P43">〈委任代理人〉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造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上當事人間　刑事 車禍傷害　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  <text:p text:style-name="P83">一、車禍發生時間： <text:s text:c="2"/>年 <text:s text:c="3"/>月 <text:s text:c="3"/>日 <text:s text:c="3"/>午 <text:s text:c="3"/>時 <text:s text:c="3"/>分許</text:p>
            <text:p text:style-name="P84"><text:span text:style-name="T85">二、車禍發生地點：</text:span><text:span text:style-name="T86">臺中市</text:span><text:span text:style-name="T87">大安區<text:s/></text:span><text:span text:style-name="T88"><text:s text:c="30"/></text:span><text:span text:style-name="T89"><text:s text:c="3"/>(務請詳細載明)</text:span></text:p>
            <text:p text:style-name="P90"/>
            <text:p text:style-name="P91"><text:span text:style-name="T92">三、聲請人車號： <text:s text:c="5"/>－ <text:s text:c="6"/>號 ( <text:s text:c="5"/>)車</text:span><text:span text:style-name="T93">（請填大客車、自、營小客、貨車或機車、腳踏車）</text:span></text:p>
            <text:p text:style-name="P94"><text:span text:style-name="T95">四、對造人車號： <text:s text:c="5"/>－ <text:s text:c="6"/>號 ( <text:s text:c="5"/>)車</text:span><text:span text:style-name="T96">（請填大客車、自、營小客、貨車或機車、腳踏車）</text:span></text:p>
            <text:p text:style-name="P97"><text:span text:style-name="T98">五、人員受傷</text:span><text:span text:style-name="T99">（亡）</text:span><text:span text:style-name="T100">及車輛受損情況： <text:s/></text:span><text:span text:style-name="T101"><text:s/></text:span><text:span text:style-name="T102">(註：「有」者於<text:s/></text:span><text:span text:style-name="T103">【 】</text:span><text:span text:style-name="T104"><text:s/>內打「</text:span><text:span text:style-name="T105">V</text:span><text:span text:style-name="T106">」)</text:span></text:p>
            <text:p text:style-name="P107"/>
            <text:p text:style-name="P108"><text:span text:style-name="T109">(一) 【 】有人受傷：姓 <text:s/>名（ <text:s text:c="12"/>）</text:span><text:span text:style-name="T110">(註：傷者為<text:s/></text:span><text:span text:style-name="T111">行人</text:span><text:span text:style-name="T112"><text:s/>或<text:s/></text:span><text:span text:style-name="T113">乘客</text:span><text:span text:style-name="T114"><text:s/>者，亦請併予註明 )</text:span></text:p>
            <text:p text:style-name="P115">【 】有人死亡：姓 <text:s/>名（ <text:s text:c="12"/>）</text:p>
            <text:p text:style-name="P116"><text:span text:style-name="T117"><text:s/>(二) 【 】車輛受損：聲請人（ <text:s text:c="12"/></text:span><text:span text:style-name="T118">）</text:span><text:span text:style-name="T119">(如聲請人非車主，請填車輛所有人姓名或公司名稱)</text:span></text:p>
            <text:p text:style-name="P120"><text:span text:style-name="T121"><text:s text:c="15"/>對造人（ <text:s text:c="12"/></text:span><text:span text:style-name="T122">）</text:span><text:span text:style-name="T123">(如對造人非車主，請填車輛所有人姓名或公司名稱)</text:span></text:p>
            <text:p text:style-name="P124">其他補充說明：</text:p>
            <text:p text:style-name="P125"><text:span text:style-name="T126">懇請 <text:s/>貴會協助調解賠償事宜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證物名稱及件數</text:p>
          </table:table-cell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聲請調查證據</text:p>
          </table: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>此致　　　　臺中市大安區調解委員會</text:p>
            <text:p text:style-name="P143">中華民國 <text:s text:c="4"/>年　　　月　　　日</text:p>
            <text:p text:style-name="P144"><text:span text:style-name="T145">聲請人：</text:span><text:span text:style-name="T146">　　</text:span><text:span text:style-name="T147">　　　　　　</text:span><text:span text:style-name="T148">　</text:span><text:span text:style-name="T149">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>上筆錄經當場向聲請人朗讀或交付閱覽，聲請人認為無異。</text:p>
            <text:p text:style-name="P153">筆錄人：　　　　　　　　　　　　　〈簽名或蓋章〉</text:p>
            <text:p text:style-name="P154"><text:span text:style-name="T155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附註：1.聲請人提出聲請調解書時，應按對造人數提出繕本或影本。</text:p>
      <text:p text:style-name="P157">2.當事人如有「法定代理人」或「委任代理人」，應於「稱謂」一欄下記明之；如兼有兩者，均應記明。</text:p>
      <text:p text:style-name="P158">3.聲請人或對造人為無行為能力或限制行為能力者，應記明其法定代理人；如法定代理人為父、母者，均應記明。</text:p>
      <text:p text:style-name="P159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160">5.聲請人如聲請調查證據，應將證物之名稱、證人之姓名及住居所等記明於「聲請調查證據」一欄。</text:p>
      <text:p text:style-name="P161"><text:span text:style-name="T162">6.提出聲請調解書，請將標題之「筆錄」二字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調解書〈筆錄〉</dc:title>
    <meta:initial-creator>lixue_cai</meta:initial-creator>
    <dc:creator>user</dc:creator>
    <meta:creation-date>2017-10-31T08:26:00Z</meta:creation-date>
    <dc:date>2017-10-31T08:27:00Z</dc:date>
    <meta:print-date>2008-08-11T09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216" meta:row-count="8" meta:non-whitespace-character-count="1037"/>
  </office:meta>
</office:document-meta>
</file>