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76cm" fo:margin-right="0cm" fo:line-height="0.6cm" fo:text-indent="-1.976cm" style:auto-text-indent="false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 style:list-style-name="WW8Num4">
      <style:paragraph-properties fo:line-height="0.6cm"/>
    </style:style>
    <style:style style:name="P10" style:family="paragraph" style:parent-style-name="Text_20_body" style:list-style-name="WW8Num5">
      <style:paragraph-properties fo:line-height="0.6cm" fo:text-align="justify" style:justify-single-word="false"/>
    </style:style>
    <style:style style:name="P11" style:family="paragraph" style:parent-style-name="Text_20_body" style:list-style-name="WW8Num4">
      <style:paragraph-properties fo:line-height="0.6cm"/>
      <style:text-properties fo:font-size="14pt" style:font-size-asian="14pt" style:font-size-complex="14pt"/>
    </style:style>
    <style:style style:name="P12" style:family="paragraph" style:parent-style-name="Text_20_body" style:list-style-name="WW8Num5">
      <style:paragraph-properties fo:line-height="0.6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 style:list-style-name="WW8Num5">
      <style:paragraph-properties fo:line-height="0.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Text_20_body">
      <style:paragraph-properties fo:margin-left="2cm" fo:margin-right="0cm" fo:line-height="0.6cm" fo:text-indent="0cm" style:auto-text-indent="false"/>
    </style:style>
    <style:style style:name="P15" style:family="paragraph" style:parent-style-name="Text_20_body">
      <style:paragraph-properties fo:margin-left="2cm" fo:margin-right="0cm" fo:line-height="0.6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2cm" fo:margin-right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4.233cm" fo:margin-right="0cm" fo:line-height="0.706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申　請　書</text:p>
      <text:p text:style-name="P1"><text:span text:style-name="T1">（經營中增加基地面積併變更加油站平面配置）</text:span></text:p>
      <text:p text:style-name="P2"/>
      <text:p text:style-name="P3"><text:span text:style-name="T3">受文者：臺中市政府</text:span></text:p>
      <text:p text:style-name="P7"><text:span text:style-name="T3">主　旨：本公司（站）申請變更業經核准經營之</text:span><text:span text:style-name="T5">　　　　　</text:span><text:span text:style-name="T3">加油站基地面積及平面配置，請　查照。</text:span></text:p>
      <text:p text:style-name="P5">說　明：</text:p>
      <text:list xml:id="list1970097709248460322" text:style-name="WW8Num4">
        <text:list-item>
          <text:p text:style-name="P11">原核准</text:p>
        </text:list-item>
      </text:list>
      <text:list xml:id="list3024537061998616199" text:style-name="WW8Num5">
        <text:list-item>
          <text:p text:style-name="P10"><text:span text:style-name="T2">基地為臺中市</text:span><text:span text:style-name="T4">　　 <text:s/>　</text:span><text:span text:style-name="T2">區</text:span><text:span text:style-name="T4">　　 <text:s/>　</text:span><text:span text:style-name="T2">段</text:span><text:span text:style-name="T4">　　 <text:s/>　</text:span><text:span text:style-name="T2">小段</text:span><text:span text:style-name="T4">　　　</text:span><text:span text:style-name="T2">地號，面積</text:span><text:span text:style-name="T4">　 <text:s/>　　</text:span><text:span text:style-name="T2">平方公尺，擬增加</text:span><text:span text:style-name="T4">　 <text:s/>　　</text:span><text:span text:style-name="T2">地號，面積</text:span><text:span text:style-name="T4">　　 <text:s/>　</text:span><text:span text:style-name="T2">平方公尺，總面積為</text:span></text:p>
        </text:list-item>
      </text:list>
      <text:p text:style-name="P15"><text:span text:style-name="T4">　　　　　</text:span><text:span text:style-name="T2">平方公尺。</text:span></text:p>
      <text:p text:style-name="P14"><text:span text:style-name="T2">說明【 <text:s text:c="53"/>】</text:span></text:p>
      <text:list xml:id="list38607376" text:continue-numbering="true" text:style-name="WW8Num5">
        <text:list-item>
          <text:p text:style-name="P10"><text:span text:style-name="T2">平面配置變更說明：</text:span></text:p>
        </text:list-item>
      </text:list>
      <text:p text:style-name="P16"/>
      <text:list xml:id="list38606993" text:continue-numbering="true" text:style-name="WW8Num5">
        <text:list-item>
          <text:p text:style-name="P12">其它：</text:p>
        </text:list-item>
      </text:list>
      <text:p text:style-name="P16"/>
      <text:list xml:id="list38623279" text:continue-list="list1970097709248460322" text:style-name="WW8Num4">
        <text:list-item>
          <text:p text:style-name="P9"><text:span text:style-name="T2">檢附下列證明文件：（一式兩份）</text:span></text:p>
        </text:list-item>
      </text:list>
      <text:list xml:id="list38624672" text:continue-list="list38606993" text:style-name="WW8Num5">
        <text:list-item>
          <text:p text:style-name="P10"><text:span text:style-name="T2">加油站經營許可執照登記事項變更登記申請表。</text:span></text:p>
        </text:list-item>
        <text:list-item>
          <text:p text:style-name="P10"><text:span text:style-name="T6">土地登記簿謄本、地籍圖謄本、土地使用權同意書或土地所有權狀（土地自有者）影本及土地所有權人身分證影本。</text:span></text:p>
        </text:list-item>
        <text:list-item>
          <text:p text:style-name="P10"><text:span text:style-name="T2">縣市政府核發之都市計畫地區可供加油站使用之土地證明書（都市計畫土地依規定無須檢附者免附）。</text:span></text:p>
        </text:list-item>
        <text:list-item>
          <text:p text:style-name="P10"><text:span text:style-name="T2">經建管機關核章之該加油站平面配置竣工圖正本或影本（申請核發使用執照時所檢附者）及使用執照影本。</text:span></text:p>
        </text:list-item>
        <text:list-item>
          <text:p text:style-name="P10"><text:span text:style-name="T2">前次變更時之平面配置圖正本或影本（初次變更者免附）。</text:span></text:p>
        </text:list-item>
        <text:list-item>
          <text:p text:style-name="P10"><text:span text:style-name="T6">加油站全部基地平面配置藍曬圖（請在圖面上註明欲增加基地之面積及位置）（該加油站變更加油機型式、數量或油槽、營運設施後之平面配置藍曬圖）（註明各加油機型式、售油種類及油槽各別容量）（比例尺200分之1）。【本項平面配置藍曬圖須檢附10份】</text:span></text:p>
        </text:list-item>
        <text:list-item>
          <text:p text:style-name="P10"><text:span text:style-name="T6">加油站100公尺範圍線測量圖（須在圖面上註明符合加油站設置管理規則第8條規定並經測量技師簽證）【本項平面配置藍曬圖須檢附5份】</text:span></text:p>
        </text:list-item>
        <text:list-item>
          <text:p text:style-name="P10"><text:span text:style-name="T6">主管機關核發之同意函影本（原核准加油機型式、數量及油槽同意函）。</text:span></text:p>
        </text:list-item>
        <text:list-item>
          <text:p text:style-name="P10"><text:span text:style-name="T2">加油站經營許可執照影本。</text:span></text:p>
        </text:list-item>
        <text:list-item>
          <text:p text:style-name="P13">審查費（新臺幣2,000元）。</text:p>
        </text:list-item>
        <text:list-item>
          <text:p text:style-name="P12">其它：</text:p>
        </text:list-item>
      </text:list>
      <text:p text:style-name="P17">營業主體名稱：</text:p>
      <text:p text:style-name="P17">負責人：</text:p>
      <text:p text:style-name="P17"><text:soft-page-break/>身份證字號：</text:p>
      <text:p text:style-name="P17">地址：</text:p>
      <text:p text:style-name="P17">連絡電話：</text:p>
      <text:p text:style-name="P4"/>
      <text:p text:style-name="P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24pt" style:font-name-asian="標楷體" style:font-size-asian="2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標楷體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/>
    </style:style>
    <style:style style:name="WW8Num7z0" style:family="text">
      <style:text-properties style:font-name="標楷體" style:font-name-asian="標楷體" style:font-name-complex="標楷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標楷體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401cm" fo:text-indent="-0.85cm" fo:margin-left="4.4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書(經營中增加基面積併變更加油機型式、數量、油槽數量)</dc:title>
    <dc:subject>申請書(經營中增加基面積併變更加油機型式、數量、油槽數量)</dc:subject>
    <meta:keyword>申請書</meta:keyword>
    <meta:keyword>經營中</meta:keyword>
    <meta:keyword>增加</meta:keyword>
    <meta:keyword>基面積</meta:keyword>
    <meta:keyword>併變更</meta:keyword>
    <meta:keyword>加油機型式</meta:keyword>
    <meta:keyword>數量</meta:keyword>
    <meta:keyword>油槽數量</meta:keyword>
    <meta:initial-creator>user</meta:initial-creator>
    <meta:creation-date>2006-11-21T16:47:00</meta:creation-date>
    <dc:creator>g8205</dc:creator>
    <dc:date>2014-01-02T14:08:00</dc:date>
    <meta:print-date>2006-11-21T21:58:00</meta:print-date>
    <meta:editing-cycles>20</meta:editing-cycles>
    <meta:editing-duration>PT1H1M</meta:editing-duration>
    <meta:document-statistic meta:table-count="0" meta:image-count="0" meta:object-count="0" meta:page-count="2" meta:paragraph-count="29" meta:word-count="621" meta:character-count="734"/>
    <meta:generator>OpenOffice/4.1.2$Win32 OpenOffice.org_project/412m3$Build-9782</meta:generator>
  </office:meta>
</office:document-meta>
</file>