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in" style:use-optimal-column-width="fals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168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13" style:parent-style-name="表格內容" style:family="paragraph">
      <style:paragraph-properties fo:text-align="end"/>
      <style:text-properties style:font-name-asian="標楷體" style:font-size-complex="13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/>
    </style:style>
    <style:style style:name="P22" style:parent-style-name="表格內容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/>
      <style:text-properties style:font-name-asian="標楷體"/>
    </style:style>
    <style:style style:name="P25" style:parent-style-name="表格內容" style:family="paragraph">
      <style:text-properties style:font-name-asian="標楷體"/>
    </style:style>
    <style:style style:name="P26" style:parent-style-name="表格內容" style:family="paragraph">
      <style:text-properties style:font-name-asian="標楷體"/>
    </style:style>
    <style:style style:name="P27" style:parent-style-name="表格內容" style:family="paragraph">
      <style:text-properties style:font-name-asian="標楷體"/>
    </style:style>
    <style:style style:name="P28" style:parent-style-name="表格內容" style:family="paragraph">
      <style:text-properties style:font-name-asian="標楷體"/>
    </style:style>
    <style:style style:name="P29" style:parent-style-name="表格內容" style:family="paragraph">
      <style:text-properties style:font-name-asian="標楷體"/>
    </style:style>
    <style:style style:name="P3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61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36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style:snap-to-layout-grid="false"/>
      <style:text-properties style:font-name-asian="標楷體"/>
    </style:style>
    <style:style style:name="P63" style:parent-style-name="表格內容" style:family="paragraph">
      <style:text-properties style:font-name-asian="標楷體"/>
    </style:style>
    <style:style style:name="P64" style:parent-style-name="表格內容" style:family="paragraph">
      <style:text-properties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0215in" fo:margin-bottom="0.0215in" fo:text-indent="0.0833in"/>
      <style:text-properties style:font-name="標楷體" style:font-name-asian="標楷體"/>
    </style:style>
    <style:style style:name="P68" style:parent-style-name="內文" style:family="paragraph">
      <style:paragraph-properties fo:margin-top="0.0215in" fo:margin-bottom="0.021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01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內文" style:family="paragraph">
      <style:paragraph-properties style:snap-to-layout-grid="false" fo:margin-top="0.21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7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729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/>
    </style:style>
    <style:style style:name="P121" style:parent-style-name="表格內容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表格內容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戶籍謄本申請書</text:p>
            <text:p text:style-name="P13">申請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人</text:span></text:p>
            <text:p text:style-name="P22">姓名住址</text:p>
          </table:table-cell>
          <table:table-cell table:style-name="TableCell23" table:number-columns-spanned="7">
            <text:p text:style-name="P24">姓名：　　　　　　　　　　　　　　　　簽章</text:p>
            <text:p text:style-name="P25">　　　　　　　　　　　　　　</text:p>
            <text:p text:style-name="P26">身分證統一編號：</text:p>
            <text:p text:style-name="P27">地址：</text:p>
            <text:p text:style-name="P28"/>
            <text:p text:style-name="P29"/>
            <text:p text:style-name="P30">□具結書人　　　　　確實因需用機關要求提供之戶籍謄本個人記事勿省略，以上具結有虛假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申請人姓名住址</text:p>
          </table:table-cell>
          <table:table-cell table:style-name="TableCell34" table:number-columns-spanned="3">
            <text:p text:style-name="P35">戶長： <text:s text:c="92"/></text:p>
            <text:p text:style-name="P36">被申請者： <text:s text:c="26"/>戶號：</text:p>
            <text:p text:style-name="P37"/>
            <text:p text:style-name="P38">等 <text:s text:c="7"/>人</text:p>
          </table:table-cell>
          <table:covered-table-cell/>
          <table:covered-table-cell/>
          <table:table-cell table:style-name="TableCell39" table:number-columns-spanned="4">
            <text:p text:style-name="P40">□本件謄本含□全戶□個人 記事。</text:p>
            <text:p text:style-name="P41">□本件謄本不含□全戶□個人 記事。</text:p>
            <text:p text:style-name="P42"><text:span text:style-name="T43">□本件謄本僅列印記事：</text:span><text:span text:style-name="T44"><text:s text:c="20"/></text:span></text:p>
            <text:p text:style-name="P45"><text:span text:style-name="T46">　　　　　　　　　　　　　　　　　　　　</text:span><text:span text:style-name="T47">。</text:span></text:p>
            <text:p text:style-name="P48">□簿頁改換寫。</text:p>
            <text:p text:style-name="P49"><text:span text:style-name="T50">□其他</text:span><text:span text:style-name="T51"><text:s text:c="34"/>　</text:span></text:p>
            <text:p text:style-name="P52">　　　　　　　　　　　　　　　　　　　　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3">
            <text:p text:style-name="P57">□現行戶籍謄本</text:p>
            <text:p text:style-name="P58">□民國 <text:s text:c="3"/>年除戶戶籍謄本</text:p>
            <text:p text:style-name="P59">□日據時期調查簿謄本</text:p>
            <text:p text:style-name="P60">□閱覽戶籍登記簿</text:p>
          </table:table-cell>
          <table:covered-table-cell/>
          <table:covered-table-cell/>
          <table:table-cell table:style-name="TableCell61">
            <text:p text:style-name="P62">申請</text:p>
            <text:p text:style-name="P63"/>
            <text:p text:style-name="P64">份數</text:p>
          </table:table-cell>
          <table:table-cell table:style-name="TableCell65" table:number-columns-spanned="3">
            <text:p text:style-name="P66">□全部謄本 <text:s text:c="5"/>份 <text:s text:c="9"/></text:p>
            <text:p text:style-name="P67"><text:s text:c="17"/>合計張數： <text:s text:c="3"/>　張</text:p>
            <text:p text:style-name="P68">□部分謄本 <text:s text:c="5"/>份 <text:s text:c="6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　繳</text:p>
            <text:p text:style-name="P72">證　件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委託申請</text:p>
          </table:table-cell>
          <table:table-cell table:style-name="TableCell77" table:number-columns-spanned="3">
            <text:p text:style-name="P78">委託人：</text:p>
            <text:p text:style-name="P79"/>
            <text:p text:style-name="P80">地址：</text:p>
            <text:p text:style-name="P81"/>
            <text:p text:style-name="P82">身分證統一編號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規</text:span><text:span text:style-name="T87"><text:s text:c="2"/></text:span><text:span text:style-name="T88">費</text:span></text:p>
          </table:table-cell>
          <table:table-cell table:style-name="TableCell89" table:number-columns-spanned="3">
            <text:p text:style-name="P90">新台幣　　　　　　　　　　　元</text:p>
          </table:table-cell>
          <table:covered-table-cell/>
          <table:covered-table-cell/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<text:s text:c="4"/>年 <text:s text:c="5"/>月 <text:s text:c="3"/>日辦理 <text:s text:c="7"/>登記</text:p>
            <text:p text:style-name="P95"/>
            <text:p text:style-name="P96">戶籍員：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收　據</text:p>
            <text:p text:style-name="P101">號　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發文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受</text:span><text:span text:style-name="T112"><text:s text:c="2"/></text:span><text:span text:style-name="T113">理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複</text:span><text:span text:style-name="T119"><text:s text:c="2"/></text:span><text:span text:style-name="T120">印</text:span></text:p>
            <text:p text:style-name="P121">或抄錄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審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主任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建志</meta:initial-creator>
    <dc:creator>林建志</dc:creator>
    <meta:creation-date>2017-08-03T10:23:00Z</meta:creation-date>
    <dc:date>2017-08-03T10:2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