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9.14583in" svg:height="6.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436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43in"/>
      </style:footer-style>
    </style:page-layout>
  </office:automatic-styles>
  <office:master-styles>
    <style:master-page style:name="MP0" style:page-layout-name="PL0">
      <style:header>
        <text:p text:style-name="頁首"><text:s text:c="123"/></text:p>
      </style:header>
      <style:footer>
        <text:p text:style-name="頁尾"/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土地登記申請書」格式</dc:title>
    <dc:subject>「土地登記申請書」格式</dc:subject>
    <meta:initial-creator>301000000A</meta:initial-creator>
    <dc:creator>1060618</dc:creator>
    <meta:creation-date>2016-10-16T22:40:00Z</meta:creation-date>
    <dc:date>2016-10-16T22:40:00Z</dc:date>
    <meta:print-date>2016-10-16T2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