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2763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olumn100" style:family="table-column">
      <style:table-column-properties style:column-width="0.434in" style:use-optimal-column-width="false"/>
    </style:style>
    <style:style style:name="TableColumn101" style:family="table-column">
      <style:table-column-properties style:column-width="0.0812in" style:use-optimal-column-width="false"/>
    </style:style>
    <style:style style:name="TableColumn102" style:family="table-column">
      <style:table-column-properties style:column-width="0.3312in" style:use-optimal-column-width="false"/>
    </style:style>
    <style:style style:name="TableColumn103" style:family="table-column">
      <style:table-column-properties style:column-width="0.4145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0.0833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0.0555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1833in" style:use-optimal-column-width="false"/>
    </style:style>
    <style:style style:name="TableColumn111" style:family="table-column">
      <style:table-column-properties style:column-width="0.0541in" style:use-optimal-column-width="false"/>
    </style:style>
    <style:style style:name="TableColumn112" style:family="table-column">
      <style:table-column-properties style:column-width="0.068in" style:use-optimal-column-width="false"/>
    </style:style>
    <style:style style:name="TableColumn113" style:family="table-column">
      <style:table-column-properties style:column-width="0.5138in" style:use-optimal-column-width="false"/>
    </style:style>
    <style:style style:name="TableColumn114" style:family="table-column">
      <style:table-column-properties style:column-width="0.2333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3333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0583in" style:use-optimal-column-width="false"/>
    </style:style>
    <style:style style:name="TableColumn120" style:family="table-column">
      <style:table-column-properties style:column-width="0.0555in" style:use-optimal-column-width="false"/>
    </style:style>
    <style:style style:name="TableColumn121" style:family="table-column">
      <style:table-column-properties style:column-width="0.2194in" style:use-optimal-column-width="false"/>
    </style:style>
    <style:style style:name="TableColumn122" style:family="table-column">
      <style:table-column-properties style:column-width="0.2256in" style:use-optimal-column-width="false"/>
    </style:style>
    <style:style style:name="TableColumn123" style:family="table-column">
      <style:table-column-properties style:column-width="0.0604in" style:use-optimal-column-width="false"/>
    </style:style>
    <style:style style:name="TableColumn124" style:family="table-column">
      <style:table-column-properties style:column-width="0.3055in" style:use-optimal-column-width="false"/>
    </style:style>
    <style:style style:name="TableColumn125" style:family="table-column">
      <style:table-column-properties style:column-width="0.0444in" style:use-optimal-column-width="false"/>
    </style:style>
    <style:style style:name="TableColumn126" style:family="table-column">
      <style:table-column-properties style:column-width="0.0361in" style:use-optimal-column-width="false"/>
    </style:style>
    <style:style style:name="TableColumn127" style:family="table-column">
      <style:table-column-properties style:column-width="0.0805in" style:use-optimal-column-width="false"/>
    </style:style>
    <style:style style:name="TableColumn128" style:family="table-column">
      <style:table-column-properties style:column-width="0.2166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2618in" style:use-optimal-column-width="false"/>
    </style:style>
    <style:style style:name="TableColumn131" style:family="table-column">
      <style:table-column-properties style:column-width="0.0715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0333in" style:use-optimal-column-width="false"/>
    </style:style>
    <style:style style:name="TableColumn134" style:family="table-column">
      <style:table-column-properties style:column-width="0.3in" style:use-optimal-column-width="false"/>
    </style:style>
    <style:style style:name="TableColumn135" style:family="table-column">
      <style:table-column-properties style:column-width="0.1534in" style:use-optimal-column-width="false"/>
    </style:style>
    <style:style style:name="TableColumn136" style:family="table-column">
      <style:table-column-properties style:column-width="0.1798in" style:use-optimal-column-width="false"/>
    </style:style>
    <style:style style:name="TableColumn137" style:family="table-column">
      <style:table-column-properties style:column-width="0.7125in" style:use-optimal-column-width="false"/>
    </style:style>
    <style:style style:name="TableColumn138" style:family="table-column">
      <style:table-column-properties style:column-width="0.0097in" style:use-optimal-column-width="false"/>
    </style:style>
    <style:style style:name="Table99" style:family="table">
      <style:table-properties style:width="9.8388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0.5916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text-align="end" fo:text-indent="0.3138in"/>
    </style:style>
    <style:style style:name="T155" style:parent-style-name="預設段落字型" style:family="text">
      <style:text-properties fo:font-weight="bold" style:font-weight-asian="bold" fo:color="#FF0000"/>
    </style:style>
    <style:style style:name="P156" style:parent-style-name="本文縮排2" style:family="paragraph">
      <style:paragraph-properties fo:text-indent="0.5631in"/>
    </style:style>
    <style:style style:name="P157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6666in"/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0972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 fo:text-indent="0.1666in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05" style:family="table-row">
      <style:table-row-properties style:min-row-height="0.0625in" style:use-optimal-row-height="false" fo:keep-together="always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14" style:family="table-row">
      <style:table-row-properties style:min-row-height="0.1333in" style:use-optimal-row-height="false" fo:keep-together="always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22" style:family="table-row">
      <style:table-row-properties style:min-row-height="0.1069in"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本文" style:family="paragraph">
      <style:paragraph-properties fo:line-height="100%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font-weight="bold" style:font-weight-asian="bold" fo:color="#FF0000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38" style:family="table-row">
      <style:table-row-properties style:min-row-height="0.2368in" style:use-optimal-row-height="false" fo:keep-together="always"/>
    </style:style>
    <style:style style:name="P339" style:parent-style-name="本文" style:family="paragraph">
      <style:paragraph-properties fo:line-height="100%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7" style:family="table-row">
      <style:table-row-properties style:min-row-height="0.3395in" style:use-optimal-row-height="false" fo:keep-together="always"/>
    </style:style>
    <style:style style:name="P348" style:parent-style-name="本文" style:family="paragraph">
      <style:paragraph-properties fo:line-height="100%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5" style:family="table-row">
      <style:table-row-properties style:min-row-height="0.2868in" style:use-optimal-row-height="false" fo:keep-together="always"/>
    </style:style>
    <style:style style:name="P356" style:parent-style-name="本文" style:family="paragraph">
      <style:paragraph-properties fo:line-height="100%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3" style:family="table-row">
      <style:table-row-properties style:min-row-height="0.2333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P376" style:parent-style-name="本文縮排" style:family="paragraph">
      <style:paragraph-properties fo:text-align="center" fo:text-indent="0in"/>
      <style:text-properties fo:font-size="12pt" style:font-size-asian="12pt"/>
    </style:style>
    <style:style style:name="P377" style:parent-style-name="本文縮排" style:family="paragraph">
      <style:paragraph-properties fo:text-align="center" fo:text-indent="0in"/>
      <style:text-properties fo:font-size="12pt" style:font-size-asian="12pt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本文" style:family="paragraph">
      <style:text-properties fo:color="#000000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394" style:parent-style-name="預設段落字型" style:family="text">
      <style:text-properties style:font-name-asian="標楷體" fo:color="#000000" fo:letter-spacing="0.0902in" style:letter-kerning="false"/>
    </style:style>
    <style:style style:name="T395" style:parent-style-name="預設段落字型" style:family="text">
      <style:text-properties style:font-name-asian="標楷體" fo:color="#000000" fo:letter-spacing="0.0902in" style:letter-kerning="false"/>
    </style:style>
    <style:style style:name="T396" style:parent-style-name="預設段落字型" style:family="text">
      <style:text-properties style:font-name-asian="標楷體" fo:color="#000000" fo:letter-spacing="0.0902in" style:letter-kerning="false"/>
    </style:style>
    <style:style style:name="T397" style:parent-style-name="預設段落字型" style:family="text">
      <style:text-properties style:font-name-asian="標楷體" fo:color="#000000" fo:letter-spacing="0.0902in" style:letter-kerning="false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註釋標題" style:family="paragraph">
      <style:paragraph-properties fo:line-height="0.25in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註釋標題" style:family="paragraph">
      <style:paragraph-properties fo:line-height="0.25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7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Row514" style:family="table-row">
      <style:table-row-properties style:use-optimal-row-height="false" fo:keep-together="always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Row613" style:family="table-row">
      <style:table-row-properties style:use-optimal-row-height="false" fo:keep-together="always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fo:font-weight="bold" style:font-weight-asian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fo:font-weight="bold" style:font-weight-asian="bold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Row652" style:family="table-row">
      <style:table-row-properties style:min-row-height="0.9777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line-height="0.1666in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6" style:family="table-row">
      <style:table-row-properties style:min-row-height="0.7569in" style:use-optimal-row-height="false" fo:keep-together="always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註釋標題" style:family="paragraph">
      <style:paragraph-properties fo:line-height="0.25in"/>
      <style:text-properties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4" style:family="table-row">
      <style:table-row-properties style:min-row-height="0.8638in" style:use-optimal-row-height="false" fo:keep-together="always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15" style:family="table-row">
      <style:table-row-properties style:min-row-height="0.8631in" style:use-optimal-row-height="false" fo:keep-together="always"/>
    </style:style>
    <style:style style:name="P716" style:parent-style-name="內文" style:family="paragraph">
      <style:paragraph-properties fo:text-align="center" fo:line-height="0.25in"/>
      <style:text-properties style:font-name-asian="標楷體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P718" style:parent-style-name="內文" style:family="paragraph">
      <style:paragraph-properties fo:text-align="center" fo:line-height="0.25in"/>
      <style:text-properties style:font-name-asian="標楷體"/>
    </style:style>
    <style:style style:name="P719" style:parent-style-name="內文" style:family="paragraph">
      <style:paragraph-properties fo:text-align="center" fo:line-height="0.25in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/>
    </style:style>
    <style:style style:name="P730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罰</text:span><text:span text:style-name="T90"><text:s text:c="2"/></text:span><text:span text:style-name="T91">鍰</text:span></text:p>
          </table:table-cell>
          <table:table-cell table:style-name="TableCell92">
            <text:p text:style-name="P93"><text:s text:c="7"/>元</text:p>
          </table:table-cell>
          <table:table-cell table:style-name="TableCell94">
            <text:p text:style-name="P95">核算者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9">
            <text:p text:style-name="P141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(1)</text:p>
            <text:p text:style-name="P145">受理</text:p>
            <text:p text:style-name="P146">機關</text:p>
          </table:table-cell>
          <table:covered-table-cell/>
          <table:covered-table-cell/>
          <table:table-cell table:style-name="TableCell147" table:number-columns-spanned="2">
            <text:p text:style-name="P148">縣</text:p>
            <text:p text:style-name="P149"/>
            <text:p text:style-name="P150"><text:span text:style-name="T151">台中</text:span><text:span text:style-name="T152">市</text:span></text:p>
          </table:table-cell>
          <table:covered-table-cell/>
          <table:table-cell table:style-name="TableCell153" table:number-columns-spanned="6">
            <text:p text:style-name="P154"><text:span text:style-name="T155">太平</text:span>地政事務所</text:p>
            <text:p text:style-name="P156"/>
            <text:p text:style-name="P157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市</text:p>
            <text:p text:style-name="內文"><text:span text:style-name="T165"><text:s text:c="12"/></text:span><text:span text:style-name="T16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(2)原因發生</text:p>
            <text:p text:style-name="P169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<text:span text:style-name="T172">中華民國</text:span><text:span text:style-name="T173"><text:s text:c="2"/></text:span><text:span text:style-name="T174">104</text:span><text:span text:style-name="T175"><text:s/></text:span><text:span text:style-name="T176">年</text:span><text:span text:style-name="T177"><text:s/></text:span><text:span text:style-name="T178">12</text:span><text:span text:style-name="T179"><text:s/></text:span><text:span text:style-name="T180">月</text:span><text:span text:style-name="T181"><text:s/></text:span><text:span text:style-name="T182">25</text:span><text:span text:style-name="T183"><text:s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ˇ</text:span><text:span text:style-name="T199"><text:s/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ˇ</text:span><text:span text:style-name="T202"><text:s/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3">
            <text:p text:style-name="內文"><text:span text:style-name="T232">詳如</text:span><text:span text:style-name="T233"><text:s text:c="2"/></text:span><text:span text:style-name="T234">□ 契約書 <text:s/>□ 登記清冊 <text:s/>□ 複丈結果通知書 <text:s/></text:span><text:span text:style-name="T235">ˇ</text:span><text:span text:style-name="T236"><text:s/>建物測量成果圖 <text:s/>□</text:span><text:span text:style-name="T237">建物標示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3">
            <text:p text:style-name="P240">(6)</text:p>
            <text:p text:style-name="P241">附繳</text:p>
            <text:p text:style-name="P242"><text:span text:style-name="T243">證件</text:span></text:p>
          </table:table-cell>
          <table:covered-table-cell/>
          <table:table-cell table:style-name="TableCell244" table:number-columns-spanned="10">
            <text:p text:style-name="內文"><text:span text:style-name="T245">1.</text:span><text:span text:style-name="T246"><text:s/></text:span><text:span text:style-name="T247">使用執照影本一</text:span><text:span text:style-name="T2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4.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6">
            <text:p text:style-name="P25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10">
            <text:p text:style-name="內文"><text:span text:style-name="T256">2.<text:s/></text:span><text:span text:style-name="T257">身分證影印本一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6">
            <text:p text:style-name="P26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10">
            <text:p text:style-name="內文"><text:span text:style-name="T266">3.<text:s/></text:span><text:span text:style-name="T267">建物測量成果圖</text:span><text:span text:style-name="T268">或</text:span><text:span text:style-name="T269">建物標示圖</text:span><text:span text:style-name="T270">一</text:span><text:span text:style-name="T2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6">
            <text:p text:style-name="P27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 table:number-rows-spanned="3">
            <text:p text:style-name="P278">(7)委任</text:p>
            <text:p text:style-name="P279">關係</text:p>
          </table:table-cell>
          <table:covered-table-cell/>
          <table:covered-table-cell/>
          <table:table-cell table:style-name="TableCell280" table:number-columns-spanned="21" table:number-rows-spanned="3">
            <text:p text:style-name="P281"><text:span text:style-name="T282">本土地登記案之申請委託</text:span><text:span text:style-name="T283"><text:s text:c="6"/></text:span><text:span text:style-name="T284">葉○蓉</text:span><text:span text:style-name="T285"><text:s text:c="4"/></text:span><text:span text:style-name="T286">代理。</text:span><text:span text:style-name="T287"><text:s text:c="14"/></text:span><text:span text:style-name="T288">複代理。</text:span></text:p>
            <text:p text:style-name="P289"><text:span text:style-name="T290">委託人確為登記標的物之權利人或權利關係人並經核對身分無誤，如有虛偽不實，本代理人</text:span><text:span text:style-name="T291">(</text:span><text:span text:style-name="T292">複代理人）願負法律責任。</text:span><text:span text:style-name="T293"><text:s text:c="6"/></text:span><text:span text:style-name="T294">葉○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rows-spanned="7">
            <text:p text:style-name="P296">(8)</text:p>
            <text:p text:style-name="P297">聯</text:p>
            <text:p text:style-name="P298">絡</text:p>
            <text:p text:style-name="P299">方</text:p>
            <text:p text:style-name="P300">式</text:p>
            <text:p text:style-name="P301"/>
          </table:table-cell>
          <table:table-cell table:style-name="TableCell302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（04）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table-cell table:style-name="TableCell309" table:number-columns-spanned="9">
            <text:p text:style-name="P310"><text:span text:style-name="T311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（04）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9">
            <text:p text:style-name="P31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(04）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4">
            <text:p text:style-name="P324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25" table:number-columns-spanned="22" table:number-rows-spanned="4">
            <text:p text:style-name="P326"/>
            <text:p text:style-name="P327"><text:span text:style-name="T328">基地權利範圍：許○安</text:span><text:span text:style-name="T329"><text:s/></text:span><text:span text:style-name="T330">所有權全部</text:span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(04）2222-1120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9">
            <text:p text:style-name="P343"><text:span text:style-name="T34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table-cell table:style-name="TableCell351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○○公司</text:p>
            <text:p text:style-name="P354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 table:number-columns-spanned="9">
            <text:p text:style-name="P360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rows-spanned="8">
            <text:p text:style-name="P365">(10)</text:p>
            <text:p text:style-name="P366"/>
            <text:p text:style-name="P367">申</text:p>
            <text:p text:style-name="P368"/>
            <text:p text:style-name="P369"/>
            <text:p text:style-name="P370">請</text:p>
            <text:p text:style-name="P371"/>
            <text:p text:style-name="P372"/>
            <text:p text:style-name="P373">人</text:p>
          </table:table-cell>
          <table:table-cell table:style-name="TableCell374" table:number-columns-spanned="3" table:number-rows-spanned="2">
            <text:p text:style-name="P375">(11)</text:p>
            <text:p text:style-name="P376">權利人</text:p>
            <text:p text:style-name="P377">或</text:p>
            <text:p text:style-name="P378">義務人</text:p>
          </table:table-cell>
          <table:covered-table-cell/>
          <table:covered-table-cell/>
          <table:table-cell table:style-name="TableCell379" table:number-columns-spanned="4" table:number-rows-spanned="2">
            <text:p text:style-name="P380">(12)</text:p>
            <text:p text:style-name="P381">姓<text:s text:c="2"/>名</text:p>
            <text:p text:style-name="P382">或<text:s/></text:p>
            <text:p text:style-name="P383">名<text:s text:c="2"/>稱</text:p>
          </table:table-cell>
          <table:covered-table-cell/>
          <table:covered-table-cell/>
          <table:covered-table-cell/>
          <table:table-cell table:style-name="TableCell384" table:number-columns-spanned="2" table:number-rows-spanned="2">
            <text:p text:style-name="P385">(13)</text:p>
            <text:p text:style-name="P386">出<text:s text:c="2"/>生</text:p>
            <text:p text:style-name="P387"/>
            <text:p text:style-name="P388">年月日</text:p>
          </table:table-cell>
          <table:covered-table-cell/>
          <table:table-cell table:style-name="TableCell389" table:number-columns-spanned="5" table:number-rows-spanned="2">
            <text:p text:style-name="P390">(14)</text:p>
            <text:p text:style-name="P391">統一編號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22">
            <text:p text:style-name="P393"><text:span text:style-name="T394">(15)</text:span><text:span text:style-name="T395"><text:s text:c="3"/></text:span><text:span text:style-name="T396">住</text:span><text:span text:style-name="T397"><text:s text:c="4"/></text:span><text:span text:style-name="T39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rows-spanned="2">
            <text:p text:style-name="P400">(16)</text:p>
            <text:p text:style-name="P401">簽　　章</text:p>
          </table:table-cell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table-cell table:style-name="TableCell408">
            <text:p text:style-name="P409">縣市</text:p>
          </table:table-cell>
          <table:table-cell table:style-name="TableCell410" table:number-columns-spanned="2">
            <text:p text:style-name="P411">鄉鎮</text:p>
            <text:p text:style-name="P412">市區</text:p>
          </table:table-cell>
          <table:covered-table-cell/>
          <table:table-cell table:style-name="TableCell413">
            <text:p text:style-name="P414">村里</text:p>
          </table:table-cell>
          <table:table-cell table:style-name="TableCell415" table:number-columns-spanned="3">
            <text:p text:style-name="P416">鄰</text:p>
          </table:table-cell>
          <table:covered-table-cell/>
          <table:covered-table-cell/>
          <table:table-cell table:style-name="TableCell417" table:number-columns-spanned="4">
            <text:p text:style-name="P418">街路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段</text:p>
          </table:table-cell>
          <table:covered-table-cell/>
          <table:covered-table-cell/>
          <table:table-cell table:style-name="TableCell421">
            <text:p text:style-name="P422">巷</text:p>
          </table:table-cell>
          <table:table-cell table:style-name="TableCell423" table:number-columns-spanned="2">
            <text:p text:style-name="P424">弄</text:p>
          </table:table-cell>
          <table:covered-table-cell/>
          <table:table-cell table:style-name="TableCell425">
            <text:p text:style-name="P426">號</text:p>
          </table:table-cell>
          <table:table-cell table:style-name="TableCell427" table:number-columns-spanned="2">
            <text:p text:style-name="P428">樓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權利人</text:span></text:p>
          </table:table-cell>
          <table:covered-table-cell/>
          <table:covered-table-cell/>
          <table:table-cell table:style-name="TableCell437" table:number-columns-spanned="4">
            <text:p text:style-name="P438"><text:span text:style-name="T439">許○安</text:span>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<text:span text:style-name="T442">65.01.15.</text:span></text:p>
          </table:table-cell>
          <table:covered-table-cell/>
          <table:table-cell table:style-name="TableCell443" table:number-columns-spanned="5">
            <text:p text:style-name="P444"><text:span text:style-name="T445">B123456789</text:span>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<text:span text:style-name="T448">台中</text:span></text:p>
          </table:table-cell>
          <table:table-cell table:style-name="TableCell449" table:number-columns-spanned="2">
            <text:p text:style-name="P450"><text:span text:style-name="T451">太平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><text:span text:style-name="T458">中</text:span><text:span text:style-name="T459">興</text:span>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30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rows-spanned="6">
            <text:p text:style-name="P473"><text:span text:style-name="T474">許○安</text:span></text:p>
            <text:p text:style-name="P475"/>
            <text:p text:style-name="P476"/>
            <text:p text:style-name="P477"/>
            <text:p text:style-name="P478"/>
            <text:p text:style-name="P479"><text:span text:style-name="T480">葉○蓉</text:span></text:p>
          </table:table-cell>
          <table:table-cell>
            <text:p text:style-name="P479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3">
            <text:p text:style-name="P616"><text:span text:style-name="T617">代理人</text:span></text:p>
          </table:table-cell>
          <table:covered-table-cell/>
          <table:covered-table-cell/>
          <table:table-cell table:style-name="TableCell618" table:number-columns-spanned="4">
            <text:p text:style-name="P619"><text:span text:style-name="T620">葉○蓉</text:span>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56.05.05</text:span></text:p>
          </table:table-cell>
          <table:covered-table-cell/>
          <table:table-cell table:style-name="TableCell624" table:number-columns-spanned="5">
            <text:p text:style-name="P625"><text:span text:style-name="T626">C200000001</text:span>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<text:span text:style-name="T629">台中</text:span></text:p>
          </table:table-cell>
          <table:table-cell table:style-name="TableCell630" table:number-columns-spanned="2">
            <text:p text:style-name="P631">太平</text:p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4">
            <text:p text:style-name="P637"><text:span text:style-name="T638">中和</text:span>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29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table-cell>
            <text:p text:style-name="P651"/>
          </table:table-cell>
        </table:table-row>
        <table:table-row table:style-name="TableRow652">
          <table:table-cell table:style-name="TableCell653" table:number-rows-spanned="4">
            <text:p text:style-name="P654">本案處理經過情形︵</text:p>
            <text:p text:style-name="P655">以下各欄</text:p>
            <text:p text:style-name="P656">申請人請勿填寫</text:p>
            <text:p text:style-name="P657">︶</text:p>
          </table:table-cell>
          <table:table-cell table:style-name="TableCell658" table:number-columns-spanned="6">
            <text:p text:style-name="P659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核<text:s text:c="11"/>定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登<text:s text:c="2"/>簿</text:p>
          </table:table-cell>
          <table:covered-table-cell/>
          <table:covered-table-cell/>
          <table:table-cell table:style-name="TableCell666" table:number-columns-spanned="7">
            <text:p text:style-name="P667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書<text:s text:c="2"/>狀</text:p>
            <text:p text:style-name="P670">列<text:s text:c="2"/>印</text:p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>校<text:s text:c="2"/>狀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書<text:s text:c="2"/>狀</text:p>
            <text:p text:style-name="P675">用<text:s text:c="2"/>印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6" table:number-rows-spanned="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 table:number-rows-spanned="3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 table:number-rows-spanned="3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table-cell table:style-name="TableCell699" table:number-columns-spanned="3">
            <text:p text:style-name="P700">地<text:s text:c="2"/>價</text:p>
            <text:p text:style-name="P701">異<text:s text:c="2"/>動</text:p>
          </table:table-cell>
          <table:covered-table-cell/>
          <table:covered-table-cell/>
          <table:table-cell table:style-name="TableCell702" table:number-columns-spanned="7">
            <text:p text:style-name="P703">通<text:s text:c="2"/>知</text:p>
            <text:p text:style-name="P704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異<text:s text:c="2"/>動</text:p>
            <text:p text:style-name="P707">通<text:s text:c="2"/>知</text:p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交<text:s text:c="2"/>付</text:p>
            <text:p text:style-name="P710">發<text:s text:c="2"/>狀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  <text:p text:style-name="P713">歸<text:s text:c="2"/>檔</text:p>
            <text:p text:style-name="P714"/>
          </table:table-cell>
          <table:covered-table-cell/>
          <table:table-cell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>
            <text:p text:style-name="P729"/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79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86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1" style:parent-style-name="頁尾" style:family="paragraph">
      <style:text-properties style:font-name="標楷體" style:font-name-asian="標楷體"/>
    </style:style>
    <style:style style:name="P2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95"/><text:span text:style-name="T20"><text:s/>參考範例 <text:s text:c="5"/></text:span></text:p>
      </style:header>
      <style:footer>
        <text:p text:style-name="P21"/>
        <text:p text:style-name="P2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土地登記申請書」格式</dc:title>
    <dc:subject>「土地登記申請書」格式</dc:subject>
    <meta:initial-creator>301000000A</meta:initial-creator>
    <dc:creator>Larva</dc:creator>
    <meta:creation-date>2016-10-18T01:02:00Z</meta:creation-date>
    <dc:date>2016-10-18T01:02:00Z</dc:date>
    <meta:print-date>2016-10-18T01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