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table:align="margins" style:writing-mode="lr-tb"/>
    </style:style>
    <style:style style:name="表格1.A" style:family="table-column">
      <style:table-column-properties style:column-width="2.681cm" style:rel-column-width="1520*"/>
    </style:style>
    <style:style style:name="表格1.F" style:family="table-column">
      <style:table-column-properties style:column-width="2.699cm" style:rel-column-width="1530*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547cm" fo:margin-left="0.115cm" table:align="left" style:writing-mode="lr-tb"/>
    </style:style>
    <style:style style:name="表格2.A" style:family="table-column">
      <style:table-column-properties style:column-width="9.132cm"/>
    </style:style>
    <style:style style:name="表格2.B" style:family="table-column">
      <style:table-column-properties style:column-width="0.526cm"/>
    </style:style>
    <style:style style:name="表格2.C" style:family="table-column">
      <style:table-column-properties style:column-width="8.89cm"/>
    </style:style>
    <style:style style:name="表格2.1" style:family="table-row">
      <style:table-row-properties style:row-height="7.22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547cm" fo:margin-left="0.115cm" table:align="left" style:writing-mode="lr-tb"/>
    </style:style>
    <style:style style:name="表格3.A" style:family="table-column">
      <style:table-column-properties style:column-width="9.132cm"/>
    </style:style>
    <style:style style:name="表格3.B" style:family="table-column">
      <style:table-column-properties style:column-width="0.526cm"/>
    </style:style>
    <style:style style:name="表格3.C" style:family="table-column">
      <style:table-column-properties style:column-width="8.89cm"/>
    </style:style>
    <style:style style:name="表格3.1" style:family="table-row">
      <style:table-row-properties style:row-height="6.9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1.129cm" fo:margin-right="0.037cm" fo:margin-top="0.432cm" fo:margin-bottom="0cm" fo:line-height="100%" fo:text-indent="-1.129cm" style:auto-text-indent="false"/>
      <style:text-properties style:font-name="標楷體" fo:font-size="16pt" style:letter-kerning="true" style:font-name-asian="標楷體" style:font-size-asian="16pt"/>
    </style:style>
    <style:style style:name="P2" style:family="paragraph" style:parent-style-name="本文縮排_20_2">
      <style:paragraph-properties fo:margin-left="1.129cm" fo:margin-right="0cm" fo:margin-top="0.432cm" fo:margin-bottom="0cm" fo:text-indent="-1.129cm" style:auto-text-indent="false"/>
    </style:style>
    <style:style style:name="P3" style:family="paragraph" style:parent-style-name="本文縮排_20_2">
      <style:paragraph-properties fo:margin-left="0.4cm" fo:margin-right="0.4cm" fo:margin-top="0.432cm" fo:margin-bottom="0cm" fo:text-indent="0cm" style:auto-text-indent="false"/>
      <style:text-properties style:font-name="標楷體"/>
    </style:style>
    <style:style style:name="P4" style:family="paragraph" style:parent-style-name="本文縮排_20_2">
      <style:paragraph-properties fo:margin-left="1.101cm" fo:margin-right="0.4cm" fo:line-height="0.706cm" fo:text-indent="-1.101cm" style:auto-text-indent="false"/>
      <style:text-properties style:font-name="標楷體" fo:font-size="12pt" style:font-size-asian="12pt"/>
    </style:style>
    <style:style style:name="P5" style:family="paragraph" style:parent-style-name="本文縮排_20_2">
      <style:paragraph-properties fo:margin-left="1.155cm" fo:margin-right="0.4cm" fo:margin-top="0.432cm" fo:margin-bottom="0cm" fo:line-height="0.494cm" fo:text-indent="0cm" style:auto-text-indent="false"/>
      <style:text-properties style:font-name="標楷體"/>
    </style:style>
    <style:style style:name="P6" style:family="paragraph" style:parent-style-name="本文縮排_20_2">
      <style:paragraph-properties fo:margin-left="-0.635cm" fo:margin-right="0.4cm" fo:text-indent="0.423cm" style:auto-text-indent="false" fo:break-before="page"/>
      <style:text-properties style:font-name="標楷體" fo:font-weight="bold" style:font-weight-asian="bold"/>
    </style:style>
    <style:style style:name="P7" style:family="paragraph" style:parent-style-name="本文縮排_20_2">
      <style:paragraph-properties fo:margin-left="-0.635cm" fo:margin-right="0.4cm" fo:text-indent="0.564cm" style:auto-text-indent="false"/>
      <style:text-properties style:font-name="標楷體" fo:font-weight="bold" style:font-weight-asian="bold"/>
    </style:style>
    <style:style style:name="P8" style:family="paragraph" style:parent-style-name="區塊文字">
      <style:paragraph-properties fo:margin-left="1.129cm" fo:margin-right="0.037cm" fo:margin-top="0.432cm" fo:margin-bottom="0cm" style:line-height-at-least="0cm" fo:text-indent="-1.129cm" style:auto-text-indent="false"/>
      <style:text-properties style:font-name="標楷體"/>
    </style:style>
    <style:style style:name="P9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 style:list-style-name="WW8Num2"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fo:language="none" fo:country="none" style:text-underline-style="solid" style:text-underline-width="auto" style:text-underline-color="font-color" style:font-size-asian="14pt" style:language-asian="none" style:country-asian="none" style:font-name-complex="新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font-size="20pt" fo:letter-spacing="0.035cm" style:font-name-asian="標楷體" style:font-size-asian="20pt" style:font-size-complex="20pt"/>
    </style:style>
    <style:style style:name="P15" style:family="paragraph" style:parent-style-name="Standard">
      <style:paragraph-properties fo:orphans="2" fo:widows="2" style:snap-to-layout-grid="false"/>
      <style:text-properties fo:font-size="20pt" fo:letter-spacing="0.035cm" fo:language="none" fo:country="none" style:font-name-asian="標楷體" style:font-size-asian="20pt" style:language-asian="none" style:country-asian="none" style:font-size-complex="20pt"/>
    </style:style>
    <style:style style:name="P16" style:family="paragraph" style:parent-style-name="Standard">
      <style:paragraph-properties fo:line-height="125%" fo:text-align="center" style:justify-single-word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style:line-height-at-least="0.423cm"/>
      <style:text-properties style:font-name="標楷體" style:font-name-asian="標楷體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 style:list-style-name="WW8Num1"/>
    <style:style style:name="P22" style:family="paragraph" style:parent-style-name="Standard" style:list-style-name="WW8Num1">
      <style:text-properties fo:font-size="12.5pt" style:font-name-asian="標楷體" style:font-size-asian="12.5pt"/>
    </style:style>
    <style:style style:name="P23" style:family="paragraph" style:parent-style-name="Standard" style:list-style-name="WW8Num1">
      <style:paragraph-properties fo:line-height="0.706cm"/>
      <style:text-properties fo:font-size="12.5pt" style:font-name-asian="標楷體" style:font-size-asian="12.5pt"/>
    </style:style>
    <style:style style:name="P24" style:family="paragraph" style:parent-style-name="Standard" style:list-style-name="WW8Num1">
      <style:paragraph-properties fo:line-height="0.706cm"/>
      <style:text-properties fo:font-size="13pt" style:font-name-asian="標楷體" style:font-size-asian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margin-left="0cm" fo:margin-right="0cm" fo:text-indent="7.62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cm" fo:margin-right="0cm" fo:text-indent="7.902cm" style:auto-text-indent="false"/>
      <style:text-properties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 fo:margin-left="4.233cm" fo:margin-right="0cm" style:line-height-at-least="0.423cm" fo:text-indent="-4.233cm" style:auto-text-indent="false"/>
    </style:style>
    <style:style style:name="P30" style:family="paragraph" style:parent-style-name="Standard">
      <style:paragraph-properties fo:margin-left="4.233cm" fo:margin-right="0cm" style:line-height-at-least="0.423cm" fo:text-indent="-4.233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4.233cm" fo:margin-right="0cm" style:line-height-at-least="0.423cm" fo:text-indent="-2.54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style:line-height-at-least="0.423cm" fo:text-indent="1.693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34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2.54cm" fo:margin-right="0cm" style:line-height-at-least="0.423cm" fo:text-indent="-1.693cm" style:auto-text-indent="false">
        <style:tab-stops>
          <style:tab-stop style:position="1.058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150%" fo:text-indent="-2.117cm" style:auto-text-indent="false"/>
    </style:style>
    <style:style style:name="P37" style:family="paragraph" style:parent-style-name="Standard">
      <style:paragraph-properties fo:margin-left="0.847cm" fo:margin-right="0cm" fo:line-height="150%" fo:text-indent="-2.11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847cm" fo:margin-right="0cm" fo:line-height="150%" fo:text-indent="0cm" style:auto-text-indent="false"/>
    </style:style>
    <style:style style:name="P39" style:family="paragraph" style:parent-style-name="Standard">
      <style:paragraph-properties fo:margin-left="0cm" fo:margin-right="0cm" fo:line-height="0.635cm" fo:text-align="justify" fo:text-align-last="justify" style:justify-single-word="false" fo:text-indent="0.564cm" style:auto-text-indent="false"/>
    </style:style>
    <style:style style:name="P40" style:family="paragraph" style:parent-style-name="Standard">
      <style:paragraph-properties fo:margin-left="0cm" fo:margin-right="0cm" fo:line-height="0.635cm" fo:text-align="justify" fo:text-align-last="justify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1" style:family="paragraph" style:parent-style-name="Standard">
      <style:paragraph-properties fo:margin-left="3.15cm" fo:margin-right="0.4cm" fo:margin-top="0.432cm" fo:margin-bottom="0cm" fo:text-indent="-2.75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3.15cm" fo:margin-right="0.4cm" fo:text-indent="-2.75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1.27cm" fo:margin-right="0cm" fo:line-height="150%" fo:text-indent="-2.54cm" style:auto-text-indent="false"/>
    </style:style>
    <style:style style:name="P44" style:family="paragraph" style:parent-style-name="Standard">
      <style:paragraph-properties fo:margin-left="0cm" fo:margin-right="-0.173cm" fo:line-height="0.635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45" style:family="paragraph" style:parent-style-name="Standard">
      <style:paragraph-properties fo:margin-left="0cm" fo:margin-right="0.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cm" fo:margin-right="0.4cm" fo:text-indent="0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.4cm" fo:text-align="center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left="0cm" fo:margin-right="0.4cm" fo:text-align="center" style:justify-single-word="false" fo:text-indent="0.706cm" style:auto-text-indent="false"/>
      <style:text-properties style:font-name="標楷體" fo:font-size="10pt" style:font-name-asian="標楷體" style:font-size-asian="10pt"/>
    </style:style>
    <style:style style:name="P50" style:family="paragraph" style:parent-style-name="Standard">
      <style:paragraph-properties fo:margin-left="-0.423cm" fo:margin-right="0.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1.27cm" fo:margin-right="0cm" fo:line-height="150%" fo:text-indent="0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3.598cm" fo:margin-right="0cm" fo:line-height="150%" fo:text-indent="0cm" style:auto-text-indent="false"/>
    </style:style>
    <style:style style:name="P53" style:family="paragraph" style:parent-style-name="Standard">
      <style:paragraph-properties fo:margin-left="0cm" fo:margin-right="0cm" fo:line-height="150%" fo:text-indent="3.704cm" style:auto-text-indent="false"/>
    </style:style>
    <style:style style:name="P54" style:family="paragraph" style:parent-style-name="Standard">
      <style:paragraph-properties fo:margin-left="1.559cm" fo:margin-right="0cm" fo:line-height="150%" fo:text-align="justify" fo:text-align-last="justify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55" style:family="paragraph" style:parent-style-name="Standard">
      <style:paragraph-properties fo:margin-top="0cm" fo:margin-bottom="0.635cm" fo:line-height="0.776cm" fo:text-align="center" style:justify-single-word="false"/>
    </style:style>
    <style:style style:name="P56" style:family="paragraph" style:parent-style-name="Standard">
      <style:paragraph-properties fo:margin-top="0cm" fo:margin-bottom="0.635cm" fo:line-height="0.776cm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57" style:family="paragraph" style:parent-style-name="Standard">
      <style:paragraph-properties fo:margin-top="0cm" fo:margin-bottom="0.635cm" fo:line-height="0.776cm" fo:text-align="center" style:justify-single-word="false" style:snap-to-layout-grid="false"/>
      <style:text-properties fo:font-size="20pt" fo:letter-spacing="0.035cm" fo:language="none" fo:country="none" style:font-name-asian="標楷體" style:font-size-asian="20pt" style:language-asian="none" style:country-asian="none" style:font-size-complex="20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59" style:family="paragraph" style:parent-style-name="Standard">
      <style:paragraph-properties fo:margin-left="1.134cm" fo:margin-right="0cm" fo:line-height="150%" fo:text-align="justify" fo:text-align-last="justify" style:justify-single-word="false" fo:text-indent="-1.27cm" style:auto-text-indent="false"/>
      <style:text-properties style:font-name="標楷體" style:font-name-asian="標楷體"/>
    </style:style>
    <style:style style:name="P60" style:family="paragraph" style:parent-style-name="Text_20_body">
      <style:paragraph-properties fo:margin-left="0.847cm" fo:margin-right="0cm" style:line-height-at-least="0.423cm" fo:text-indent="-0.847cm" style:auto-text-indent="false"/>
    </style:style>
    <style:style style:name="P61" style:family="paragraph" style:parent-style-name="Text_20_body">
      <style:paragraph-properties fo:margin-left="0.847cm" fo:margin-right="0cm" style:line-height-at-least="0.423cm" fo:text-indent="0cm" style:auto-text-indent="false"/>
    </style:style>
    <style:style style:name="P62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fo:font-size="20pt" fo:letter-spacing="0.035cm" style:font-name-asian="標楷體" style:font-size-asian="20pt" style:font-size-complex="20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20pt" fo:letter-spacing="0.102cm" style:letter-kerning="true" style:font-name-asian="標楷體" style:font-size-asian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letter-spacing="0.053cm" style:letter-kerning="true" style:font-name-asian="標楷體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style:font-name="標楷體" fo:font-size="12.5pt" style:font-name-asian="標楷體" style:font-size-asian="12.5pt"/>
    </style:style>
    <style:style style:name="T16" style:family="text">
      <style:text-properties style:font-name="標楷體" fo:font-size="12pt" style:letter-kerning="true" style:font-name-asian="標楷體" style:font-size-asian="12pt"/>
    </style:style>
    <style:style style:name="T17" style:family="text">
      <style:text-properties style:font-name="標楷體" style:font-weight-complex="bold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fo:font-size="12.5pt" style:font-name-asian="標楷體" style:font-size-asian="12.5pt"/>
    </style:style>
    <style:style style:name="T20" style:family="text">
      <style:text-properties style:text-position="32% 100%" fo:font-size="12.5pt" style:font-name-asian="標楷體" style:font-size-asian="12.5pt"/>
    </style:style>
    <style:style style:name="T21" style:family="text">
      <style:text-properties style:text-position="32% 100%" style:font-name="標楷體" fo:font-size="12.5pt" style:font-size-asian="12.5pt" style:font-weight-complex="bold"/>
    </style:style>
    <style:style style:name="T22" style:family="text">
      <style:text-properties style:text-position="32% 100%" style:font-name="標楷體" fo:font-size="12.5pt" style:font-name-asian="標楷體" style:font-size-asian="12.5pt"/>
    </style:style>
    <style:style style:name="T23" style:family="text">
      <style:text-properties style:text-position="32% 100%" style:font-name="標楷體" fo:font-size="12.5pt" fo:font-weight="bold" style:font-name-asian="標楷體" style:font-size-asian="12.5pt" style:font-weight-asian="bold" style:font-weight-complex="bold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無自用農舍證明申請流程</text:p>
      <text:p text:style-name="P10">填寫申請表格</text:p>
      <text:p text:style-name="P12"><draw:line text:anchor-type="char" draw:z-index="10" draw:style-name="gr1" draw:text-style-name="P62" svg:x1="8.89cm" svg:y1="0cm" svg:x2="8.89cm" svg:y2="1.27cm"><text:p/></draw:line></text:p>
      <text:p text:style-name="P10"/>
      <text:p text:style-name="P10"/>
      <text:p text:style-name="P10">檢附相關證明文件</text:p>
      <text:p text:style-name="P12"><draw:line text:anchor-type="char" draw:z-index="11" draw:style-name="gr1" draw:text-style-name="P62" svg:x1="8.89cm" svg:y1="0cm" svg:x2="8.89cm" svg:y2="0.864cm"><text:p/></draw:line></text:p>
      <text:p text:style-name="P10">申請案件送至公所櫃檯掛文申辦</text:p>
      <text:p text:style-name="P13"><draw:line text:anchor-type="char" draw:z-index="6" draw:style-name="gr1" draw:text-style-name="P62" svg:x1="8.89cm" svg:y1="0cm" svg:x2="8.89cm" svg:y2="0.864cm"><text:p/></draw:line></text:p>
      <text:p text:style-name="P10">連絡承辦人員至現地會勘</text:p>
      <text:p text:style-name="P13"><draw:line text:anchor-type="char" draw:z-index="7" draw:style-name="gr1" draw:text-style-name="P62" svg:x1="8.848cm" svg:y1="0cm" svg:x2="8.848cm" svg:y2="0.953cm"><text:p/></draw:line></text:p>
      <text:p text:style-name="P10">內部公文作業流程（約七日）</text:p>
      <text:p text:style-name="P13"><draw:line text:anchor-type="char" draw:z-index="8" draw:style-name="gr1" draw:text-style-name="P62" svg:x1="8.848cm" svg:y1="0.104cm" svg:x2="8.848cm" svg:y2="0.739cm"><text:p/></draw:line></text:p>
      <text:p text:style-name="P27">（簽準證明）</text:p>
      <text:p text:style-name="P13"><draw:line text:anchor-type="char" draw:z-index="9" draw:style-name="gr1" draw:text-style-name="P62" svg:x1="8.89cm" svg:y1="0cm" svg:x2="8.89cm" svg:y2="0.953cm"><text:p/></draw:line></text:p>
      <text:p text:style-name="P28">核發證明</text:p>
      <text:p text:style-name="P9">備註：檢附相關證明如下：</text:p>
      <text:p text:style-name="P9"/>
      <text:list xml:id="list8263474525634617550" text:style-name="WW8Num2">
        <text:list-item>
          <text:p text:style-name="P11">確實無自用農舍申請書及切結書</text:p>
        </text:list-item>
        <text:list-item>
          <text:p text:style-name="P11">房屋財產總歸戶查詢清單（正本ㄧ份、所有土地房屋清冊）</text:p>
        </text:list-item>
        <text:list-item>
          <text:p text:style-name="P11">全戶戶籍謄本（正本ㄧ份、一個月內）</text:p>
        </text:list-item>
        <text:list-item>
          <text:p text:style-name="P11">土地登記簿謄本（正本ㄧ份）</text:p>
        </text:list-item>
        <text:list-item>
          <text:p text:style-name="P11">地籍圖謄本（正本ㄧ份）</text:p>
        </text:list-item>
        <text:list-item>
          <text:p text:style-name="P11">所有農地位置圖</text:p>
        </text:list-item>
      </text:list>
      <text:p text:style-name="P9">7.所有農地現場相片（ㄧ份）</text:p>
      <text:p text:style-name="P16"/>
      <text:p text:style-name="P16"/>
      <text:p text:style-name="P16">確無自用農舍證明申請書</text:p>
      <text:p text:style-name="P18">一、請核發確無自用農舍證明書以利申請農舍建造執照。</text:p>
      <text:p text:style-name="P30"><text:soft-page-break/>二、檢附証件</text:p>
      <text:p text:style-name="P29"><text:span text:style-name="T7">　　</text:span><text:span text:style-name="T9">１</text:span><text:span text:style-name="T7">：無自用農舍切結書乙份（含申請人實際從事農業生產切結及所有耕地之土地及房</text:span></text:p>
      <text:p text:style-name="P31">屋清冊）。</text:p>
      <text:p text:style-name="P29"><text:span text:style-name="T7">　　</text:span><text:span text:style-name="T9">２</text:span><text:span text:style-name="T7">：申請人所有農地有耕作事實（附申請前一個月內所有農地現況照片佐證，並加蓋</text:span></text:p>
      <text:p text:style-name="P31">騎縫章）。</text:p>
      <text:p text:style-name="P19"><text:span text:style-name="T7">　　</text:span><text:span text:style-name="T9">３</text:span><text:span text:style-name="T7">：全戶戶籍謄本乙份。</text:span></text:p>
      <text:p text:style-name="P19"><text:span text:style-name="T7">　　</text:span><text:span text:style-name="T9">４</text:span><text:span text:style-name="T7">：申請人歸戶財產查詢清單正本（至稅捐處申請）。</text:span></text:p>
      <text:p text:style-name="P32">（清單中各土地地籍圖謄本、土地登記謄本。若有房屋則需檢附建物登記謄本、</text:p>
      <text:p text:style-name="P32">使用執照影本及其座落土地之地籍圖謄本、土地登記謄本各乙份）。</text:p>
      <text:p text:style-name="P33"><text:span text:style-name="T9">５</text:span><text:span text:style-name="T7">：都市計畫內土地請附使用分區証明。</text:span></text:p>
      <text:p text:style-name="P35"><text:span text:style-name="T7">註（一）所檢附證件應為權責單位近日內核發為準，其所有簽章應由申請人親自簽名蓋章，切勿偽造以免觸法，並請摺成</text:span><text:span text:style-name="T7">A4</text:span><text:span text:style-name="T7">大小之尺寸依前述次序排列裝訂。</text:span></text:p>
      <text:p text:style-name="P34">註（二）非本人親自申請時須經申請人同意後，由受委託人簽名蓋章代為辦理。</text:p>
      <text:p text:style-name="P60">三、檢附之各項證明文件確實無誤，如有虛假申請人及受委託人願負法律及一切責任，且放棄先訴抗辯權。</text:p>
      <text:p text:style-name="P61"><text:span text:style-name="T7">此　　致 <text:s text:c="5"/></text:span><text:span text:style-name="T10">和平區公所</text:span></text:p>
      <text:p text:style-name="P36">　 <text:s text:c="6"/><text:span text:style-name="T7">申請人姓名：　 <text:s text:c="5"/></text:span><text:span text:style-name="T7"><text:s text:c="7"/></text:span><text:span text:style-name="T7">(簽章)</text:span><text:span text:style-name="T7"> <text:s text:c="5"/></text:span><text:span text:style-name="T12">受委託人</text:span><text:span text:style-name="T13">：</text:span><text:span text:style-name="T7">　 <text:s text:c="5"/>　</text:span><text:span text:style-name="T7"> <text:s text:c="2"/></text:span><text:span text:style-name="T7">　　（簽章）　　　　</text:span></text:p>
      <text:p text:style-name="P38"><text:span text:style-name="T7">身</text:span><text:span text:style-name="T13">分</text:span><text:span text:style-name="T7">證字號： <text:s text:c="9"/>　　　　　　</text:span><text:span text:style-name="T7"> <text:s text:c="4"/></text:span><text:span text:style-name="T7">身</text:span><text:span text:style-name="T13">分</text:span><text:span text:style-name="T7">證字號：　</text:span><text:span text:style-name="T7"> <text:s text:c="5"/></text:span><text:span text:style-name="T7">　　　　　　　　</text:span><text:span text:style-name="T12">聯絡電話</text:span><text:span text:style-name="T13">：</text:span><text:span text:style-name="T7"> <text:s text:c="24"/></text:span><text:span text:style-name="T7"><text:s text:c="2"/></text:span><text:span text:style-name="T12">聯絡電話</text:span><text:span text:style-name="T13">：</text:span><text:span text:style-name="T7">　　　</text:span><text:span text:style-name="T7"> <text:s text:c="5"/></text:span><text:span text:style-name="T7">　　　　　　　　</text:span><text:span text:style-name="T12">通訊地址</text:span><text:span text:style-name="T13">：</text:span><text:span text:style-name="T13"> </text:span></text:p>
      <text:p text:style-name="P40"/>
      <text:p text:style-name="P40"/>
      <text:p text:style-name="P40"/>
      <text:p text:style-name="P40"/>
      <text:p text:style-name="P39"><text:span text:style-name="T10">中</text:span><text:span text:style-name="T10"> <text:s text:c="2"/></text:span><text:span text:style-name="T10">華</text:span><text:span text:style-name="T10"> <text:s text:c="2"/></text:span><text:span text:style-name="T10">民</text:span><text:span text:style-name="T10"> <text:s text:c="2"/></text:span><text:span text:style-name="T10">國　　　 <text:s/>　　年　　 　</text:span><text:span text:style-name="T10"> </text:span><text:span text:style-name="T10">　月 　 <text:s text:c="3"/>　日</text:span></text:p>
      <text:p text:style-name="P17">無自用農舍切結書</text:p>
      <text:p text:style-name="P2">一、民擬興建自用農舍，申請核發確無自用農舍證明。茲提出本人所有土地及房屋清冊如「歸戶財產查詢清單」所示，除財產清單上所列外，(註：<text:soft-page-break/>請勾選A或B，塗改無效)</text:p>
      <text:p text:style-name="P3"><draw:frame draw:style-name="fr1" draw:name="框架1" text:anchor-type="char" svg:x="1.058cm" svg:y="0.432cm" svg:width="9.737cm" svg:height="1.729cm" draw:z-index="1"><draw:text-box><text:p text:style-name="P20"><text:span text:style-name="T22">□</text:span><text:span text:style-name="T15"> </text:span><text:span text:style-name="T23">A</text:span><text:span text:style-name="T20">無其他土地及房屋。</text:span></text:p><text:list xml:id="list3533562012554133046" text:style-name="WW8Num1"><text:list-item><text:p text:style-name="P21"><text:span text:style-name="T23">B</text:span><text:span text:style-name="T20">尚有土地及房屋如</text:span><text:span text:style-name="T21">〈</text:span><text:span text:style-name="T20">附表一</text:span><text:span text:style-name="T21">〉</text:span><text:span text:style-name="T20">所列</text:span><text:span text:style-name="T19">。</text:span></text:p></text:list-item><text:list-item><text:p text:style-name="P22"/></text:list-item><text:list-item><text:p text:style-name="P23"/></text:list-item><text:list-item><text:p text:style-name="P23"/></text:list-item><text:list-item><text:p text:style-name="P23"/></text:list-item><text:list-item><text:p text:style-name="P24"/></text:list-item></text:list></draw:text-box></draw:frame>　　　　　　　　　　　</text:p>
      <text:p text:style-name="P5"/>
      <text:p text:style-name="P8">二、立切結書人保證本人所有土地內確無自用農舍，申辦所附資料及引導指界時若有虛偽申報誤導，應負刑事責任，新建之農舍同意權責單位逕行斷水斷電並願自行無償拆除，特立切結書為憑。</text:p>
      <text:p text:style-name="P1">三、立切結書人確實實際從事農業生產，所有農地確由本人自耕屬實，且如所附申請前一個月內所有農地現況照片所示有耕作事實，具結如有不實，除願負法律責任外，且一切所有責任由本人自行負責，特立此切結書為憑。</text:p>
      <text:p text:style-name="P41">　　此致</text:p>
      <text:p text:style-name="Standard"><text:span text:style-name="T10">和平區公所</text:span></text:p>
      <text:p text:style-name="P43"><text:span text:style-name="T7">　 <text:s text:c="7"/>　立切結書人：　　　　　　　　 <text:s text:c="23"/>　</text:span><text:span text:style-name="T7">(</text:span><text:span text:style-name="T7">簽章) <text:s text:c="8"/>　　　　　　　身分證字號：　　 <text:s text:c="5"/>　　　　　　　　　 <text:s text:c="5"/>　　　　　　　　</text:span><text:span text:style-name="T12">通訊地址</text:span><text:span text:style-name="T13">：</text:span></text:p>
      <text:p text:style-name="P37"/>
      <text:p text:style-name="P37"/>
      <text:p text:style-name="P37"/>
      <text:p text:style-name="P44">中 <text:s text:c="2"/>華 <text:s text:c="2"/>民 <text:s text:c="2"/>國　　　　　　年　　　　 　月　 <text:s text:c="5"/>　日</text:p>
      <text:p text:style-name="P6">〈附表一〉</text:p>
      <text:p text:style-name="P7">本人所有土地及房屋除「歸戶財產查詢清單」上所列外，尚有</text:p>
      <text:p text:style-name="P7">土地及房屋如下所列：</text:p>
      <text:p text:style-name="P4"/>
      <text:p text:style-name="P47"><draw:frame draw:style-name="fr2" draw:name="框架2" text:anchor-type="paragraph" svg:y="0.162cm" svg:width="16.104cm" draw:z-index="0"><draw:text-box fo:min-height="0.058cm"><table:table table:name="表格1" table:style-name="表格1"><table:table-column table:style-name="表格1.A" table:number-columns-repeated="5"/><table:table-column table:style-name="表格1.F"/><table:table-row table:style-name="表格1.1"><table:table-cell table:style-name="表格1.A1" office:value-type="string"><text:p text:style-name="P46">土地座落地段</text:p></table:table-cell><table:table-cell table:style-name="表格1.A1" office:value-type="string"><text:p text:style-name="P46">地號</text:p></table:table-cell><table:table-cell table:style-name="表格1.A1" office:value-type="string"><text:p text:style-name="P48">地目</text:p></table:table-cell><table:table-cell table:style-name="表格1.A1" office:value-type="string"><text:p text:style-name="P49">面積 <text:s text:c="5"/>（平方公尺）</text:p></table:table-cell><table:table-cell table:style-name="表格1.A1" office:value-type="string"><text:p text:style-name="P49">持分 <text:s text:c="4"/>（權利範圍）</text:p></table:table-cell><table:table-cell table:style-name="表格1.F1" office:value-type="string"><text:p text:style-name="P46">備註</text:p></table:table-cell></table:table-row><table:table-row table:style-name="表格1.1"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F1" office:value-type="string"><text:p text:style-name="P50"/></table:table-cell></table:table-row><table:table-row table:style-name="表格1.1"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F1" office:value-type="string"><text:p text:style-name="P45"/></table:table-cell></table:table-row><table:table-row table:style-name="表格1.1"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F1" office:value-type="string"><text:p text:style-name="P45"/></table:table-cell></table:table-row><table:table-row table:style-name="表格1.1"><table:table-cell table:style-name="表格1.A1" office:value-type="string"><text:p text:style-name="P46">房屋座落之土地地段</text:p></table:table-cell><table:table-cell table:style-name="表格1.A1" office:value-type="string"><text:p text:style-name="P48">地號</text:p></table:table-cell><table:table-cell table:style-name="表格1.A1" office:value-type="string"><text:p text:style-name="P46">地目</text:p></table:table-cell><table:table-cell table:style-name="表格1.A1" office:value-type="string"><text:p text:style-name="P49">面積 <text:s text:c="5"/>（平方公尺）</text:p></table:table-cell><table:table-cell table:style-name="表格1.A1" office:value-type="string"><text:p text:style-name="P49">持分 <text:s text:c="4"/>（權利範圍）</text:p></table:table-cell><table:table-cell table:style-name="表格1.F1" office:value-type="string"><text:p text:style-name="P46">房屋門牌號碼</text:p></table:table-cell></table:table-row><table:table-row table:style-name="表格1.1"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F1" office:value-type="string"><text:p text:style-name="P45"/></table:table-cell></table:table-row><table:table-row table:style-name="表格1.1"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F1" office:value-type="string"><text:p text:style-name="P45"/></table:table-cell></table:table-row><table:table-row table:style-name="表格1.1"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A1" office:value-type="string"><text:p text:style-name="P45"/></table:table-cell><table:table-cell table:style-name="表格1.F1" office:value-type="string"><text:p text:style-name="P45"/></table:table-cell></table:table-row></table:table></draw:text-box></draw:frame></text:p>
      <text:p text:style-name="P4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pan text:style-name="T7">立切結書人：　　　　　　　　 <text:s text:c="23"/>　</text:span><text:span text:style-name="T7">(</text:span><text:span text:style-name="T7">簽章) <text:s text:c="8"/>　　　　　　　身分證字號：　　 <text:s text:c="5"/>　　　　　　　　　 <text:s text:c="5"/>　　　　　　　　</text:span></text:p>
      <text:p text:style-name="P53"><text:span text:style-name="T12">通訊地址</text:span><text:span text:style-name="T13">：</text:span></text:p>
      <text:p text:style-name="P37"><text:soft-page-break/></text:p>
      <text:p text:style-name="P37"/>
      <text:p text:style-name="P37"/>
      <text:p text:style-name="P37"/>
      <text:p text:style-name="P54">中 <text:s text:c="2"/>華 <text:s text:c="2"/>民 <text:s text:c="2"/>國　　　　　　年　　　　 　月　 <text:s text:c="5"/>　日</text:p>
      <text:p text:style-name="P54"/>
      <text:p text:style-name="P55"><text:span text:style-name="T4">申請前一個月內所有農地現況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7"><draw:frame draw:style-name="fr3" draw:name="框架3" text:anchor-type="char" svg:x="0.25cm" svg:y="0.203cm" svg:width="8.678cm" svg:height="1.393cm" draw:z-index="2"><draw:text-box><text:p text:style-name="P25"><text:span text:style-name="T1">和平區 <text:s/></text:span><text:span text:style-name="T1"><text:s text:c="2"/></text:span><text:span text:style-name="T1"><text:s/>段 <text:s/></text:span><text:span text:style-name="T1"><text:s text:c="2"/></text:span><text:span text:style-name="T1"><text:s/>小段 <text:s/></text:span><text:span text:style-name="T1"><text:s text:c="3"/></text:span><text:span text:style-name="T1"><text:s text:c="2"/></text:span><text:span text:style-name="T1"><text:s/></text:span><text:span text:style-name="T1">地號</text:span></text:p></draw:text-box></draw:frame></text:p>
          </table:table-cell>
          <table:table-cell table:style-name="表格2.B1" office:value-type="string">
            <text:p text:style-name="P14"/>
          </table:table-cell>
          <table:table-cell table:style-name="表格2.C1" office:value-type="string">
            <text:p text:style-name="P15"><draw:frame draw:style-name="fr3" draw:name="框架4" text:anchor-type="char" svg:x="0.162cm" svg:y="0.296cm" svg:width="8.876cm" svg:height="1.296cm" draw:z-index="3"><draw:text-box><text:p text:style-name="P25"><text:span text:style-name="T1">和平區 <text:s/></text:span><text:span text:style-name="T1"><text:s text:c="2"/></text:span><text:span text:style-name="T1"><text:s/>段 <text:s/></text:span><text:span text:style-name="T1"><text:s text:c="2"/></text:span><text:span text:style-name="T1"><text:s/>小段 <text:s/></text:span><text:span text:style-name="T1"><text:s text:c="3"/></text:span><text:span text:style-name="T1"><text:s text:c="2"/></text:span><text:span text:style-name="T1"><text:s/></text:span><text:span text:style-name="T1">地號</text:span></text:p></draw:text-box></draw:frame></text:p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7"><draw:frame draw:style-name="fr3" draw:name="框架5" text:anchor-type="char" svg:x="0.25cm" svg:y="-0.019cm" svg:width="8.89cm" svg:height="1.296cm" draw:z-index="4"><draw:text-box><text:p text:style-name="P25"><text:span text:style-name="T1">和平區 <text:s/></text:span><text:span text:style-name="T1"><text:s text:c="2"/></text:span><text:span text:style-name="T1"><text:s/>段 <text:s/></text:span><text:span text:style-name="T1"><text:s text:c="2"/></text:span><text:span text:style-name="T1"><text:s/>小段 <text:s/></text:span><text:span text:style-name="T1"><text:s text:c="3"/></text:span><text:span text:style-name="T1"><text:s text:c="2"/></text:span><text:span text:style-name="T1"><text:s/></text:span><text:span text:style-name="T1">地號</text:span></text:p></draw:text-box></draw:frame></text:p>
          </table:table-cell>
          <table:table-cell table:style-name="表格3.B1" office:value-type="string">
            <text:p text:style-name="P14"/>
          </table:table-cell>
          <table:table-cell table:style-name="表格3.C1" office:value-type="string">
            <text:p text:style-name="P15"><draw:frame draw:style-name="fr3" draw:name="框架6" text:anchor-type="char" svg:x="0.104cm" svg:y="0.009cm" svg:width="8.707cm" svg:height="1.296cm" draw:z-index="5"><draw:text-box><text:p text:style-name="P25"><text:span text:style-name="T1">和平區 <text:s/></text:span><text:span text:style-name="T1"><text:s text:c="2"/></text:span><text:span text:style-name="T1"><text:s/>段 <text:s/></text:span><text:span text:style-name="T1"><text:s text:c="2"/></text:span><text:span text:style-name="T1"><text:s/>小段 <text:s/></text:span><text:span text:style-name="T1"><text:s text:c="3"/></text:span><text:span text:style-name="T1"><text:s text:c="2"/></text:span><text:span text:style-name="T1"><text:s/></text:span><text:span text:style-name="T1">地號</text:span></text:p></draw:text-box></draw:frame></text:p>
          </table:table-cell>
        </table:table-row>
      </table:table>
      <text:p text:style-name="P56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line-height="0.882cm" fo:text-align="justify" style:justify-single-word="false"/>
      <style:text-properties fo:font-size="14pt" style:font-name-asian="超研澤細圓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name-asian="超研澤細圓" style:font-size-asian="14pt"/>
    </style:style>
    <style:style style:name="本文縮排_20_2" style:display-name="本文縮排 2" style:family="paragraph" style:parent-style-name="Standard">
      <style:paragraph-properties fo:margin-left="1.101cm" fo:margin-right="0cm" fo:text-indent="-1.101cm" style:auto-text-indent="false"/>
      <style:text-properties fo:font-size="16pt" style:font-name-asian="標楷體" style:font-size-asian="16pt"/>
    </style:style>
    <style:style style:name="區塊文字" style:family="paragraph" style:parent-style-name="Standard">
      <style:paragraph-properties fo:margin-left="1.55cm" fo:margin-right="0.4cm" fo:text-indent="-1.15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.5pt" style:font-name-asian="標楷體" style:font-size-asian="12.5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30" style:layout-grid-base-height="0.86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30" style:layout-grid-base-height="0.86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76435200AI6Z048 <text:s text:c="32"/>第<text:span text:style-name="Page_20_Number"><text:page-number text:select-page="current">5</text:page-number></text:span><text:span text:style-name="Page_20_Number">頁 <text:s text:c="38"/>0971117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自用農舍切結書</dc:title>
    <dc:subject>無自用農舍切結書(A4直印)</dc:subject>
    <meta:keyword>I00公共資訊，I60資訊服務，I6Z其他</meta:keyword>
    <dc:description>無自用農舍切結書</dc:description>
    <meta:initial-creator>中壢市公所</meta:initial-creator>
    <meta:creation-date>2013-10-28T13:38:00</meta:creation-date>
    <dc:creator>User</dc:creator>
    <dc:date>2013-10-28T13:38:00</dc:date>
    <meta:print-date>2004-07-28T11:35:00</meta:print-date>
    <meta:editing-cycles>2</meta:editing-cycles>
    <meta:editing-duration>PT1M</meta:editing-duration>
    <meta:document-statistic meta:table-count="3" meta:image-count="0" meta:object-count="0" meta:page-count="5" meta:paragraph-count="70" meta:word-count="1164" meta:character-count="1774"/>
    <meta:generator>OpenOffice/4.1.2$Win32 OpenOffice.org_project/412m3$Build-9782</meta:generator>
  </office:meta>
</office:document-meta>
</file>