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9.09444in" svg:height="6.4715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436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43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 text:c="123"/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土地登記申請書」格式</dc:title>
    <dc:subject>「土地登記申請書」格式</dc:subject>
    <meta:initial-creator>301000000A</meta:initial-creator>
    <dc:creator>user</dc:creator>
    <meta:creation-date>2016-10-19T08:14:00Z</meta:creation-date>
    <dc:date>2016-10-19T08:14:00Z</dc:date>
    <meta:print-date>2016-10-19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