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純文字">
      <style:paragraph-properties fo:margin-left="1.199cm" fo:margin-right="0cm" fo:line-height="1.058cm" fo:hyphenation-ladder-count="no-limit" fo:text-indent="0cm" style:auto-text-indent="false">
        <style:tab-stops/>
      </style:paragraph-properties>
      <style:text-properties fo:hyphenate="false"/>
    </style:style>
    <style:style style:name="P2" style:family="paragraph" style:parent-style-name="純文字">
      <style:paragraph-properties fo:margin-left="1.129cm" fo:margin-right="0cm" fo:line-height="1.058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純文字">
      <style:paragraph-properties fo:margin-left="0cm" fo:margin-right="0cm" fo:line-height="1.058cm" fo:text-indent="1.27cm" style:auto-text-indent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純文字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純文字">
      <style:paragraph-properties fo:line-height="1.058cm" fo:text-align="start" style:justify-single-word="false"/>
    </style:style>
    <style:style style:name="P6" style:family="paragraph" style:parent-style-name="Standard">
      <style:text-properties style:font-name="標楷體" fo:font-size="16pt" style:letter-kerning="true" style:font-name-asian="標楷體" style:font-size-asian="16pt" style:font-size-complex="16pt"/>
    </style:style>
    <style:style style:name="P7" style:family="paragraph" style:parent-style-name="Standard">
      <style:paragraph-properties fo:margin-top="0.3cm" fo:margin-bottom="0cm" loext:contextual-spacing="false" fo:text-align="end" style:justify-single-word="false"/>
      <style:text-properties style:font-name="標楷體" fo:font-size="16pt" style:letter-kerning="true" style:font-name-asian="標楷體" style:font-size-asian="16pt" style:font-size-complex="16pt"/>
    </style:style>
    <style:style style:name="P8" style:family="paragraph" style:parent-style-name="純文字" style:master-page-name="MP0">
      <style:paragraph-properties fo:margin-left="2.223cm" fo:margin-right="2.113cm" fo:line-height="0.847cm" fo:text-align="start" style:justify-single-word="false" fo:text-indent="0cm" style:auto-text-indent="false" style:page-number="auto" fo:break-before="page">
        <style:tab-stops/>
      </style:paragraph-properties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9" style:family="paragraph" style:parent-style-name="純文字">
      <style:paragraph-properties fo:margin-left="1.27cm" fo:margin-right="0cm" fo:margin-top="0.3cm" fo:margin-bottom="0cm" loext:contextual-spacing="false" fo:line-height="1.058cm" fo:hyphenation-ladder-count="no-limit" fo:text-indent="-1.27cm" style:auto-text-indent="false">
        <style:tab-stops/>
      </style:paragraph-properties>
      <style:text-properties fo:hyphenate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8pt"/>
    </style:style>
    <style:style style:name="T3" style:family="text">
      <style:text-properties style:font-name="標楷體" fo:font-size="16pt" fo:letter-spacing="0.018cm" style:font-name-asian="標楷體" style:font-size-asian="16pt" style:font-size-complex="16pt"/>
    </style:style>
    <style:style style:name="T4" style:family="text">
      <style:text-properties fo:color="#000000" style:font-name="標楷體" fo:font-size="16pt" style:font-name-asian="標楷體" style:font-size-asian="16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撤 <text:s text:c="4"/>回 <text:s text:c="3"/>調 <text:s text:c="3"/>解 <text:s text:c="3"/>書</text:p>
      <text:p text:style-name="P9"><text:span text:style-name="預設段落字型"><text:span text:style-name="T1">一、申請廠商</text:span></text:span><text:span text:style-name="預設段落字型"><text:span text:style-name="T3">因</text:span></text:span><text:span text:style-name="預設段落字型"><text:span text:style-name="T1">　　　　　　　　　　　　　　　採購案件，與　　　</text:span></text:span></text:p>
      <text:p text:style-name="P1"><text:span text:style-name="預設段落字型"><text:span text:style-name="T1">　　　　　　（招標機關）間就 <text:s text:c="20"/>事件無法達成協議</text:span></text:span><text:span text:style-name="預設段落字型"><text:span text:style-name="T3">，於　　</text:span></text:span><text:span text:style-name="預設段落字型"><text:span text:style-name="T1">年　　月　　日向　貴會申請調解。</text:span></text:span></text:p>
      <text:p text:style-name="P2">二、申請廠商願將前述申請案件撤回，謹請　鑒核。　</text:p>
      <text:p text:style-name="P3">　此　　致　　</text:p>
      <text:p text:style-name="P4"/>
      <text:p text:style-name="P4">臺中市政府採購申訴審議委員會</text:p>
      <text:p text:style-name="P7">申請廠商：　　　　 <text:s text:c="7"/>　　（蓋章）</text:p>
      <text:p text:style-name="P6"><text:s text:c="20"/>身分證統一編號：</text:p>
      <text:p text:style-name="P6"><text:s text:c="20"/>地　址：</text:p>
      <text:p text:style-name="P5"><text:span text:style-name="預設段落字型"><text:span text:style-name="T2">中　 <text:s text:c="2"/>華　　 <text:s/>民 <text:s/>　　國　　 <text:s text:c="3"/>　</text:span></text:span><text:span text:style-name="預設段落字型"><text:span text:style-name="T4">年　　 <text:s text:c="3"/></text:span></text:span><text:span text:style-name="預設段落字型"><text:span text:style-name="T2">月 <text:s text:c="3"/>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.3cm" fo:margin-right="2.3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訴　願　撤　回　申　請　書</dc:title>
    <meta:initial-creator>June</meta:initial-creator>
    <meta:creation-date>2015-06-05T06:04:00Z</meta:creation-date>
    <dc:date>2015-06-05T14:06:41.238000000</dc:date>
    <meta:print-date>2009-02-10T08:01:00Z</meta:print-date>
    <meta:editing-cycles>4</meta:editing-cycles>
    <meta:editing-duration>PT1M29S</meta:editing-duration>
    <meta:document-statistic meta:table-count="0" meta:image-count="0" meta:object-count="0" meta:page-count="1" meta:paragraph-count="10" meta:word-count="112" meta:character-count="274" meta:non-whitespace-character-count="112"/>
    <meta:template xlink:type="simple" xlink:actuate="onRequest" xlink:title="" xlink:href="Normal"/>
  </office:meta>
</office:document-meta>
</file>