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4" style:parent-style-name="本文2" style:family="paragraph">
      <style:paragraph-properties fo:text-align="start" fo:line-height="0.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5in" fo:line-height="0.3888in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top="0.125in" fo:line-height="0.3888in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戶長變更(同意)申請書</text:p>
      <text:p text:style-name="P4"><text:span text:style-name="T5">本人</text:span><text:span text:style-name="T6">____________</text:span><text:span text:style-name="T7">現為</text:span><text:span text:style-name="T8">______</text:span><text:span text:style-name="T9">縣（市）______鄉（鎮、市、區）______里（村）____鄰________路（街）_______段______巷__</text:span><text:span text:style-name="T10">__</text:span><text:span text:style-name="T11">__弄______號______樓</text:span><text:span text:style-name="T12">之</text:span><text:span text:style-name="T13">______之</text:span><text:span text:style-name="T14">戶長，因□</text:span><text:span text:style-name="T15">辭退</text:span><text:span text:style-name="T16"><text:s/>□</text:span><text:span text:style-name="T17">年邁</text:span><text:span text:style-name="T18"><text:s/></text:span><text:span text:style-name="T19">□重病<text:s/></text:span><text:span text:style-name="T20">□其他原因：</text:span><text:span text:style-name="T21">_____</text:span><text:span text:style-name="T22">_________</text:span><text:span text:style-name="T23">_______</text:span><text:span text:style-name="T24">，致無法再任戶長，</text:span><text:span text:style-name="T25">經新戶長同意，自即日起改由__</text:span><text:span text:style-name="T26">________</text:span><text:span text:style-name="T27">為戶長無訛</text:span><text:span text:style-name="T28">，</text:span><text:span text:style-name="T29">特立此書，並據以申</text:span><text:span text:style-name="T30">請</text:span><text:span text:style-name="T31">戶籍登記。</text:span></text:p>
      <text:p text:style-name="P32">此<text:s text:c="4"/>致</text:p>
      <text:p text:style-name="P33">臺中市南區戶政事務所</text:p>
      <text:p text:style-name="P34"><text:span text:style-name="T35">申請人</text:span><text:span text:style-name="T36">(</text:span><text:span text:style-name="T37">原戶長</text:span><text:span text:style-name="T38">)</text:span><text:span text:style-name="T39">：</text:span><text:span text:style-name="T40">　　</text:span><text:span text:style-name="T41"><text:s text:c="2"/></text:span><text:span text:style-name="T42">　　</text:span><text:span text:style-name="T43"><text:s/></text:span><text:span text:style-name="T44">　　</text:span><text:span text:style-name="T45"><text:s text:c="10"/></text:span><text:span text:style-name="T46">　（簽章）</text:span></text:p>
      <text:p text:style-name="P47">國民身分證統一編號：<text:s/></text:p>
      <text:p text:style-name="P48">電<text:s text:c="8"/>話：</text:p>
      <text:p text:style-name="P49"><text:span text:style-name="T50">申請人</text:span><text:span text:style-name="T51">(</text:span><text:span text:style-name="T52">新戶長</text:span><text:span text:style-name="T53">)</text:span><text:span text:style-name="T54">：</text:span><text:span text:style-name="T55">　　　　</text:span><text:span text:style-name="T56"><text:s text:c="3"/></text:span><text:span text:style-name="T57">　</text:span><text:span text:style-name="T58"><text:s text:c="10"/></text:span><text:span text:style-name="T59">　　（簽章）</text:span></text:p>
      <text:p text:style-name="P60">國民身分證統一編號：<text:s/></text:p>
      <text:p text:style-name="P61">電<text:s text:c="8"/>話：</text:p>
      <text:p text:style-name="P62">中 <text:s/>華 <text:s/>民 <text:s/>國 <text:s text:c="8"/>年 <text:s text:c="7"/>月 <text:s text:c="7"/>日</text:p>
      <text:p text:style-name="P63"><text:span text:style-name="T64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dc:subject/>
    <meta:initial-creator>n11</meta:initial-creator>
    <dc:creator>TAICHUNG</dc:creator>
    <meta:creation-date>2016-06-30T07:52:00Z</meta:creation-date>
    <dc:date>2016-06-30T07:52:00Z</dc:date>
    <meta:print-date>2015-11-10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