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6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.00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09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<text:s text:c="3"/>結 <text:s text:c="3"/>書</text:p>
      <text:p text:style-name="P6"><text:span text:style-name="T1">具切結書人(廠名) <text:s text:c="27"/>於臺中市</text:span></text:p>
      <text:p text:style-name="P7"><text:span text:style-name="T1">區 <text:s text:c="7"/>里 <text:s text:c="7"/>路 <text:s text:c="6"/>巷 <text:s text:c="5"/>弄 <text:s text:c="6"/>號</text:span></text:p>
      <text:p text:style-name="P8"><text:span text:style-name="T1">，茲切結遺失原領有經濟部工廠登記證99- <text:s text:c="8"/>- <text:s text:c="2"/>號</text:span></text:p>
      <text:p text:style-name="P8"><text:span text:style-name="T1">，如有不實，具結人願負法律上一切責任，絕無異議，特具</text:span></text:p>
      <text:p text:style-name="P8"><text:span text:style-name="T1">此切結隨同申請案送請貴府存證。</text:span></text:p>
      <text:p text:style-name="P9"><text:s text:c="7"/>此致</text:p>
      <text:p text:style-name="P1"><text:span text:style-name="T2">臺中市政府</text:span><text:span text:style-name="T3"> <text:s text:c="16"/></text:span></text:p>
      <text:p text:style-name="P10"><text:s text:c="3"/></text:p>
      <text:p text:style-name="P11"/>
      <text:p text:style-name="P11">立切結書人</text:p>
      <text:p text:style-name="P2"><text:span text:style-name="T1"><text:s text:c="15"/></text:span><text:span text:style-name="T3">廠 <text:s text:c="7"/>名： <text:s text:c="20"/>（簽章）</text:span></text:p>
      <text:p text:style-name="P3"><text:s text:c="17"/>負 <text:s text:c="2"/>責 <text:s text:c="2"/>人： <text:s text:c="20"/>（簽章）</text:p>
      <text:p text:style-name="P2"><text:span text:style-name="T3"><text:s text:c="17"/></text:span><text:span text:style-name="T4">身分證統一編號</text:span><text:span text:style-name="T3">：</text:span></text:p>
      <text:p text:style-name="P3"><text:s text:c="17"/>地 <text:s text:c="7"/>址：</text:p>
      <text:p text:style-name="P4"/>
      <text:p text:style-name="P4"/>
      <text:p text:style-name="P4"/>
      <text:p text:style-name="P4"/>
      <text:p text:style-name="P4">中華民國 <text:s text:c="9"/>年 <text:s text:c="11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6cm" fo:margin-right="2.6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廠登記證遺失切結書(未登報作廢用)</dc:title>
    <dc:subject>工廠登記證遺失切結書(未登報作廢用)</dc:subject>
    <meta:initial-creator>工業科</meta:initial-creator>
    <meta:creation-date>2010-12-29T14:53:00</meta:creation-date>
    <dc:creator>Your User Name</dc:creator>
    <dc:date>2010-12-29T14:53:00</dc:date>
    <meta:print-date>2005-01-03T15:55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128" meta:character-count="409"/>
    <meta:generator>OpenOffice/4.1.2$Win32 OpenOffice.org_project/412m3$Build-9782</meta:generator>
  </office:meta>
</office:document-meta>
</file>