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text-indent="2.223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工廠用水切結書</text:p>
      <text:p text:style-name="Standard"><text:span text:style-name="T1">具切結書人(廠名) <text:s text:c="31"/>於臺中市</text:span></text:p>
      <text:p text:style-name="P4"><draw:frame draw:style-name="fr1" draw:name="框架1" text:anchor-type="char" svg:x="0.494cm" svg:y="1.03cm" svg:width="2.302cm" svg:height="1.533cm" draw:z-index="0"><draw:text-box><text:p text:style-name="Standard"><text:span text:style-name="T2">登 <text:s text:c="3"/>記</text:span></text:p><text:p text:style-name="P1">變更登記</text:p></draw:text-box></draw:frame><text:span text:style-name="T1">區 <text:s text:c="6"/>里 <text:s text:c="7"/>路 <text:s text:c="3"/>巷 <text:s text:c="4"/>弄 <text:s text:c="3"/>號申請工廠 <text:s text:c="7"/>，茲切結本廠用水(含工業用水及民生用水)皆無使用自來水，如有不實矇蔽情事，致違反相關法令規定者，具結人願負法律上一切責任，絕無異議。若日後本廠開始使用自來水，再依「工廠管理輔導法」第16條規定向 鈞府辦理變更登記。謹具此切結書隨同申請案送請 <text:s/>貴府核存。</text:span></text:p>
      <text:p text:style-name="P2"><text:s text:c="24"/>此致</text:p>
      <text:p text:style-name="Standard"><text:span text:style-name="T3">臺中市政府</text:span></text:p>
      <text:p text:style-name="P2"/>
      <text:p text:style-name="P2"/>
      <text:p text:style-name="P2">立切結書人</text:p>
      <text:p text:style-name="Standard"><text:span text:style-name="T1">廠名：(簽章)</text:span></text:p>
      <text:p text:style-name="P2">負責人：(簽章)</text:p>
      <text:p text:style-name="P2">身分證字號：</text:p>
      <text:p text:style-name="P2">住址：</text:p>
      <text:p text:style-name="P2"/>
      <text:p text:style-name="P3">中 <text:s/>華 <text:s/>民 <text:s/>國 <text:s text:c="9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701cm" fo:margin-left="3.501cm" fo:margin-right="3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廠用水切結書</dc:title>
    <dc:subject>工廠用水切結書</dc:subject>
    <meta:initial-creator>工業科</meta:initial-creator>
    <meta:creation-date>2010-12-29T14:25:00</meta:creation-date>
    <dc:creator>Your User Name</dc:creator>
    <dc:date>2010-12-29T14:25:00</dc:date>
    <meta:print-date>2010-12-29T09:13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202" meta:character-count="336"/>
    <meta:generator>OpenOffice/4.1.2$Win32 OpenOffice.org_project/412m3$Build-9782</meta:generator>
  </office:meta>
</office:document-meta>
</file>