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3291in" style:use-optimal-column-width="false"/>
    </style:style>
    <style:style style:name="Table2" style:family="table">
      <style:table-properties style:width="7.6062in" fo:margin-left="-0.090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0" style:vertical-align="bottom" fo:padding-top="0in" fo:padding-left="0.075in" fo:padding-bottom="0in" fo:padding-right="0.075in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end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Standard" style:family="paragraph">
      <style:paragraph-properties fo:text-align="end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Row37" style:family="table-row">
      <style:table-row-properties style:min-row-height="0.6465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/>
    </style:style>
    <style:style style:name="P4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" style:parent-style-name="Standard" style:family="paragraph">
      <style:paragraph-properties fo:margin-top="0.125in" fo:text-indent="0.333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125in" fo:margin-right="0.1805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94" style:family="table-row">
      <style:table-row-properties style:min-row-height="0.2951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min-row-height="0.29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0" style:family="table-row">
      <style:table-row-properties style:min-row-height="0.293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9" style:family="table-row">
      <style:table-row-properties style:min-row-height="0.29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4" style:family="table-row">
      <style:table-row-properties style:min-row-height="0.1277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6" style:family="table-row">
      <style:table-row-properties style:min-row-height="0.1277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0" style:parent-style-name="Standard" style:family="paragraph">
      <style:paragraph-properties fo:line-height="0.1666in" fo:text-indent="0.1666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1666in" fo:text-indent="0.1666in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line-height="0.1666in" fo:text-indent="0.1666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1666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line-height="0.1666in" fo:text-indent="0.1666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line-height="0.1666in" fo:text-indent="0.1666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line-height="0.1666in" fo:text-indent="0.1666in"/>
      <style:text-properties style:font-name="標楷體" style:font-name-asian="標楷體" style:font-name-complex="標楷體"/>
    </style:style>
    <style:style style:name="TableRow162" style:family="table-row">
      <style:table-row-properties style:min-row-height="0.4069in" style:use-optimal-row-height="false"/>
    </style:style>
    <style:style style:name="TableCell163" style:family="table-cell">
      <style:table-cell-properties fo:border-top="0.0069in solid #000000" fo:border-left="0.0312in solid #000000" fo:border-bottom="0.0208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66" style:parent-style-name="Standard" style:family="paragraph">
      <style:paragraph-properties fo:line-height="0.1666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1.875in" style:use-optimal-row-height="false"/>
    </style:style>
    <style:style style:name="TableCell169" style:family="table-cell">
      <style:table-cell-properties fo:border-top="0.0208in solid #000000" fo:border-left="0.0312in solid #000000" fo:border-bottom="0.0416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1" style:family="table-cell">
      <style:table-cell-properties fo:border-top="0.0208in solid #000000" fo:border-left="0.0069in solid #000000" fo:border-bottom="0.0416in solid #000000" fo:border-right="0.0312in solid #000000" fo:padding-top="0in" fo:padding-left="0.075in" fo:padding-bottom="0in" fo:padding-right="0.075in"/>
    </style:style>
    <style:style style:name="P172" style:parent-style-name="Standard" style:family="paragraph">
      <style:paragraph-properties fo:line-height="0.2083in" fo:margin-left="0.318in" fo:text-indent="-0.31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margin-bottom="0.125in" fo:line-height="0.2083in" fo:margin-left="0.3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line-height="0.2083in" fo:text-indent="1.2034in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line-height="0.2083in" fo:text-indent="1.2034in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2083in" fo:text-indent="1.2034in"/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2083in" fo:margin-left="1.5in" fo:text-indent="-0.29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line-height="0.2083in" fo:text-indent="1.2034in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line-height="0.2083in" fo:text-indent="1.2034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line-height="0.2083in" fo:text-indent="1.2034in"/>
      <style:text-properties style:font-name="標楷體" style:font-name-asian="標楷體" style:font-name-complex="標楷體"/>
    </style:style>
    <style:style style:name="P204" style:parent-style-name="Standard" style:family="paragraph">
      <style:text-properties text:display="none"/>
    </style:style>
    <style:style style:name="TableColumn206" style:family="table-column">
      <style:table-column-properties style:column-width="1.552in" style:use-optimal-column-width="false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0.2951in" style:use-optimal-column-width="false"/>
    </style:style>
    <style:style style:name="TableColumn213" style:family="table-column">
      <style:table-column-properties style:column-width="1.6097in" style:use-optimal-column-width="false"/>
    </style:style>
    <style:style style:name="Table205" style:family="table">
      <style:table-properties style:width="7.5909in" fo:margin-left="-0.0854in" table:align="left"/>
    </style:style>
    <style:style style:name="TableRow214" style:family="table-row">
      <style:table-row-properties style:min-row-height="0.268in" style:use-optimal-row-height="false"/>
    </style:style>
    <style:style style:name="TableCell21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0.4888in" style:use-optimal-row-height="false"/>
    </style:style>
    <style:style style:name="TableCell226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4888in" style:use-optimal-row-height="false"/>
    </style:style>
    <style:style style:name="TableCell24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Standard" style:family="paragraph">
      <style:text-properties text:display="none"/>
    </style:style>
    <style:style style:name="P255" style:parent-style-name="Standard" style:family="paragraph">
      <style:paragraph-properties fo:break-before="page" fo:text-indent="0.3333in"/>
      <style:text-properties style:font-name="標楷體" style:font-name-asian="標楷體" style:font-name-complex="標楷體" fo:font-size="10pt" style:font-size-asian="10pt" style:font-size-complex="10pt"/>
    </style:style>
    <style:style style:name="TableColumn257" style:family="table-column">
      <style:table-column-properties style:column-width="1.1583in" style:use-optimal-column-width="false"/>
    </style:style>
    <style:style style:name="TableColumn258" style:family="table-column">
      <style:table-column-properties style:column-width="1.3777in" style:use-optimal-column-width="false"/>
    </style:style>
    <style:style style:name="TableColumn259" style:family="table-column">
      <style:table-column-properties style:column-width="2.4611in" style:use-optimal-column-width="false"/>
    </style:style>
    <style:style style:name="TableColumn260" style:family="table-column">
      <style:table-column-properties style:column-width="0.1965in" style:use-optimal-column-width="false"/>
    </style:style>
    <style:style style:name="TableColumn261" style:family="table-column">
      <style:table-column-properties style:column-width="0.9847in" style:use-optimal-column-width="false"/>
    </style:style>
    <style:style style:name="TableColumn262" style:family="table-column">
      <style:table-column-properties style:column-width="0.0986in" style:use-optimal-column-width="false"/>
    </style:style>
    <style:style style:name="TableColumn263" style:family="table-column">
      <style:table-column-properties style:column-width="1.3291in" style:use-optimal-column-width="false"/>
    </style:style>
    <style:style style:name="Table256" style:family="table">
      <style:table-properties style:width="7.6062in" fo:margin-left="-0.0902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312in solid #000000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end"/>
    </style:style>
    <style:style style:name="P26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end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291" style:family="table-row">
      <style:table-row-properties style:min-row-height="0.6465in" style:use-optimal-row-height="false"/>
    </style:style>
    <style:style style:name="TableCell29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/>
    </style:style>
    <style:style style:name="P29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1" style:parent-style-name="Standard" style:family="paragraph">
      <style:paragraph-properties fo:margin-top="0.125in" fo:text-indent="0.3333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margin-top="0.125in" fo:margin-right="0.1805in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3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47" style:family="table-row">
      <style:table-row-properties style:min-row-height="0.2951in" style:use-optimal-row-height="false" fo:keep-together="always"/>
    </style:style>
    <style:style style:name="TableCell34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Row362" style:family="table-row">
      <style:table-row-properties style:min-row-height="0.293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3" style:family="table-row">
      <style:table-row-properties style:min-row-height="0.293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2" style:family="table-row">
      <style:table-row-properties style:min-row-height="0.293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7" style:family="table-row">
      <style:table-row-properties style:min-row-height="0.1277in" style:use-optimal-row-height="false"/>
    </style:style>
    <style:style style:name="TableCell38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92" style:family="table-row">
      <style:table-row-properties style:min-row-height="0.1277in" style:use-optimal-row-height="false"/>
    </style:style>
    <style:style style:name="TableCell39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97" style:family="table-row">
      <style:table-row-properties style:min-row-height="0.1277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1" style:parent-style-name="Standard" style:family="paragraph">
      <style:paragraph-properties fo:line-height="0.1666in" fo:text-indent="0.1666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P403" style:parent-style-name="Standard" style:family="paragraph">
      <style:paragraph-properties fo:line-height="0.1666in" fo:text-indent="0.1666in"/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line-height="0.1666in" fo:text-indent="0.1666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Standard" style:family="paragraph">
      <style:paragraph-properties fo:line-height="0.1666in" fo:text-indent="0.1666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line-height="0.1666in" fo:text-indent="0.1666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Standard" style:family="paragraph">
      <style:paragraph-properties fo:line-height="0.1666in" fo:text-indent="0.1666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Standard" style:family="paragraph">
      <style:paragraph-properties fo:line-height="0.1666in" fo:text-indent="0.1666in"/>
      <style:text-properties style:font-name="標楷體" style:font-name-asian="標楷體" style:font-name-complex="標楷體"/>
    </style:style>
    <style:style style:name="TableRow413" style:family="table-row">
      <style:table-row-properties style:min-row-height="0.4069in" style:use-optimal-row-height="false"/>
    </style:style>
    <style:style style:name="TableCell414" style:family="table-cell">
      <style:table-cell-properties fo:border-top="0.0069in solid #000000" fo:border-left="0.0312in solid #000000" fo:border-bottom="0.0208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417" style:parent-style-name="Standard" style:family="paragraph">
      <style:paragraph-properties fo:line-height="0.1666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Row419" style:family="table-row">
      <style:table-row-properties style:min-row-height="1.875in" style:use-optimal-row-height="false"/>
    </style:style>
    <style:style style:name="TableCell420" style:family="table-cell">
      <style:table-cell-properties fo:border-top="0.0208in solid #000000" fo:border-left="0.0312in solid #000000" fo:border-bottom="0.0416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-top="0.0208in solid #000000" fo:border-left="0.0069in solid #000000" fo:border-bottom="0.0416in solid #000000" fo:border-right="0.0312in solid #000000" fo:padding-top="0in" fo:padding-left="0.075in" fo:padding-bottom="0in" fo:padding-right="0.075in"/>
    </style:style>
    <style:style style:name="P423" style:parent-style-name="Standard" style:family="paragraph">
      <style:paragraph-properties fo:margin-top="0.125in" fo:margin-left="0.318in" fo:text-indent="-0.3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fo:margin-bottom="0.125in" fo:margin-left="0.31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fo:line-height="0.1666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Standard" style:family="paragraph">
      <style:paragraph-properties fo:line-height="0.2777in" fo:text-indent="1.2034in"/>
      <style:text-properties style:font-name="標楷體" style:font-name-asian="標楷體" style:font-name-complex="標楷體"/>
    </style:style>
    <style:style style:name="P445" style:parent-style-name="Standard" style:family="paragraph">
      <style:paragraph-properties fo:line-height="0.2777in" fo:text-indent="1.2034in"/>
      <style:text-properties style:font-name="標楷體" style:font-name-asian="標楷體" style:font-name-complex="標楷體"/>
    </style:style>
    <style:style style:name="P446" style:parent-style-name="Standard" style:family="paragraph">
      <style:paragraph-properties fo:line-height="0.2777in" fo:text-indent="1.2034in"/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line-height="0.2777in" fo:margin-left="1.5in" fo:text-indent="-0.295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line-height="0.2777in" fo:text-indent="1.2034in"/>
      <style:text-properties style:font-name="標楷體" style:font-name-asian="標楷體" style:font-name-complex="標楷體"/>
    </style:style>
    <style:style style:name="P451" style:parent-style-name="Standard" style:family="paragraph">
      <style:paragraph-properties fo:line-height="0.2777in" fo:text-indent="1.2034in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fo:line-height="0.2777in" fo:text-indent="1.2034in"/>
      <style:text-properties style:font-name="標楷體" style:font-name-asian="標楷體" style:font-name-complex="標楷體"/>
    </style:style>
    <style:style style:name="P455" style:parent-style-name="Standard" style:family="paragraph">
      <style:paragraph-properties fo:text-align="end" fo:line-height="0.2777in"/>
    </style:style>
    <style:style style:name="T4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臺中市政府建設局102年2月6日修訂(依據臺中市公園及行道樹管理自治條例) <text:s text:c="3"/>表單編號：中市建園-001-0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draw:frame draw:z-index="251658240" draw:id="id0" draw:style-name="a0" draw:name="框架1" text:anchor-type="paragraph" svg:x="7.27835in" svg:y="0.04291in" svg:width="0.32708in" svg:height="2.61042in" style:rel-width="scale" style:rel-height="scale"><draw:text-box><text:p text:style-name="P13"/></draw:text-box><svg:title/><svg:desc/></draw:frame><text:span text:style-name="T14"><text:s text:c="6"/></text:span><text:span text:style-name="T15">臺中市政府建設局使用場地申請書</text:span><text:span text:style-name="T16"><text:s/></text:span><text:span text:style-name="T17">申請日期：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活</text:span><text:span text:style-name="T28"><text:s/></text:span><text:span text:style-name="T29">動</text:span><text:span text:style-name="T30"><text:s/></text:span><text:span text:style-name="T31">名</text:span><text:span text:style-name="T32"><text:s/></text:span><text:span text:style-name="T33">稱</text:span></text:p>
          </table:table-cell>
          <table:table-cell table:style-name="TableCell34" table:number-columns-spanned="6">
            <text:p text:style-name="P35">□涉及集會遊行法，應向</text:p>
            <text:p text:style-name="P36">轄區警察機關申辦核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內</text:span><text:span text:style-name="T41"><text:s text:c="7"/></text:span><text:span text:style-name="T42">容</text:span></text:p>
          </table:table-cell>
          <table:table-cell table:style-name="TableCell43" table:number-columns-spanned="6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使</text:span><text:span text:style-name="T50"><text:s/></text:span><text:span text:style-name="T51">用</text:span><text:span text:style-name="T52"><text:s/></text:span><text:span text:style-name="T53">時</text:span><text:span text:style-name="T54"><text:s/></text:span><text:span text:style-name="T55">間</text:span></text:p>
          </table:table-cell>
          <table:table-cell table:style-name="TableCell56" table:number-columns-spanned="6">
            <text:p text:style-name="P57"><text:span text:style-name="T58">年</text:span><text:span text:style-name="T59"><text:s text:c="4"/></text:span><text:span text:style-name="T60">月</text:span><text:span text:style-name="T61"><text:s text:c="4"/></text:span><text:span text:style-name="T62">日</text:span><text:span text:style-name="T63"><text:s text:c="4"/></text:span><text:span text:style-name="T64">時</text:span><text:span text:style-name="T65"><text:s text:c="4"/></text:span><text:span text:style-name="T66">分</text:span><text:span text:style-name="T67"><text:s text:c="2"/></text:span><text:span text:style-name="T68">至</text:span><text:span text:style-name="T69"><text:s/></text:span><text:span text:style-name="T70"><text:s text:c="3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text:span text:style-name="T76"><text:s text:c="4"/></text:span><text:span text:style-name="T77">時</text:span><text:span text:style-name="T78"><text:s text:c="4"/></text:span><text:span text:style-name="T79">分</text:span></text:p>
            <text:p text:style-name="Standard"><text:span text:style-name="T80"><text:s text:c="57"/>(</text:span><text:span text:style-name="T81">一次至多</text:span><text:span text:style-name="T82">7</text:span><text:span text:style-name="T83">日為限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地點及位置</text:p>
          </table:table-cell>
          <table:table-cell table:style-name="TableCell88" table:number-columns-spanned="2">
            <text:p text:style-name="P89">╴╴╴╴╴區╴╴╴╴╴公園<text:s/>綠地<text:s/>廣場<text:s/>園道</text:p>
          </table:table-cell>
          <table:covered-table-cell/>
          <table:table-cell table:style-name="TableCell90" table:number-columns-spanned="2">
            <text:p text:style-name="P91">預定參加人數</text:p>
          </table:table-cell>
          <table:covered-table-cell/>
          <table:table-cell table:style-name="TableCell92" table:number-columns-spanned="2">
            <text:p text:style-name="P93">人</text:p>
          </table:table-cell>
          <table:covered-table-cell/>
        </table:table-row>
        <table:table-row table:style-name="TableRow94">
          <table:table-cell table:style-name="TableCell95" table:number-rows-spanned="4">
            <text:p text:style-name="P96"><text:span text:style-name="T97">申</text:span><text:span text:style-name="T98"><text:s text:c="2"/></text:span><text:span text:style-name="T99">請</text:span><text:span text:style-name="T100"><text:s text:c="3"/></text:span><text:span text:style-name="T101">人</text:span></text:p>
            <text:p text:style-name="P102">基<text:s/>本<text:s/>資<text:s/>料</text:p>
          </table:table-cell>
          <table:table-cell table:style-name="TableCell103">
            <text:p text:style-name="P104">姓名或單位名稱</text:p>
          </table:table-cell>
          <table:table-cell table:style-name="TableCell105" table:number-columns-spanned="5">
            <text:p text:style-name="Standard"><text:span text:style-name="T106"><text:s text:c="37"/>(</text:span><text:span text:style-name="T107">簽名或蓋章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負<text:s text:c="4"/>責<text:s text:c="4"/>人</text:p>
          </table:table-cell>
          <table:table-cell table:style-name="TableCell112" table:number-columns-spanned="2">
            <text:p text:style-name="Standard"><text:span text:style-name="T113"><text:s text:c="15"/>(</text:span><text:span text:style-name="T114">簽名或蓋章</text:span><text:span text:style-name="T115">)</text:span></text:p>
          </table:table-cell>
          <table:covered-table-cell/>
          <table:table-cell table:style-name="TableCell116" table:number-columns-spanned="2">
            <text:p text:style-name="P117">身分證字號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地<text:s/><text:s text:c="9"/>址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電<text:s text:c="6"/>話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相<text:s/>關<text:s/>證明文件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切<text:s/>結<text:s/>條<text:s/>件</text:p>
          </table:table-cell>
          <table:table-cell table:style-name="TableCell137" table:number-columns-spanned="6">
            <text:p text:style-name="P138"><text:span text:style-name="T139">□</text:span><text:span text:style-name="T140">為公益性質活動，無涉及營利行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附<text:s text:c="7"/>件</text:p>
          </table:table-cell>
          <table:table-cell table:style-name="TableCell144" table:number-columns-spanned="6">
            <text:p text:style-name="P145">□切結書<text:s text:c="2"/>□活動計畫書<text:s text:c="2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應遵守規定</text:p>
          </table:table-cell>
          <table:table-cell table:style-name="TableCell149" table:number-columns-spanned="6">
            <text:p text:style-name="P150"><text:span text:style-name="T151">一、依許可用途使用。</text:span></text:p>
            <text:p text:style-name="P152">二、不得將場地轉借或變相提供他人使用。</text:p>
            <text:p text:style-name="P153"><text:span text:style-name="T154">三、交通或運貨之車輛非經建設局核准，不得進入公園。</text:span></text:p>
            <text:p text:style-name="P155"><text:span text:style-name="T156">四、使用期間應負責維持場內外秩序、公共安全、環境衛生及居家安寧。</text:span></text:p>
            <text:p text:style-name="P157"><text:span text:style-name="T158">五、活動所需臨時性廣告物，其設置須經相關單位核准者，應於核准後始得設置。</text:span></text:p>
            <text:p text:style-name="P159"><text:span text:style-name="T160">六、接受管理人員之監督及指導。</text:span></text:p>
            <text:p text:style-name="P161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場地復原</text:p>
          </table:table-cell>
          <table:table-cell table:style-name="TableCell165" table:number-columns-spanned="6">
            <text:p text:style-name="P166"><text:span text:style-name="T167">依前揭自治條例第三十六條第三款與第四十條，請於使用期滿六小時內，清除場地內之器物及垃圾，並於一日內回復原狀；並檢附回復原狀照片報請建設局查驗合格後，無息退還保證金；未於期限內為之者，建設局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審核結果</text:p>
          </table:table-cell>
          <table:table-cell table:style-name="TableCell171" table:number-columns-spanned="6">
            <text:p text:style-name="P172"><text:span text:style-name="T173">一、</text:span><text:span text:style-name="T174">□</text:span><text:span text:style-name="T175">許可使用</text:span><text:span text:style-name="T176">(</text:span><text:span text:style-name="T177">附款：</text:span><text:span text:style-name="T178"><text:s text:c="53"/>)<text:s/></text:span><text:span text:style-name="T179">依臺中市公園及行道樹管理自治條例規定，場地使用費及保證金請於活動前繳納完成。</text:span></text:p>
            <text:p text:style-name="P180"><text:span text:style-name="T181">□</text:span><text:span text:style-name="T182">免收；</text:span><text:span text:style-name="T183">□</text:span><text:span text:style-name="T184">場地使用費</text:span><text:span text:style-name="T185">╴╴╴╴╴</text:span><text:span text:style-name="T186">元及保證金</text:span><text:span text:style-name="T187">60,000</text:span><text:span text:style-name="T188">元。</text:span></text:p>
            <text:p text:style-name="P189"><text:span text:style-name="T190">二、</text:span><text:span text:style-name="T191">□</text:span><text:span text:style-name="T192">不予許可使用。原因：</text:span></text:p>
            <text:p text:style-name="P193">□違反政府法令規定。</text:p>
            <text:p text:style-name="P194">□違背社會善良風俗。</text:p>
            <text:p text:style-name="P195">□活動性質有損害公園及園道設施或植栽之虞。</text:p>
            <text:p text:style-name="P196"><text:span text:style-name="T197">□</text:span><text:span text:style-name="T198">各項球類活動。但公園內有該項設備或經建設局核准者，不在此限。</text:span></text:p>
            <text:p text:style-name="P199">□公園設施整修及植栽養護期間。</text:p>
            <text:p text:style-name="P200"><text:span text:style-name="T201">□</text:span><text:span text:style-name="T202">申請使用人二年內有違反本自治條例第十三條規定紀錄。</text:span></text:p>
            <text:p text:style-name="P203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承辦人</text:p>
          </table:table-cell>
          <table:table-cell table:style-name="TableCell217" table:number-columns-spanned="2">
            <text:p text:style-name="P218">股長</text:p>
          </table:table-cell>
          <table:covered-table-cell/>
          <table:table-cell table:style-name="TableCell219" table:number-columns-spanned="2">
            <text:p text:style-name="P220">正工程司</text:p>
          </table:table-cell>
          <table:covered-table-cell/>
          <table:table-cell table:style-name="TableCell221" table:number-columns-spanned="2">
            <text:p text:style-name="P222">科長</text:p>
          </table:table-cell>
          <table:covered-table-cell/>
          <table:table-cell table:style-name="TableCell223">
            <text:p text:style-name="P224">副總工程司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專門委員</text:p>
          </table:table-cell>
          <table:covered-table-cell/>
          <table:table-cell table:style-name="TableCell239" table:number-columns-spanned="2">
            <text:p text:style-name="P240">主任秘書</text:p>
          </table:table-cell>
          <table:covered-table-cell/>
          <table:table-cell table:style-name="TableCell241" table:number-columns-spanned="2">
            <text:p text:style-name="P242">副局長</text:p>
          </table:table-cell>
          <table:covered-table-cell/>
          <table:table-cell table:style-name="TableCell243" table:number-columns-spanned="2">
            <text:p text:style-name="P244">局長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  <text:p text:style-name="P255">臺中市政府建設局102年2月6日修訂(依據臺中市公園及行道樹管理自治條例) <text:s text:c="3"/>表單編號：中市建園-001-02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7">
            <text:p text:style-name="P266"><draw:frame draw:z-index="251659264" draw:id="id1" draw:style-name="a1" draw:name="框架2" text:anchor-type="paragraph" svg:x="7.27913in" svg:y="0.04291in" svg:width="0.32708in" svg:height="2.61042in" style:rel-width="scale" style:rel-height="scale"><draw:text-box><text:p text:style-name="P267"/></draw:text-box><svg:title/><svg:desc/></draw:frame><text:span text:style-name="T268"><text:s text:c="6"/></text:span><text:span text:style-name="T269">臺中市政府建設局使用場地申請書</text:span><text:span text:style-name="T270"><text:s/></text:span><text:span text:style-name="T271">申請日期：</text:span><text:span text:style-name="T272"><text:s text:c="4"/></text:span><text:span text:style-name="T273">年</text:span><text:span text:style-name="T274"><text:s text:c="3"/></text:span><text:span text:style-name="T275">月</text:span><text:span text:style-name="T276"><text:s text:c="2"/>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活</text:span><text:span text:style-name="T282"><text:s/></text:span><text:span text:style-name="T283">動</text:span><text:span text:style-name="T284"><text:s/></text:span><text:span text:style-name="T285">名</text:span><text:span text:style-name="T286"><text:s/></text:span><text:span text:style-name="T287">稱</text:span></text:p>
          </table:table-cell>
          <table:table-cell table:style-name="TableCell288" table:number-columns-spanned="6">
            <text:p text:style-name="P289">□涉及集會遊行法，應向</text:p>
            <text:p text:style-name="P290">轄區警察機關申辦核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內</text:span><text:span text:style-name="T295"><text:s text:c="7"/></text:span><text:span text:style-name="T296">容</text:span></text:p>
          </table:table-cell>
          <table:table-cell table:style-name="TableCell297" table:number-columns-spanned="6"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使</text:span><text:span text:style-name="T304"><text:s/></text:span><text:span text:style-name="T305">用</text:span><text:span text:style-name="T306"><text:s/></text:span><text:span text:style-name="T307">時</text:span><text:span text:style-name="T308"><text:s/></text:span><text:span text:style-name="T309">間</text:span></text:p>
          </table:table-cell>
          <table:table-cell table:style-name="TableCell310" table:number-columns-spanned="6">
            <text:p text:style-name="P311"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text:span text:style-name="T317"><text:s text:c="4"/></text:span><text:span text:style-name="T318">時</text:span><text:span text:style-name="T319"><text:s text:c="4"/></text:span><text:span text:style-name="T320">分</text:span><text:span text:style-name="T321"><text:s text:c="2"/></text:span><text:span text:style-name="T322">至</text:span><text:span text:style-name="T323"><text:s text:c="4"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</text:span><text:span text:style-name="T329"><text:s text:c="4"/></text:span><text:span text:style-name="T330">時</text:span><text:span text:style-name="T331"><text:s text:c="4"/></text:span><text:span text:style-name="T332">分</text:span></text:p>
            <text:p text:style-name="Standard"><text:span text:style-name="T333"><text:s text:c="57"/>(</text:span><text:span text:style-name="T334">一次至多</text:span><text:span text:style-name="T335">7</text:span><text:span text:style-name="T336">日為限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地點及位置</text:p>
          </table:table-cell>
          <table:table-cell table:style-name="TableCell341" table:number-columns-spanned="2">
            <text:p text:style-name="P342">╴╴╴╴╴區╴╴╴╴╴公園<text:s/>綠地<text:s/>廣場<text:s/>園道</text:p>
          </table:table-cell>
          <table:covered-table-cell/>
          <table:table-cell table:style-name="TableCell343" table:number-columns-spanned="2">
            <text:p text:style-name="P344">預定參加人數</text:p>
          </table:table-cell>
          <table:covered-table-cell/>
          <table:table-cell table:style-name="TableCell345" table:number-columns-spanned="2">
            <text:p text:style-name="P346">人</text:p>
          </table:table-cell>
          <table:covered-table-cell/>
        </table:table-row>
        <table:table-row table:style-name="TableRow347">
          <table:table-cell table:style-name="TableCell348" table:number-rows-spanned="4">
            <text:p text:style-name="P349"><text:span text:style-name="T350">申</text:span><text:span text:style-name="T351"><text:s text:c="2"/></text:span><text:span text:style-name="T352">請</text:span><text:span text:style-name="T353"><text:s text:c="3"/></text:span><text:span text:style-name="T354">人</text:span></text:p>
            <text:p text:style-name="P355">基<text:s/>本<text:s/>資<text:s/>料</text:p>
          </table:table-cell>
          <table:table-cell table:style-name="TableCell356">
            <text:p text:style-name="P357">姓名或單位名稱</text:p>
          </table:table-cell>
          <table:table-cell table:style-name="TableCell358" table:number-columns-spanned="5">
            <text:p text:style-name="Standard"><text:span text:style-name="T359"><text:s text:c="37"/>(</text:span><text:span text:style-name="T360">簽名或蓋章</text:span><text:span text:style-name="T3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負<text:s text:c="4"/>責<text:s text:c="4"/>人</text:p>
          </table:table-cell>
          <table:table-cell table:style-name="TableCell365" table:number-columns-spanned="2">
            <text:p text:style-name="Standard"><text:span text:style-name="T366"><text:s text:c="15"/>(</text:span><text:span text:style-name="T367">簽名或蓋章</text:span><text:span text:style-name="T368">)</text:span></text:p>
          </table:table-cell>
          <table:covered-table-cell/>
          <table:table-cell table:style-name="TableCell369" table:number-columns-spanned="2">
            <text:p text:style-name="P370">身分證字號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地<text:s text:c="10"/>址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電<text:s text:c="6"/>話</text:p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相<text:s/>關<text:s/>證明文件</text:p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切<text:s/>結<text:s/>條<text:s/>件</text:p>
          </table:table-cell>
          <table:table-cell table:style-name="TableCell390" table:number-columns-spanned="6">
            <text:p text:style-name="P391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附<text:s text:c="7"/>件</text:p>
          </table:table-cell>
          <table:table-cell table:style-name="TableCell395" table:number-columns-spanned="6">
            <text:p text:style-name="P396">□切結書<text:s text:c="2"/>□活動計畫書<text:s text:c="2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應遵守規定</text:p>
          </table:table-cell>
          <table:table-cell table:style-name="TableCell400" table:number-columns-spanned="6">
            <text:p text:style-name="P401"><text:span text:style-name="T402">一、依許可用途使用。</text:span></text:p>
            <text:p text:style-name="P403">二、不得將場地轉借或變相提供他人使用。</text:p>
            <text:p text:style-name="P404"><text:span text:style-name="T405">三、交通或運貨之車輛非經建設局核准，不得進入公園。</text:span></text:p>
            <text:p text:style-name="P406"><text:span text:style-name="T407">四、使用期間應負責維持場內外秩序、公共安全、環境衛生及居家安寧。</text:span></text:p>
            <text:p text:style-name="P408"><text:span text:style-name="T409">五、活動所需臨時性廣告物，其設置須經相關單位核准者，應於核准後始得設置。</text:span></text:p>
            <text:p text:style-name="P410"><text:span text:style-name="T411">六、接受管理人員之監督及指導。</text:span></text:p>
            <text:p text:style-name="P412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場地復原</text:p>
          </table:table-cell>
          <table:table-cell table:style-name="TableCell416" table:number-columns-spanned="6">
            <text:p text:style-name="P417"><text:span text:style-name="T418">依前揭自治條例第三十六條第三款與第四十條，請於使用期滿六小時內，清除場地內之器物及垃圾，並於一日內回復原狀；並檢附回復原狀照片報請建設局查驗合格後，無息退還保證金；未於期限內為之者，建設局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審核結果</text:p>
          </table:table-cell>
          <table:table-cell table:style-name="TableCell422" table:number-columns-spanned="6">
            <text:p text:style-name="P423"><text:span text:style-name="T424">一、</text:span><text:span text:style-name="T425">□</text:span><text:span text:style-name="T426">許可使用</text:span><text:span text:style-name="T427">(</text:span><text:span text:style-name="T428">附款：</text:span><text:span text:style-name="T429"><text:s text:c="53"/>)<text:s/></text:span><text:span text:style-name="T430">依臺中市公園及行道樹管理自治條例規定，場地使用費及保證金請於活動前繳納完成。</text:span></text:p>
            <text:p text:style-name="P431"><text:span text:style-name="T432">□</text:span><text:span text:style-name="T433">免收；</text:span><text:span text:style-name="T434">□</text:span><text:span text:style-name="T435">場地使用費</text:span><text:span text:style-name="T436">╴╴╴╴╴</text:span><text:span text:style-name="T437">元及保證金</text:span><text:span text:style-name="T438">60,000</text:span><text:span text:style-name="T439">元。</text:span></text:p>
            <text:p text:style-name="P440"><text:span text:style-name="T441">二、</text:span><text:span text:style-name="T442">□</text:span><text:span text:style-name="T443">不予許可使用。原因：</text:span></text:p>
            <text:p text:style-name="P444">□違反政府法令規定。</text:p>
            <text:p text:style-name="P445">□違背社會善良風俗。</text:p>
            <text:p text:style-name="P446">□活動性質有損害公園及園道設施或植栽之虞。</text:p>
            <text:p text:style-name="P447"><text:span text:style-name="T448">□</text:span><text:span text:style-name="T449">各項球類活動。但公園內有該項設備或經建設局核准者，不在此限。</text:span></text:p>
            <text:p text:style-name="P450">□公園設施整修及植栽養護期間。</text:p>
            <text:p text:style-name="P451"><text:span text:style-name="T452">□</text:span><text:span text:style-name="T453">申請使用人二年內有違反本自治條例第十三條規定紀錄。</text:span></text:p>
            <text:p text:style-name="P454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5"><text:span text:style-name="T456">(</text:span><text:span text:style-name="T457">局戳</text:span><text:span text:style-name="T4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建設局使用場地申請書</dc:title>
    <meta:initial-creator>jm320745</meta:initial-creator>
    <dc:creator>謝瀅鋆</dc:creator>
    <meta:creation-date>2014-08-04T18:28:00Z</meta:creation-date>
    <dc:date>2017-10-19T06:02:00Z</dc:date>
    <meta:print-date>2013-02-05T08:38:00Z</meta:print-date>
    <meta:template xlink:href="Normal.dotm" xlink:type="simple"/>
    <meta:editing-cycles>2</meta:editing-cycles>
    <meta:editing-duration>PT4200S</meta:editing-duration>
    <meta:document-statistic meta:page-count="1" meta:paragraph-count="4" meta:word-count="341" meta:character-count="2286" meta:row-count="16" meta:non-whitespace-character-count="1949"/>
  </office:meta>
</office:document-meta>
</file>