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.563cm" fo:margin-right="0cm" fo:text-indent="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line-height="0.706cm" fo:text-indent="-0.005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564cm" fo:margin-right="0cm" fo:line-height="0.847cm" fo:text-indent="-0.005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564cm" fo:margin-right="0cm" fo:line-height="0.847cm" fo:text-indent="-0.005cm" style:auto-text-indent="false"/>
    </style:style>
    <style:style style:name="P8" style:family="paragraph" style:parent-style-name="Standard">
      <style:paragraph-properties fo:margin-left="0.564cm" fo:margin-right="0cm" fo:line-height="0.706cm" fo:text-align="center" style:justify-single-word="false" fo:text-indent="-0.005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3cm" fo:margin-right="0cm" fo:line-height="0.847cm" fo:text-indent="3.66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563cm" fo:margin-right="0cm" fo:line-height="0.847cm" fo:text-indent="-0.004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委 <text:s text:c="4"/>託 <text:s text:c="4"/>書</text:p>
      <text:p text:style-name="P1"/>
      <text:p text:style-name="Standard"><text:span text:style-name="T1">本人擬在 <text:s text:c="7"/>區 <text:s text:c="7"/>里 <text:s text:c="8"/>街路 <text:s text:c="5"/>巷 <text:s text:c="4"/>弄 <text:s text:c="6"/></text:span></text:p>
      <text:p text:style-name="P3"><text:span text:style-name="T1">號 <text:s text:c="4"/>樓( <text:s text:c="8"/>區 <text:s text:c="6"/>段 <text:s text:c="9"/>小段 <text:s text:c="6"/>地號)上開設 <text:s text:c="16"/>公司行號，因業務繁忙及不諳登記手續等因素，故無法親自辦理工廠登記。今特全權委託 <text:s text:c="9"/>辦理登記特立此委託書為憑。</text:span></text:p>
      <text:p text:style-name="P4">此 致</text:p>
      <text:p text:style-name="Standard"><text:span text:style-name="T2">臺中市政府</text:span></text:p>
      <text:p text:style-name="P5">　　　　　　　　　 <text:s text:c="2"/></text:p>
      <text:p text:style-name="P5"/>
      <text:p text:style-name="P9">立委託書人</text:p>
      <text:p text:style-name="P6"><text:s text:c="22"/>廠 <text:s text:c="5"/>名： <text:s text:c="29"/>（簽章）</text:p>
      <text:p text:style-name="P6"><text:s text:c="22"/>負 <text:s/>責 <text:s/>人： <text:s text:c="29"/>（簽章）</text:p>
      <text:p text:style-name="P6"><text:s text:c="22"/>住 <text:s text:c="5"/>所：</text:p>
      <text:p text:style-name="P10"><text:s text:c="26"/><text:span text:style-name="T3">身分證字號：</text:span></text:p>
      <text:p text:style-name="P7"><text:span text:style-name="T3"><text:s text:c="15"/></text:span><text:span text:style-name="T1">受委託人</text:span></text:p>
      <text:p text:style-name="P6"><text:s text:c="22"/>姓 <text:s text:c="5"/>名： <text:s text:c="29"/>（簽章）</text:p>
      <text:p text:style-name="P6"><text:s text:c="22"/>住 <text:s text:c="5"/>所：</text:p>
      <text:p text:style-name="P6"><text:s text:c="22"/>身分證字號：</text:p>
      <text:p text:style-name="P6"><text:s text:c="22"/>電 <text:s text:c="5"/>話：</text:p>
      <text:p text:style-name="P2"/>
      <text:p text:style-name="P5"/>
      <text:p text:style-name="P8">中 <text:s/>華 <text:s/>民 <text:s/>國 <text:s text:c="10"/>年 <text:s text:c="14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meta:creation-date>2010-12-29T14:29:00</meta:creation-date>
    <dc:creator>Your User Name</dc:creator>
    <dc:date>2010-12-29T14:29:00</dc:date>
    <meta:print-date>2010-12-29T09:42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44" meta:character-count="640"/>
    <meta:generator>OpenOffice/4.1.2$Win32 OpenOffice.org_project/412m3$Build-9782</meta:generator>
  </office:meta>
</office:document-meta>
</file>