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left="1.665cm" fo:margin-right="0cm" fo:line-height="150%" fo:text-indent="-1.66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社會團體公文格式</text:span></text:p>
      <text:p text:style-name="P1"/>
      <text:p text:style-name="P3"><text:span text:style-name="T2">（團體名稱） <text:s text:c="2"/>函</text:span></text:p>
      <text:p text:style-name="P5"/>
      <text:p text:style-name="P4"><text:span text:style-name="T3">受文者：臺中市政府社會局 </text:span><text:span text:style-name="T4"><text:s text:c="12"/>聯絡人： </text:span></text:p>
      <text:p text:style-name="P4"><text:span text:style-name="T4">發文日期： <text:s text:c="30"/>電話：</text:span></text:p>
      <text:p text:style-name="P4"><text:span text:style-name="T4">發文字號： <text:s text:c="30"/>機關地址：</text:span></text:p>
      <text:p text:style-name="P4"><text:span text:style-name="T4">附件：如主旨</text:span></text:p>
      <text:p text:style-name="P4"/>
      <text:p text:style-name="P9"><text:span text:style-name="T5">主旨：檢送第 <text:s text:c="2"/>屆第 <text:s/>次會員大會會議紀錄及相關資料，請 <text:s/>鑒核。</text:span></text:p>
      <text:p text:style-name="P2"><text:span text:style-name="T5">說明：依據本會 <text:s text:c="4"/>年 <text:s text:c="3"/>月 <text:s text:c="3"/>日 <text:s text:c="7"/>決議辦理。</text:span></text:p>
      <text:p text:style-name="P8"/>
      <text:p text:style-name="P8"><text:s text:c="25"/>(請蓋理事長章)</text:p>
      <text:p text:style-name="P8"/>
      <text:p text:style-name="P8"/>
      <text:p text:style-name="P6">正本：臺中市政府社會局</text:p>
      <text:p text:style-name="P6">副本：本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社會團體開會通知單格式</dc:title>
    <meta:initial-creator>鄭秀敏</meta:initial-creator>
    <meta:creation-date>2011-09-22T13:25:00</meta:creation-date>
    <dc:creator>Valued Acer Customer</dc:creator>
    <dc:date>2012-05-04T17:37:00</dc:date>
    <meta:editing-cycles>5</meta:editing-cycles>
    <meta:editing-duration>PT7M</meta:editing-duration>
    <meta:document-statistic meta:table-count="0" meta:image-count="0" meta:object-count="0" meta:page-count="1" meta:paragraph-count="11" meta:word-count="121" meta:character-count="253"/>
    <meta:generator>OpenOffice/4.1.2$Win32 OpenOffice.org_project/412m3$Build-9782</meta:generator>
  </office:meta>
</office:document-meta>
</file>