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margins" style:writing-mode="lr-tb"/>
    </style:style>
    <style:style style:name="表格1.A" style:family="table-column">
      <style:table-column-properties style:column-width="4.812cm" style:rel-column-width="2728*"/>
    </style:style>
    <style:style style:name="表格1.B" style:family="table-column">
      <style:table-column-properties style:column-width="0.953cm" style:rel-column-width="54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2.858cm" style:rel-column-width="1620*"/>
    </style:style>
    <style:style style:name="表格1.E" style:family="table-column">
      <style:table-column-properties style:column-width="6.685cm" style:rel-column-width="3790*"/>
    </style:style>
    <style:style style:name="表格1.1" style:family="table-row">
      <style:table-row-properties style:min-row-height="1.8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7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849cm" style:keep-together="false" fo:keep-together="always"/>
    </style:style>
    <style:style style:name="表格1.4" style:family="table-row">
      <style:table-row-properties style:min-row-height="16.58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7.62cm" style:auto-text-indent="false"/>
    </style:style>
    <style:style style:name="P11" style:family="paragraph" style:parent-style-name="Standard">
      <style:paragraph-properties fo:margin-left="0cm" fo:margin-right="0cm" fo:text-indent="1.129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-0.058cm" svg:y="0.639cm" svg:width="17.5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<text:span text:style-name="T1"><text:s text:c="16"/></text:span><text:span text:style-name="T2">（本欄由受理單位填寫）</text:span></text:p><text:p text:style-name="P1"><text:span text:style-name="T3">刑事事件調解不成立移送偵查聲請書</text:span><text:span text:style-name="T1"> <text:s text:c="4"/></text:span><text:span text:style-name="T3">年 <text:s text:c="3"/>調字第 <text:s text:c="9"/>號</text:span></text:p><text:p text:style-name="P1"><text:span text:style-name="T3"><text:s text:c="38"/>收件編號：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2"><text:span text:style-name="T3">聲請人姓名</text:span></text:p><text:p text:style-name="P4">或名稱</text:p></table:table-cell><table:table-cell table:style-name="表格1.A2" office:value-type="string"><text:p text:style-name="P5">性別</text:p></table:table-cell><table:table-cell table:style-name="表格1.A2" office:value-type="string"><text:p text:style-name="P7">出生日期</text:p></table:table-cell><table:table-cell table:style-name="表格1.A2" office:value-type="string"><text:p text:style-name="P7">國民身分證</text:p><text:p text:style-name="P7">或統一編號</text:p></table:table-cell><table:table-cell table:style-name="表格1.A1" office:value-type="string"><text:p text:style-name="P5">住所或居所（事務所或營業所）</text:p></table:table-cell></table:table-row><table:table-row table:style-name="表格1.3"><table:table-cell table:style-name="表格1.A2" office:value-type="string"><text:p text:style-name="P8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2" office:value-type="string"><text:p text:style-name="P6"/></table:table-cell><table:table-cell table:style-name="表格1.A1" office:value-type="string"><text:p text:style-name="P8"/></table:table-cell></table:table-row><table:table-row table:style-name="表格1.4"><table:table-cell table:style-name="表格1.A4" table:number-columns-spanned="5" office:value-type="string"><text:p text:style-name="Standard"><text:span text:style-name="T3">茲因與 <text:s text:c="21"/>間 <text:s text:c="22"/>調解事件</text:span></text:p><text:p text:style-name="P3">（案號： <text:s text:c="9"/>年 <text:s text:c="5"/>調字第 <text:s text:c="24"/>號）</text:p><text:p text:style-name="Standard"><text:span text:style-name="T3">因調解不成立，聲請貴會移送管轄地方法院檢察署偵查。</text:span></text:p><text:p text:style-name="P3"/><text:p text:style-name="P3"><text:s text:c="7"/>此致</text:p><text:p text:style-name="Standard"><text:span text:style-name="T3">臺中市外埔區調解委員會</text:span></text:p><text:p text:style-name="P3"/><text:p text:style-name="Standard"><text:span text:style-name="T3"><text:s text:c="4"/>聲 <text:s/>請 <text:s/>人： <text:s text:c="31"/>（簽名或蓋章）</text:span></text:p><text:p text:style-name="P9"/><text:p text:style-name="P9"/><text:p text:style-name="P11"><text:span text:style-name="T4">法定委任</text:span><text:span text:style-name="T3">代理人： <text:s text:c="31"/>（簽名或蓋章）</text:span></text:p><text:p text:style-name="P3"/><text:p text:style-name="P3"/><text:p text:style-name="P3">中 <text:s/>華 <text:s/>民 <text:s/>國 <text:s text:c="9"/>年 <text:s text:c="9"/>月 <text:s text:c="9"/>日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年    調字第          號</dc:title>
    <meta:initial-creator>MC SYSTEM</meta:initial-creator>
    <meta:creation-date>2011-09-19T13:48:00</meta:creation-date>
    <dc:creator>MC SYSTEM</dc:creator>
    <dc:date>2011-09-19T13:50:00</dc:date>
    <meta:print-date>2011-09-19T13:47:00</meta:print-date>
    <meta:editing-cycles>3</meta:editing-cycles>
    <meta:editing-duration>PT3M</meta:editing-duration>
    <meta:document-statistic meta:table-count="1" meta:image-count="0" meta:object-count="0" meta:page-count="1" meta:paragraph-count="18" meta:word-count="164" meta:character-count="438"/>
    <meta:generator>OpenOffice/4.1.2$Win32 OpenOffice.org_project/412m3$Build-9782</meta:generator>
  </office:meta>
</office:document-meta>
</file>