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1.6666in" style:use-optimal-column-width="false"/>
    </style:style>
    <style:style style:name="Table2" style:family="table">
      <style:table-properties style:width="9.9048in" fo:margin-left="0in" table:align="center"/>
    </style:style>
    <style:style style:name="TableRow18" style:family="table-row">
      <style:table-row-properties style:min-row-height="0.255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justify" fo:line-height="0.2083in" fo:text-indent="4.3069in"/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justify" fo:line-height="0.2083in" fo:text-indent="3.1277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4" style:family="table-row">
      <style:table-row-properties style:min-row-height="0.109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109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0736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3965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66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5256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Column479" style:family="table-column">
      <style:table-column-properties style:column-width="0.4166in" style:use-optimal-column-width="false"/>
    </style:style>
    <style:style style:name="TableColumn480" style:family="table-column">
      <style:table-column-properties style:column-width="0.0833in" style:use-optimal-column-width="false"/>
    </style:style>
    <style:style style:name="TableColumn481" style:family="table-column">
      <style:table-column-properties style:column-width="0.5416in" style:use-optimal-column-width="false"/>
    </style:style>
    <style:style style:name="TableColumn482" style:family="table-column">
      <style:table-column-properties style:column-width="0.3916in" style:use-optimal-column-width="false"/>
    </style:style>
    <style:style style:name="TableColumn483" style:family="table-column">
      <style:table-column-properties style:column-width="0.2333in" style:use-optimal-column-width="false"/>
    </style:style>
    <style:style style:name="TableColumn484" style:family="table-column">
      <style:table-column-properties style:column-width="0.5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0.5833in" style:use-optimal-column-width="false"/>
    </style:style>
    <style:style style:name="TableColumn487" style:family="table-column">
      <style:table-column-properties style:column-width="0.9166in" style:use-optimal-column-width="false"/>
    </style:style>
    <style:style style:name="TableColumn488" style:family="table-column">
      <style:table-column-properties style:column-width="0.25in" style:use-optimal-column-width="false"/>
    </style:style>
    <style:style style:name="TableColumn489" style:family="table-column">
      <style:table-column-properties style:column-width="0.3333in" style:use-optimal-column-width="false"/>
    </style:style>
    <style:style style:name="TableColumn490" style:family="table-column">
      <style:table-column-properties style:column-width="0.3333in" style:use-optimal-column-width="false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0.5833in" style:use-optimal-column-width="false"/>
    </style:style>
    <style:style style:name="TableColumn493" style:family="table-column">
      <style:table-column-properties style:column-width="0.4166in" style:use-optimal-column-width="false"/>
    </style:style>
    <style:style style:name="TableColumn494" style:family="table-column">
      <style:table-column-properties style:column-width="0.5in" style:use-optimal-column-width="false"/>
    </style:style>
    <style:style style:name="TableColumn495" style:family="table-column">
      <style:table-column-properties style:column-width="0.5in" style:use-optimal-column-width="false"/>
    </style:style>
    <style:style style:name="TableColumn496" style:family="table-column">
      <style:table-column-properties style:column-width="0.5in" style:use-optimal-column-width="false"/>
    </style:style>
    <style:style style:name="TableColumn497" style:family="table-column">
      <style:table-column-properties style:column-width="0.5in" style:use-optimal-column-width="false"/>
    </style:style>
    <style:style style:name="TableColumn498" style:family="table-column">
      <style:table-column-properties style:column-width="0.5in" style:use-optimal-column-width="false"/>
    </style:style>
    <style:style style:name="TableColumn499" style:family="table-column">
      <style:table-column-properties style:column-width="0.3333in" style:use-optimal-column-width="false"/>
    </style:style>
    <style:style style:name="TableColumn500" style:family="table-column">
      <style:table-column-properties style:column-width="0.9166in" style:use-optimal-column-width="false"/>
    </style:style>
    <style:style style:name="Table478" style:family="table">
      <style:table-properties style:width="10.0833in" fo:margin-left="0.2694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3756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3715in" style:use-optimal-row-height="false" fo:keep-together="always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3576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 style:min-row-height="0.3729in" style:use-optimal-row-height="false" fo:keep-together="always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3645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土 <text:s text:c="4"/>地</text:p>
            <text:p text:style-name="P21">所有權贈與移轉契約書</text:p>
            <text:p text:style-name="P22"><text:span text:style-name="T23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下列</text:p>
          </table:table-cell>
          <table:table-cell table:style-name="TableCell27">
            <text:p text:style-name="P28">土地</text:p>
          </table:table-cell>
          <table:table-cell table:style-name="TableCell29" table:number-rows-spanned="2">
            <text:p text:style-name="P30">經</text:p>
          </table:table-cell>
          <table:table-cell table:style-name="TableCell31" table:number-columns-spanned="2">
            <text:p text:style-name="P32">受贈人</text:p>
          </table:table-cell>
          <table:covered-table-cell/>
          <table:table-cell table:style-name="TableCell33" table:number-columns-spanned="10" table:number-rows-spanned="2">
            <text:p text:style-name="P34">雙方同意贈與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建物</text:p>
          </table:table-cell>
          <table:covered-table-cell>
            <text:p text:style-name="P39"/>
          </table:covered-table-cell>
          <table:table-cell table:style-name="TableCell40" table:number-columns-spanned="2">
            <text:p text:style-name="P41">贈與人</text:p>
          </table: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8">
            <text:p text:style-name="P45">土</text:p>
            <text:p text:style-name="P46"/>
            <text:p text:style-name="P47"/>
            <text:p text:style-name="P48"/>
            <text:p text:style-name="P49">地</text:p>
            <text:p text:style-name="P50"/>
            <text:p text:style-name="P51"/>
            <text:p text:style-name="P52"/>
            <text:p text:style-name="P53">標</text:p>
            <text:p text:style-name="P54"/>
            <text:p text:style-name="P55"/>
            <text:p text:style-name="P56"/>
            <text:p text:style-name="P57"><text:span text:style-name="T58">示</text:span></text:p>
          </table:table-cell>
          <table:table-cell table:style-name="TableCell59" table:number-rows-spanned="7">
            <text:p text:style-name="P60">（1）</text:p>
            <text:p text:style-name="P61">坐<text:s/></text:p>
            <text:p text:style-name="P62"/>
            <text:p text:style-name="P63"/>
            <text:p text:style-name="P64">落</text:p>
          </table:table-cell>
          <table:table-cell table:style-name="TableCell65" table:number-columns-spanned="2" table:number-rows-spanned="3">
            <text:p text:style-name="P66">鄉鎮</text:p>
            <text:p text:style-name="P67">市區</text:p>
          </table:table-cell>
          <table:covered-table-cell/>
          <table:table-cell table:style-name="TableCell68" table:number-rows-spanned="3">
            <text:p text:style-name="P69"/>
          </table:table-cell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18">
            <text:p text:style-name="P77">建</text:p>
            <text:p text:style-name="P78"/>
            <text:p text:style-name="P79"/>
            <text:p text:style-name="P80"/>
            <text:p text:style-name="P81">物</text:p>
            <text:p text:style-name="P82"/>
            <text:p text:style-name="P83"/>
            <text:p text:style-name="P84"/>
            <text:p text:style-name="P85">標</text:p>
            <text:p text:style-name="P86"/>
            <text:p text:style-name="P87"/>
            <text:p text:style-name="P88"/>
            <text:p text:style-name="P89"><text:span text:style-name="T90">示</text:span></text:p>
          </table:table-cell>
          <table:table-cell table:style-name="TableCell91" table:number-columns-spanned="2">
            <text:p text:style-name="P92">（6）建 <text:s text:c="5"/>號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4">
            <text:p text:style-name="P111">（7）</text:p>
            <text:p text:style-name="P112">門</text:p>
            <text:p text:style-name="P113"/>
            <text:p text:style-name="P114"><text:span text:style-name="T115">牌</text:span></text:p>
          </table:table-cell>
          <table:table-cell table:style-name="TableCell116">
            <text:p text:style-name="P117">鄉鎮市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街 <text:s text:c="3"/>路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>段</text:p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段 巷 弄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號 <text:s text:c="3"/>樓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小段</text:p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covered-table-cell>
            <text:p text:style-name="P204"/>
          </table:covered-table-cell>
          <table:table-cell table:style-name="TableCell205" table:number-rows-spanned="3">
            <text:p text:style-name="P206">（8）</text:p>
            <text:p text:style-name="P207">建物</text:p>
            <text:p text:style-name="P208"><text:span text:style-name="T209">坐落</text:span></text:p>
          </table:table-cell>
          <table:table-cell table:style-name="TableCell210">
            <text:p text:style-name="P211">段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小 <text:s text:c="3"/>段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 table:number-rows-spanned="3">
            <text:p text:style-name="P243">（2）地 <text:s/>號</text:p>
          </table:table-cell>
          <table:covered-table-cell/>
          <table:covered-table-cell/>
          <table:table-cell table:style-name="TableCell244" table:number-rows-spanned="3">
            <text:p text:style-name="P245"/>
          </table:table-cell>
          <table:table-cell table:style-name="TableCell246" table:number-rows-spanned="3">
            <text:p text:style-name="P247"/>
          </table:table-cell>
          <table:table-cell table:style-name="TableCell248" table:number-rows-spanned="3">
            <text:p text:style-name="P249"/>
          </table:table-cell>
          <table:table-cell table:style-name="TableCell250" table:number-rows-spanned="3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地 <text:s text:c="3"/>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6">
            <text:p text:style-name="P273">（9）</text:p>
            <text:p text:style-name="P274">面積</text:p>
            <text:p text:style-name="P275">︵</text:p>
            <text:p text:style-name="P276">平方</text:p>
            <text:p text:style-name="P277">公尺</text:p>
            <text:p text:style-name="P278">︶</text:p>
          </table:table-cell>
          <table:table-cell table:style-name="TableCell279">
            <text:p text:style-name="P280"><text:s text:c="6"/>層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 text:c="6"/>層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 table:number-rows-spanned="2">
            <text:p text:style-name="P311">（3）地 <text:s/>目</text:p>
          </table:table-cell>
          <table:covered-table-cell/>
          <table:covered-table-cell/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 text:c="6"/>層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 text:c="6"/>層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 table:number-rows-spanned="4">
            <text:p text:style-name="P354">(4)面積</text:p>
            <text:p text:style-name="P355"/>
            <text:p text:style-name="P356">(平方公尺)</text:p>
          </table:table-cell>
          <table:covered-table-cell/>
          <table:covered-table-cell/>
          <table:table-cell table:style-name="TableCell357" table:number-rows-spanned="4">
            <text:p text:style-name="P358"/>
          </table:table-cell>
          <table:table-cell table:style-name="TableCell359" table:number-rows-spanned="4">
            <text:p text:style-name="P360"/>
          </table:table-cell>
          <table:table-cell table:style-name="TableCell361" table:number-rows-spanned="4">
            <text:p text:style-name="P362"/>
          </table:table-cell>
          <table:table-cell table:style-name="TableCell363" table:number-rows-spanned="4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共 <text:s text:c="3"/>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3">
            <text:p text:style-name="P405">(10）</text:p>
            <text:p text:style-name="P406">附屬</text:p>
            <text:p text:style-name="P407">建物</text:p>
          </table:table-cell>
          <table:table-cell table:style-name="TableCell408">
            <text:p text:style-name="P409">用 <text:s text:c="3"/>途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rows-spanned="2">
            <text:p text:style-name="P428">面 <text:s text:c="3"/>積</text:p>
            <text:p text:style-name="P429">（平方公尺）</text:p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 table:number-rows-spanned="2">
            <text:p text:style-name="P441"><text:span text:style-name="T442">（5）權利範圍</text:span></text:p>
          </table:table-cell>
          <table:covered-table-cell/>
          <table:covered-table-cell/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（11）權利範圍</text:p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(12)</text:p>
            <text:p text:style-name="P504">申</text:p>
            <text:p text:style-name="P505">請</text:p>
            <text:p text:style-name="P506">登</text:p>
            <text:p text:style-name="P507">記</text:p>
            <text:p text:style-name="P508">以</text:p>
            <text:p text:style-name="P509">外</text:p>
            <text:p text:style-name="P510">之</text:p>
            <text:p text:style-name="P511">約</text:p>
            <text:p text:style-name="P512">定</text:p>
            <text:p text:style-name="P513">事</text:p>
            <text:p text:style-name="P514"><text:span text:style-name="T515">項</text:span></text:p>
          </table:table-cell>
          <table:covered-table-cell/>
          <table:table-cell table:style-name="TableCell516" table:number-columns-spanned="8">
            <text:list text:style-name="LFO2" text:continue-numbering="true">
              <text:list-item>
                <text:p text:style-name="P517">他項權利情形︰</text:p>
              </text:list-item>
            </text:list>
            <text:p text:style-name="P518"/>
            <text:p text:style-name="P519">2. 贈與權利價值：</text:p>
            <text:p text:style-name="P520"/>
            <text:p text:style-name="P521">3.</text:p>
            <text:p text:style-name="P522"/>
            <text:p text:style-name="P523">4.</text:p>
            <text:p text:style-name="P524"/>
            <text:p text:style-name="P525"><text:span text:style-name="T526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(13)</text:p>
            <text:p text:style-name="P529">簽</text:p>
            <text:p text:style-name="P530">名</text:p>
            <text:p text:style-name="P531">或</text:p>
            <text:p text:style-name="P532">簽</text:p>
            <text:p text:style-name="P533"><text:span text:style-name="T534">證</text:span></text:p>
          </table:table-cell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6">
            <text:p text:style-name="P539">訂</text:p>
            <text:p text:style-name="P540"/>
            <text:p text:style-name="P541">立</text:p>
            <text:p text:style-name="P542"/>
            <text:p text:style-name="P543">契</text:p>
            <text:p text:style-name="P544"/>
            <text:p text:style-name="P545">約</text:p>
            <text:p text:style-name="P546"/>
            <text:p text:style-name="P547"><text:span text:style-name="T548">人</text:span></text:p>
          </table:table-cell>
          <table:table-cell table:style-name="TableCell549" table:number-columns-spanned="2" table:number-rows-spanned="2">
            <text:p text:style-name="P550">(14)</text:p>
            <text:p text:style-name="P551">受贈人或</text:p>
            <text:p text:style-name="P552">贈與人</text:p>
          </table:table-cell>
          <table:covered-table-cell/>
          <table:table-cell table:style-name="TableCell553" table:number-columns-spanned="2" table:number-rows-spanned="2">
            <text:p text:style-name="P554">(15)</text:p>
            <text:p text:style-name="P555">姓 <text:s/>名</text:p>
            <text:p text:style-name="P556">或</text:p>
            <text:p text:style-name="P557">名 <text:s/>稱</text:p>
          </table:table-cell>
          <table:covered-table-cell/>
          <table:table-cell table:style-name="TableCell558" table:number-columns-spanned="2">
            <text:p text:style-name="P559">(16)</text:p>
            <text:p text:style-name="P560">權利範圍</text:p>
          </table:table-cell>
          <table:covered-table-cell/>
          <table:table-cell table:style-name="TableCell561" table:number-rows-spanned="2">
            <text:p text:style-name="P562">(17)</text:p>
            <text:p text:style-name="P563">出生</text:p>
            <text:p text:style-name="P564">年月</text:p>
            <text:p text:style-name="P565">日</text:p>
          </table:table-cell>
          <table:table-cell table:style-name="TableCell566" table:number-rows-spanned="2">
            <text:p text:style-name="P567">(18)</text:p>
            <text:p text:style-name="P568">統一編號</text:p>
            <text:p text:style-name="P569"/>
          </table:table-cell>
          <table:table-cell table:style-name="TableCell570" table:number-columns-spanned="12">
            <text:p text:style-name="P571">(19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rows-spanned="2">
            <text:p text:style-name="P573">(20)</text:p>
            <text:p text:style-name="P574">蓋 章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table-cell table:style-name="TableCell579">
            <text:p text:style-name="P580">受贈</text:p>
            <text:p text:style-name="P581">持分</text:p>
          </table:table-cell>
          <table:table-cell table:style-name="TableCell582">
            <text:p text:style-name="P583">贈與</text:p>
            <text:p text:style-name="P584">持分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2">
            <text:p text:style-name="P588">縣市</text:p>
          </table:table-cell>
          <table:covered-table-cell/>
          <table:table-cell table:style-name="TableCell589" table:number-columns-spanned="2">
            <text:p text:style-name="P590">鄉鎮</text:p>
            <text:p text:style-name="P591">市區</text:p>
          </table:table-cell>
          <table:covered-table-cell/>
          <table:table-cell table:style-name="TableCell592">
            <text:p text:style-name="P593">村里</text:p>
          </table:table-cell>
          <table:table-cell table:style-name="TableCell594">
            <text:p text:style-name="P595">鄰</text:p>
          </table:table-cell>
          <table:table-cell table:style-name="TableCell596">
            <text:p text:style-name="P597">街路</text:p>
          </table:table-cell>
          <table:table-cell table:style-name="TableCell598">
            <text:p text:style-name="P599">段</text:p>
          </table:table-cell>
          <table:table-cell table:style-name="TableCell600">
            <text:p text:style-name="P601">巷弄</text:p>
          </table:table-cell>
          <table:table-cell table:style-name="TableCell602">
            <text:p text:style-name="P603">號</text:p>
          </table:table-cell>
          <table:table-cell table:style-name="TableCell604">
            <text:p text:style-name="P605">樓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4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columns-spanned="4">
            <text:p text:style-name="P752">(21)立約日期</text:p>
          </table:table-cell>
          <table:covered-table-cell/>
          <table:covered-table-cell/>
          <table:covered-table-cell/>
          <table:table-cell table:style-name="TableCell753" table:number-columns-spanned="18">
            <text:p text:style-name="P754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<text:s text:c="13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贈與登記（含夫妻贈與）</dc:title>
    <dc:description>贈與所有權移轉契約書.doc</dc:description>
    <dc:subject>贈與登記（含夫妻贈與）</dc:subject>
    <meta:keyword>贈與</meta:keyword>
    <meta:initial-creator>地政局</meta:initial-creator>
    <dc:creator>1060618</dc:creator>
    <meta:creation-date>2016-10-16T21:27:00Z</meta:creation-date>
    <dc:date>2016-10-16T21:27:00Z</dc:date>
    <meta:print-date>2016-10-16T2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