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1.713cm" fo:margin-left="-0.058cm" style:page-number="auto" table:align="left" style:writing-mode="lr-tb"/>
    </style:style>
    <style:style style:name="表格1.A" style:family="table-column">
      <style:table-column-properties style:column-width="0.901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0.111cm"/>
    </style:style>
    <style:style style:name="表格1.D" style:family="table-column">
      <style:table-column-properties style:column-width="0.52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0.62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0.374cm"/>
    </style:style>
    <style:style style:name="表格1.K" style:family="table-column">
      <style:table-column-properties style:column-width="0.273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102cm"/>
    </style:style>
    <style:style style:name="表格1.N" style:family="table-column">
      <style:table-column-properties style:column-width="0.201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125cm"/>
    </style:style>
    <style:style style:name="表格1.Q" style:family="table-column">
      <style:table-column-properties style:column-width="0.129cm"/>
    </style:style>
    <style:style style:name="表格1.R" style:family="table-column">
      <style:table-column-properties style:column-width="0.494cm"/>
    </style:style>
    <style:style style:name="表格1.S" style:family="table-column">
      <style:table-column-properties style:column-width="0.056cm"/>
    </style:style>
    <style:style style:name="表格1.T" style:family="table-column">
      <style:table-column-properties style:column-width="0.115cm"/>
    </style:style>
    <style:style style:name="表格1.U" style:family="table-column">
      <style:table-column-properties style:column-width="0.452cm"/>
    </style:style>
    <style:style style:name="表格1.V" style:family="table-column">
      <style:table-column-properties style:column-width="0.55cm"/>
    </style:style>
    <style:style style:name="表格1.W" style:family="table-column">
      <style:table-column-properties style:column-width="0.072cm"/>
    </style:style>
    <style:style style:name="表格1.X" style:family="table-column">
      <style:table-column-properties style:column-width="0.443cm"/>
    </style:style>
    <style:style style:name="表格1.Y" style:family="table-column">
      <style:table-column-properties style:column-width="0.534cm"/>
    </style:style>
    <style:style style:name="表格1.Z" style:family="table-column">
      <style:table-column-properties style:column-width="0.051cm"/>
    </style:style>
    <style:style style:name="表格1.a" style:family="table-column">
      <style:table-column-properties style:column-width="0.377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83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0.12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0.153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407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34cm"/>
    </style:style>
    <style:style style:name="表格1.n" style:family="table-column">
      <style:table-column-properties style:column-width="0.196cm"/>
    </style:style>
    <style:style style:name="表格1.o" style:family="table-column">
      <style:table-column-properties style:column-width="0.279cm"/>
    </style:style>
    <style:style style:name="表格1.p" style:family="table-column">
      <style:table-column-properties style:column-width="0.109cm"/>
    </style:style>
    <style:style style:name="表格1.q" style:family="table-column">
      <style:table-column-properties style:column-width="0.39cm"/>
    </style:style>
    <style:style style:name="表格1.r" style:family="table-column">
      <style:table-column-properties style:column-width="0.104cm"/>
    </style:style>
    <style:style style:name="表格1.s" style:family="table-column">
      <style:table-column-properties style:column-width="0.284cm"/>
    </style:style>
    <style:style style:name="表格1.t" style:family="table-column">
      <style:table-column-properties style:column-width="0.319cm"/>
    </style:style>
    <style:style style:name="表格1.u" style:family="table-column">
      <style:table-column-properties style:column-width="0.071cm"/>
    </style:style>
    <style:style style:name="表格1.v" style:family="table-column">
      <style:table-column-properties style:column-width="0.388cm"/>
    </style:style>
    <style:style style:name="表格1.w" style:family="table-column">
      <style:table-column-properties style:column-width="0.146cm"/>
    </style:style>
    <style:style style:name="表格1.x" style:family="table-column">
      <style:table-column-properties style:column-width="0.243cm"/>
    </style:style>
    <style:style style:name="表格1.y" style:family="table-column">
      <style:table-column-properties style:column-width="0.037cm"/>
    </style:style>
    <style:style style:name="表格1.z" style:family="table-column">
      <style:table-column-properties style:column-width="0.323cm"/>
    </style:style>
    <style:style style:name="表格1.AA" style:family="table-column">
      <style:table-column-properties style:column-width="0.418cm"/>
    </style:style>
    <style:style style:name="表格1.AB" style:family="table-column">
      <style:table-column-properties style:column-width="0.185cm"/>
    </style:style>
    <style:style style:name="表格1.AC" style:family="table-column">
      <style:table-column-properties style:column-width="0.203cm"/>
    </style:style>
    <style:style style:name="表格1.AD" style:family="table-column">
      <style:table-column-properties style:column-width="0.423cm"/>
    </style:style>
    <style:style style:name="表格1.AE" style:family="table-column">
      <style:table-column-properties style:column-width="4.112cm"/>
    </style:style>
    <style:style style:name="表格1.AF" style:family="table-column">
      <style:table-column-properties style:column-width="0.5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E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54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12cm" style:keep-together="true" fo:keep-together="auto"/>
    </style:style>
    <style:style style:name="表格1.6" style:family="table-row">
      <style:table-row-properties style:min-row-height="0.669cm" style:keep-together="false" fo:keep-together="always"/>
    </style:style>
    <style:style style:name="表格1.7" style:family="table-row">
      <style:table-row-properties style:min-row-height="0.646cm" style:keep-together="false" fo:keep-together="always"/>
    </style:style>
    <style:style style:name="表格1.8" style:family="table-row">
      <style:table-row-properties style:min-row-height="0.512cm" style:keep-together="false" fo:keep-together="always"/>
    </style:style>
    <style:style style:name="表格1.10" style:family="table-row">
      <style:table-row-properties style:min-row-height="0.826cm" style:keep-together="false" fo:keep-together="always"/>
    </style:style>
    <style:style style:name="表格1.11" style:family="table-row">
      <style:table-row-properties style:min-row-height="0.822cm" style:keep-together="false" fo:keep-together="always"/>
    </style:style>
    <style:style style:name="表格1.13" style:family="table-row">
      <style:table-row-properties style:min-row-height="0.635cm" style:keep-together="false" fo:keep-together="always"/>
    </style:style>
    <style:style style:name="表格1.i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E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E1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15" style:family="table-row">
      <style:table-row-properties style:min-row-height="1.129cm" style:keep-together="false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8" style:family="table-row">
      <style:table-row-properties style:min-row-height="0.459cm" style:keep-together="false" fo:keep-together="always"/>
    </style:style>
    <style:style style:name="表格1.20" style:family="table-row">
      <style:table-row-properties style:min-row-height="0.374cm" style:keep-together="false" fo:keep-together="always"/>
    </style:style>
    <style:style style:name="表格1.21" style:family="table-row">
      <style:table-row-properties style:min-row-height="0.372cm" style:keep-together="false" fo:keep-together="always"/>
    </style:style>
    <style:style style:name="表格1.22" style:family="table-row">
      <style:table-row-properties style:min-row-height="0.423cm" style:keep-together="false" fo:keep-together="always"/>
    </style:style>
    <style:style style:name="表格2" style:family="table">
      <style:table-properties style:width="17.141cm" fo:margin-left="-0.088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2.91cm"/>
    </style:style>
    <style:style style:name="表格2.1" style:family="table-row">
      <style:table-row-properties style:min-row-height="1.28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0.55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0.72cm"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本文縮排_20_2">
      <style:paragraph-properties fo:line-height="0.776cm"/>
      <style:text-properties fo:font-size="13pt" style:font-size-asian="13pt"/>
    </style:style>
    <style:style style:name="P2" style:family="paragraph" style:parent-style-name="本文縮排_20_2">
      <style:paragraph-properties fo:line-height="0.776cm" fo:text-align="justify" style:justify-single-word="false"/>
      <style:text-properties fo:font-size="13pt" style:font-size-asian="13pt"/>
    </style:style>
    <style:style style:name="P3" style:family="paragraph" style:parent-style-name="Text_20_body_20_indent">
      <style:paragraph-properties fo:margin-left="0.247cm" fo:margin-right="0cm" fo:line-height="0.776cm" fo:text-indent="-0.247cm" style:auto-text-indent="false"/>
      <style:text-properties fo:font-size="13pt" style:font-size-asian="13pt"/>
    </style:style>
    <style:style style:name="P4" style:family="paragraph" style:parent-style-name="Text_20_body_20_indent">
      <style:paragraph-properties fo:margin-left="0.85cm" fo:margin-right="0cm" fo:line-height="0.776cm" fo:text-indent="-0.85cm" style:auto-text-indent="false"/>
      <style:text-properties fo:font-size="13pt" style:font-size-asian="13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318cm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/>
    </style:style>
    <style:style style:name="P27" style:family="paragraph" style:parent-style-name="Standard">
      <style:text-properties style:font-name="標楷體"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style:snap-to-layout-grid="false"/>
      <style:text-properties fo:color="#808080" style:font-name="標楷體" fo:font-size="10pt" fo:background-color="#dfdfdf" style:font-name-asian="標楷體" style:font-size-asian="10pt"/>
    </style:style>
    <style:style style:name="P32" style:family="paragraph" style:parent-style-name="Standard">
      <style:paragraph-properties fo:line-height="0.635cm" fo:text-align="justify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34" style:family="paragraph" style:parent-style-name="Standard" style:list-style-name="WW8Num2">
      <style:paragraph-properties fo:line-height="0.776cm"/>
      <style:text-properties fo:font-size="13pt" style:font-name-asian="標楷體" style:font-size-asian="13pt"/>
    </style:style>
    <style:style style:name="P35" style:family="paragraph" style:parent-style-name="Standard">
      <style:paragraph-properties fo:orphans="2" fo:widows="2" style:snap-to-layout-gri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top="0.212cm" fo:margin-bottom="0cm"/>
    </style:style>
    <style:style style:name="P38" style:family="paragraph" style:parent-style-name="Standard">
      <style:paragraph-properties fo:margin-top="0.212cm" fo:margin-bottom="0cm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.212cm" fo:margin-bottom="0cm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top="0.212cm" fo:margin-bottom="0cm"/>
      <style:text-properties style:font-name-asian="標楷體"/>
    </style:style>
    <style:style style:name="P41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42" style:family="paragraph" style:parent-style-name="Standard">
      <style:paragraph-properties fo:margin-left="1.64cm" fo:margin-right="0cm" fo:line-height="0.706cm" fo:text-indent="-1.64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1.64cm" fo:margin-right="0cm" fo:margin-top="0.212cm" fo:margin-bottom="0cm" fo:line-height="0.706cm" fo:text-indent="-1.64cm" style:auto-text-indent="false"/>
    </style:style>
    <style:style style:name="P44" style:family="paragraph" style:parent-style-name="Standard">
      <style:paragraph-properties fo:margin-left="1.044cm" fo:margin-right="0cm" fo:text-indent="-0.889cm" style:auto-text-indent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1.044cm" fo:margin-right="0cm" fo:text-indent="0cm" style:auto-text-indent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1.432cm" fo:margin-right="0cm" fo:text-indent="-1.432cm" style:auto-text-indent="false"/>
    </style:style>
    <style:style style:name="P47" style:family="paragraph" style:parent-style-name="Standard">
      <style:paragraph-properties fo:margin-left="0.385cm" fo:margin-right="0cm" fo:text-align="justify" style:justify-single-word="false" fo:text-indent="-0.385cm" style:auto-text-indent="false"/>
      <style:text-properties style:font-name="標楷體" fo:font-size="10pt" style:font-name-asian="標楷體" style:font-size-asian="10pt"/>
    </style:style>
    <style:style style:name="P48" style:family="paragraph" style:parent-style-name="Standard">
      <style:paragraph-properties fo:margin-left="0.385cm" fo:margin-right="0cm" fo:text-align="justify" style:justify-single-word="false" fo:text-indent="-0.385cm" style:auto-text-indent="false" style:snap-to-layout-grid="false"/>
      <style:text-properties style:font-name="標楷體" fo:font-size="10pt" style:font-name-asian="標楷體" style:font-size-asian="10pt"/>
    </style:style>
    <style:style style:name="P49" style:family="paragraph" style:parent-style-name="Standard">
      <style:paragraph-properties fo:margin-left="0cm" fo:margin-right="0cm" fo:text-indent="2.281cm" style:auto-text-indent="false"/>
    </style:style>
    <style:style style:name="P50" style:family="paragraph" style:parent-style-name="Standard">
      <style:paragraph-properties fo:margin-left="0cm" fo:margin-right="0cm" fo:margin-top="0.212cm" fo:margin-bottom="0cm" fo:text-indent="2.2cm" style:auto-text-indent="false"/>
      <style:text-properties fo:font-size="14pt" style:font-name-asian="標楷體" style:font-size-asian="14pt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margin-left="0cm" fo:margin-right="0cm" fo:text-indent="0.191cm" style:auto-text-indent="false"/>
    </style:style>
    <style:style style:name="P53" style:family="paragraph" style:parent-style-name="Standard">
      <style:paragraph-properties fo:margin-left="0.885cm" fo:margin-right="0cm" fo:text-indent="-0.885cm" style:auto-text-indent="false"/>
      <style:text-properties fo:font-size="13pt" style:font-name-asian="標楷體" style:font-size-asian="13pt"/>
    </style:style>
    <style:style style:name="P54" style:family="paragraph" style:parent-style-name="Standard">
      <style:paragraph-properties fo:margin-left="0.85cm" fo:margin-right="0cm" fo:line-height="0.776cm" fo:text-indent="-0.85cm" style:auto-text-indent="false"/>
      <style:text-properties fo:font-size="13pt" style:font-name-asian="標楷體" style:font-size-asian="13pt"/>
    </style:style>
    <style:style style:name="P55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" style:font-size-asian="13pt"/>
    </style:style>
    <style:style style:name="P56" style:family="paragraph" style:parent-style-name="Standard">
      <style:paragraph-properties fo:margin-left="0.847cm" fo:margin-right="0cm" fo:line-height="0.776cm" fo:text-indent="0.459cm" style:auto-text-indent="false"/>
      <style:text-properties fo:font-size="13pt" style:font-name-asian="標楷體" style:font-size-asian="13pt"/>
    </style:style>
    <style:style style:name="P57" style:family="paragraph" style:parent-style-name="Standard">
      <style:paragraph-properties fo:margin-left="7.23cm" fo:margin-right="0cm" fo:line-height="0.776cm" fo:text-indent="-5.93cm" style:auto-text-indent="false"/>
      <style:text-properties fo:font-size="13pt" style:font-name-asian="標楷體" style:font-size-asian="13pt"/>
    </style:style>
    <style:style style:name="P58" style:family="paragraph" style:parent-style-name="Standard">
      <style:paragraph-properties fo:margin-left="0.847cm" fo:margin-right="0cm" fo:line-height="0.776cm" fo:text-indent="3.5cm" style:auto-text-indent="false"/>
      <style:text-properties fo:font-size="13pt" style:font-name-asian="標楷體" style:font-size-asian="13pt"/>
    </style:style>
    <style:style style:name="P59" style:family="paragraph" style:parent-style-name="Standard">
      <style:paragraph-properties fo:margin-left="1.27cm" fo:margin-right="0cm" fo:line-height="0.776cm" fo:text-indent="0.032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fo:background-color="#ffffff" style:font-name-asian="標楷體" style:font-size-asian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808080" style:font-name="標楷體" fo:font-size="10pt" style:font-name-asian="標楷體" style:font-size-asian="10pt"/>
    </style:style>
    <style:style style:name="T16" style:family="text">
      <style:text-properties fo:color="#808080" style:font-name="標楷體" fo:font-size="10pt" fo:background-color="#dfdfdf" style:font-name-asian="標楷體" style:font-size-asian="10pt"/>
    </style:style>
    <style:style style:name="T17" style:family="text">
      <style:text-properties fo:color="#808080" style:font-name="標楷體" fo:font-size="10pt" fo:background-color="#dfdfdf" style:font-name-asian="標楷體" style:font-size-asian="10pt"/>
    </style:style>
    <style:style style:name="T18" style:family="text">
      <style:text-properties fo:color="#808080" style:font-name="標楷體" fo:font-size="10pt" style:text-underline-style="solid" style:text-underline-width="auto" style:text-underline-color="font-color" fo:background-color="#dfdfdf" style:font-name-asian="標楷體" style:font-size-asian="10pt"/>
    </style:style>
    <style:style style:name="T19" style:family="text">
      <style:text-properties fo:color="#808080" style:font-name="標楷體" fo:font-size="10pt" style:text-underline-style="solid" style:text-underline-width="auto" style:text-underline-color="font-color" fo:background-color="#dfdfdf" style:font-name-asian="標楷體" style:font-size-asian="10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3pt" style:font-name-asian="標楷體" style:font-size-asian="13pt"/>
    </style:style>
    <style:style style:name="T22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3" style:family="text">
      <style:text-properties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Q"/>
        <table:table-column table:style-name="表格1.k"/>
        <table:table-column table:style-name="表格1.l"/>
        <table:table-column table:style-name="表格1.Q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row table:style-name="表格1.1">
          <table:table-cell table:style-name="表格1.A1" table:number-columns-spanned="56" office:value-type="string">
            <text:p text:style-name="P7"><draw:frame draw:style-name="fr1" draw:name="框架1" text:anchor-type="char" svg:x="-1.905cm" svg:y="0cm" svg:width="1.693cm" svg:height="9.208cm" draw:z-index="2"><draw:text-box><text:p text:style-name="P5">（填表前請詳閱次頁的填表須知）</text:p></draw:text-box></draw:frame><draw:frame draw:style-name="fr2" draw:name="框架2" text:anchor-type="char" svg:x="15.028cm" svg:y="-0.953cm" svg:width="1.905cm" svg:height="0.836cm" draw:z-index="0"><draw:text-box><text:p text:style-name="P6">A02A</text:p></draw:text-box></draw:frame><text:span text:style-name="T5"> <text:s text:c="12"/>菸酒製造業許可執照申請書</text:span><text:span text:style-name="T6">（一般用）</text:span></text:p>
            <text:p text:style-name="P8"><text:s/>茲依菸酒管理法第十二條第一項規定，填具申請書，並檢附有關書件，請准核發許可執照。</text:p>
            <text:p text:style-name="P8"><text:s text:c="7"/>此致</text:p>
            <text:p text:style-name="P9"><text:s/>財政部 <text:s text:c="39"/>申請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4">業者名稱</text:p>
          </table:table-cell>
          <table:covered-table-cell/>
          <table:covered-table-cell/>
          <table:table-cell table:style-name="表格1.A1" table:number-rows-spanned="2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5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4" office:value-type="string">
            <text:p text:style-name="P14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5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4">設立許可文 <text:s text:c="3"/>號</text:p>
          </table:table-cell>
          <table:covered-table-cell/>
          <table:covered-table-cell/>
          <table:table-cell table:style-name="表格1.A2" table:number-columns-spanned="53" office:value-type="string">
            <text:p text:style-name="Standard"><text:span text:style-name="T3"><text:s/></text:span><text:span text:style-name="T8"><text:s text:c="5"/></text:span><text:span text:style-name="T3">年</text:span><text:span text:style-name="T8"> <text:s text:c="5"/></text:span><text:span text:style-name="T3">月</text:span><text:span text:style-name="T8"> <text:s text:c="4"/></text:span><text:span text:style-name="T3">日</text:span><text:span text:style-name="T8"> <text:s text:c="6"/></text:span><text:span text:style-name="T3">字第</text:span><text:span text:style-name="T8"> <text:s text:c="8"/></text:span><text:span text:style-name="T3"><text:s/>號函核准設立（並經</text:span><text:span text:style-name="T8"> <text:s text:c="4"/></text:span><text:span text:style-name="T3">年</text:span></text:p>
            <text:p text:style-name="Standard"><text:span text:style-name="T3"><text:s/></text:span><text:span text:style-name="T8"><text:s text:c="5"/></text:span><text:span text:style-name="T3">月</text:span><text:span text:style-name="T8"> <text:s text:c="5"/></text:span><text:span text:style-name="T3">日</text:span><text:span text:style-name="T8"> <text:s text:c="4"/></text:span><text:span text:style-name="T3">字第</text:span><text:span text:style-name="T8"> <text:s text:c="11"/></text:span><text:span text:style-name="T3">號函核准變更設立許可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5">產品種類</text:p>
          </table:table-cell>
          <table:covered-table-cell/>
          <table:covered-table-cell/>
          <table:table-cell table:style-name="表格1.A1" table:number-columns-spanned="53" office:value-type="string">
            <text:p text:style-name="P37"><text:span text:style-name="T12">□</text:span><text:span text:style-name="T10">啤酒</text:span><text:span text:style-name="T12">類 <text:s text:c="3"/></text:span><text:span text:style-name="T10">□葡萄酒</text:span><text:span text:style-name="T10"> </text:span><text:span text:style-name="T10"><text:s/></text:span><text:span text:style-name="T10"><text:s/></text:span><text:span text:style-name="T10"><text:s text:c="3"/>□其他水果酒</text:span><text:span text:style-name="T15"> </text:span><text:span text:style-name="T10">□穀類釀造酒類 <text:s/>□其他釀造酒類</text:span><text:span text:style-name="T15"> <text:s text:c="2"/></text:span><text:span text:style-name="T10">□白蘭地 <text:s text:c="3"/></text:span></text:p>
            <text:p text:style-name="Standard"><text:span text:style-name="T10">□威士忌</text:span><text:span text:style-name="T10"> <text:s/></text:span><text:span text:style-name="T10"><text:s text:c="2"/>□白酒 <text:s text:c="7"/>□其他蒸餾酒 □再製酒類 <text:s text:c="4"/></text:span><text:span text:style-name="T10"><text:s/></text:span><text:span text:style-name="T10">□米酒類 <text:s text:c="8"/>□料理酒類</text:span><text:span text:style-name="T10"> <text:s/></text:span><text:span text:style-name="T10">□食用酒精</text:span><text:span text:style-name="T10"> </text:span><text:span text:style-name="T10"><text:s/>□非食用酒精 <text:s/>□其他酒類：</text:span><text:span text:style-name="T13"> <text:s text:c="41"/></text:span><text:span text:style-name="T10">。 <text:s text:c="3"/></text:span></text:p>
            <text:p text:style-name="Standard"><text:span text:style-name="T16">□紙（捲）菸 <text:s/>□菸絲</text:span><text:span text:style-name="T16"> <text:s/></text:span><text:span text:style-name="T16"><text:s text:c="4"/>□雪茄 </text:span><text:span text:style-name="T16"><text:s text:c="2"/></text:span><text:span text:style-name="T16">□鼻菸 <text:s text:c="2"/>□嚼菸 <text:s/>□其他菸品：</text:span><text:span text:style-name="T18"> <text:s text:c="4"/></text:span><text:span text:style-name="T18"><text:s text:c="11"/>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31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21">資本總額</text:p>
          </table:table-cell>
          <table:table-cell table:style-name="表格1.A2" table:number-rows-spanned="2" table:number-columns-spanned="2" office:value-type="string">
            <text:p text:style-name="P24"><text:s/>登記</text:p>
            <text:p text:style-name="P24">資本額</text:p>
          </table:table-cell>
          <table:covered-table-cell/>
          <table:table-cell table:style-name="表格1.A2" office:value-type="string">
            <text:p text:style-name="P28">佰億</text:p>
          </table:table-cell>
          <table:table-cell table:style-name="表格1.A2" office:value-type="string">
            <text:p text:style-name="P28">拾億</text:p>
          </table:table-cell>
          <table:table-cell table:style-name="表格1.A2" office:value-type="string">
            <text:p text:style-name="P28">億</text:p>
          </table:table-cell>
          <table:table-cell table:style-name="表格1.A2" office:value-type="string">
            <text:p text:style-name="P28">仟萬</text:p>
          </table:table-cell>
          <table:table-cell table:style-name="表格1.A2" table:number-columns-spanned="2" office:value-type="string">
            <text:p text:style-name="P28">佰萬</text:p>
          </table:table-cell>
          <table:covered-table-cell/>
          <table:table-cell table:style-name="表格1.A2" office:value-type="string">
            <text:p text:style-name="P28">拾萬</text:p>
          </table:table-cell>
          <table:table-cell table:style-name="表格1.A2" table:number-columns-spanned="3" office:value-type="string">
            <text:p text:style-name="P28">萬</text:p>
          </table:table-cell>
          <table:covered-table-cell/>
          <table:covered-table-cell/>
          <table:table-cell table:style-name="表格1.A2" table:number-columns-spanned="3" office:value-type="string">
            <text:p text:style-name="P28">仟</text:p>
          </table:table-cell>
          <table:covered-table-cell/>
          <table:covered-table-cell/>
          <table:table-cell table:style-name="表格1.A2" table:number-columns-spanned="2" office:value-type="string">
            <text:p text:style-name="P28">佰</text:p>
          </table:table-cell>
          <table:covered-table-cell/>
          <table:table-cell table:style-name="表格1.A2" table:number-columns-spanned="3" office:value-type="string">
            <text:p text:style-name="P28">拾</text:p>
          </table:table-cell>
          <table:covered-table-cell/>
          <table:covered-table-cell/>
          <table:table-cell table:style-name="表格1.A2" table:number-columns-spanned="2" office:value-type="string">
            <text:p text:style-name="P28">元</text:p>
          </table:table-cell>
          <table:covered-table-cell/>
          <table:table-cell table:style-name="表格1.A2" table:number-rows-spanned="2" table:number-columns-spanned="4" office:value-type="string">
            <text:p text:style-name="P25">實收</text:p>
            <text:p text:style-name="P25">資本額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8">佰億</text:p>
          </table:table-cell>
          <table:covered-table-cell/>
          <table:covered-table-cell/>
          <table:table-cell table:style-name="表格1.A2" table:number-columns-spanned="3" office:value-type="string">
            <text:p text:style-name="P28">拾億</text:p>
          </table:table-cell>
          <table:covered-table-cell/>
          <table:covered-table-cell/>
          <table:table-cell table:style-name="表格1.A2" table:number-columns-spanned="3" office:value-type="string">
            <text:p text:style-name="P28">億</text:p>
          </table:table-cell>
          <table:covered-table-cell/>
          <table:covered-table-cell/>
          <table:table-cell table:style-name="表格1.A2" table:number-columns-spanned="2" office:value-type="string">
            <text:p text:style-name="P28">仟萬</text:p>
          </table:table-cell>
          <table:covered-table-cell/>
          <table:table-cell table:style-name="表格1.A2" table:number-columns-spanned="3" office:value-type="string">
            <text:p text:style-name="P28">佰萬</text:p>
          </table:table-cell>
          <table:covered-table-cell/>
          <table:covered-table-cell/>
          <table:table-cell table:style-name="表格1.A2" table:number-columns-spanned="3" office:value-type="string">
            <text:p text:style-name="P28">拾萬</text:p>
          </table:table-cell>
          <table:covered-table-cell/>
          <table:covered-table-cell/>
          <table:table-cell table:style-name="表格1.A2" table:number-columns-spanned="2" office:value-type="string">
            <text:p text:style-name="P28">萬</text:p>
          </table:table-cell>
          <table:covered-table-cell/>
          <table:table-cell table:style-name="表格1.A2" table:number-columns-spanned="3" office:value-type="string">
            <text:p text:style-name="P28">仟</text:p>
          </table:table-cell>
          <table:covered-table-cell/>
          <table:covered-table-cell/>
          <table:table-cell table:style-name="表格1.A2" table:number-columns-spanned="3" office:value-type="string">
            <text:p text:style-name="P28">佰</text:p>
          </table:table-cell>
          <table:covered-table-cell/>
          <table:covered-table-cell/>
          <table:table-cell table:style-name="表格1.A2" table:number-columns-spanned="2" office:value-type="string">
            <text:p text:style-name="P28">拾</text:p>
          </table:table-cell>
          <table:covered-table-cell/>
          <table:table-cell table:style-name="表格1.A2" table:number-columns-spanned="2" office:value-type="string">
            <text:p text:style-name="P27">元</text:p>
          </table:table-cell>
          <table:covered-table-cell/>
          <table:table-cell table:style-name="表格1.AE1" table:number-columns-spanned="2" office:value-type="string">
            <text:p text:style-name="P13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E1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32"><text:span text:style-name="T3">公司</text:span><text:span text:style-name="T20">（營利事業）</text:span><text:span text:style-name="T3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總 機 構</text:p>
            <text:p text:style-name="P17">所 在 地</text:p>
          </table:table-cell>
          <table:covered-table-cell/>
          <table:table-cell table:style-name="表格1.A1" table:number-columns-spanned="54" office:value-type="string">
            <text:p text:style-name="P43"><text:span text:style-name="T14">□□□</text:span><text:span text:style-name="T3"> <text:s text:c="8"/></text:span><text:span text:style-name="T23">縣市</text:span><text:span text:style-name="T3"> <text:s text:c="10"/></text:span><text:span text:style-name="T23">鄉市鎮區</text:span><text:span text:style-name="T3"> <text:s text:c="9"/></text:span><text:span text:style-name="T23">村里</text:span><text:span text:style-name="T3"> <text:s text:c="6"/>鄰 </text:span><text:span text:style-name="T3"><text:s/></text:span><text:span text:style-name="T3"><text:s text:c="6"/></text:span><text:span text:style-name="T3"><text:s text:c="2"/></text:span><text:span text:style-name="T3"><text:s/></text:span><text:span text:style-name="T23">路街</text:span><text:span text:style-name="T3"> <text:s text:c="7"/></text:span><text:span text:style-name="T3"><text:s/></text:span><text:span text:style-name="T3">段 <text:s text:c="6"/>巷 <text:s text:c="6"/>弄 <text:s text:c="8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2" table:number-rows-spanned="3" table:number-columns-spanned="4" office:value-type="string">
            <text:p text:style-name="P38">工廠所在地</text:p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14">廠 <text:s text:c="11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5" office:value-type="string">
            <text:p text:style-name="P14">廠 <text:s text:c="19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30">工廠登記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2" table:number-rows-spanned="4" office:value-type="string">
            <text:p text:style-name="P33">負責人</text:p>
          </table:table-cell>
          <table:table-cell table:style-name="表格1.A2" table:number-rows-spanned="2" table:number-columns-spanned="3" office:value-type="string">
            <text:p text:style-name="P44">姓 <text:s/>名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3" office:value-type="string">
            <text:p text:style-name="P1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2" table:number-columns-spanned="5" office:value-type="string">
            <text:p text:style-name="P11">聯絡電話</text:p>
          </table:table-cell>
          <table:covered-table-cell/>
          <table:covered-table-cell/>
          <table:covered-table-cell/>
          <table:covered-table-cell/>
          <table:table-cell table:style-name="表格1.n13" table:number-rows-spanned="2" table:number-columns-spanned="17" office:value-type="string">
            <text:p text:style-name="P14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3" office:value-type="string">
            <text:p text:style-name="P35"/>
          </table:table-cell>
          <table:table-cell table:style-name="表格1.AE1" office:value-type="string">
            <text:p text:style-name="P1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4" table:number-columns-spanned="2" office:value-type="string">
            <text:p text:style-name="P35"/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15">戶 <text:s/>籍</text:p>
            <text:p text:style-name="P7"><text:span text:style-name="T6">地</text:span><text:span text:style-name="T6"> <text:s/></text:span><text:span text:style-name="T6">址</text:span></text:p>
          </table:table-cell>
          <table:covered-table-cell/>
          <table:covered-table-cell/>
          <table:table-cell table:style-name="表格1.B15" table:number-columns-spanned="52" office:value-type="string">
            <text:p text:style-name="P46"><text:span text:style-name="T14"><text:s/>□□□</text:span><text:span text:style-name="T3"> <text:s text:c="8"/></text:span><text:span text:style-name="T23">縣市</text:span><text:span text:style-name="T3"> <text:s text:c="10"/></text:span><text:span text:style-name="T23">鄉市鎮區</text:span><text:span text:style-name="T3"> <text:s text:c="9"/></text:span><text:span text:style-name="T23">村里</text:span><text:span text:style-name="T3"> <text:s text:c="5"/>鄰 </text:span><text:span text:style-name="T3"><text:s/></text:span><text:span text:style-name="T3"><text:s text:c="6"/></text:span><text:span text:style-name="T3"><text:s text:c="2"/></text:span><text:span text:style-name="T3"><text:s/></text:span><text:span text:style-name="T23">路街</text:span><text:span text:style-name="T3"> <text:s text:c="7"/></text:span><text:span text:style-name="T3"><text:s/></text:span><text:span text:style-name="T3">段 <text:s text:c="6"/>巷 <text:s text:c="6"/>弄 <text:s text:c="8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15">通 <text:s/>訊</text:p>
            <text:p text:style-name="P15">地 <text:s/>址</text:p>
          </table:table-cell>
          <table:covered-table-cell/>
          <table:covered-table-cell/>
          <table:table-cell table:style-name="表格1.B15" table:number-columns-spanned="52" office:value-type="string">
            <text:p text:style-name="P46"><text:span text:style-name="T14"><text:s/>□□□</text:span><text:span text:style-name="T3"> <text:s text:c="8"/></text:span><text:span text:style-name="T23">縣市</text:span><text:span text:style-name="T3"> <text:s text:c="10"/></text:span><text:span text:style-name="T23">鄉市鎮區</text:span><text:span text:style-name="T3"> <text:s text:c="9"/></text:span><text:span text:style-name="T23">村里</text:span><text:span text:style-name="T3"> <text:s text:c="5"/>鄰 </text:span><text:span text:style-name="T3"><text:s/></text:span><text:span text:style-name="T3"><text:s text:c="4"/></text:span><text:span text:style-name="T3"><text:s text:c="2"/></text:span><text:span text:style-name="T3"><text:s text:c="3"/></text:span><text:span text:style-name="T23">路街</text:span><text:span text:style-name="T3"> <text:s text:c="7"/></text:span><text:span text:style-name="T3"><text:s/></text:span><text:span text:style-name="T3">段 <text:s text:c="6"/>巷 <text:s text:c="6"/>弄 <text:s text:c="8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5">其他事項</text:p>
          </table:table-cell>
          <table:covered-table-cell/>
          <table:covered-table-cell/>
          <table:covered-table-cell/>
          <table:table-cell table:style-name="表格1.A1" table:number-columns-spanned="5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18">
          <table:table-cell table:style-name="表格1.A2" table:number-rows-spanned="7" table:number-columns-spanned="4" office:value-type="string">
            <text:p text:style-name="P8">附 <text:s text:c="6"/>件</text:p>
            <text:p text:style-name="Standard"><text:span text:style-name="T3">（請勾選）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1" office:value-type="string">
            <text:p text:style-name="P47">□公司執照（或商業登記證明文件或經主管機關核准成立之證明文件）影本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1" office:value-type="string">
            <text:p text:style-name="P22">□工廠登記證影本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1" office:value-type="string">
            <text:p text:style-name="P22">□董事名單及董事會議事錄影本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23">□公司章程影本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1" office:value-type="string">
            <text:p text:style-name="P22">□負責人身分證明文件影本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23">□股東名簿及股東會議事錄影本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1" office:value-type="string">
            <text:p text:style-name="P22">□營業計畫書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23">□證照費及許可年費之繳款收據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1" office:value-type="string">
            <text:p text:style-name="P22">□經當地消防單位檢查合格之文件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23">□符合環保或非環保列管之證明文件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1" office:value-type="string">
            <text:p text:style-name="Standard"><text:span text:style-name="T10">□</text:span><text:span text:style-name="T9">變更申報申請書</text:span><text:span text:style-name="T10">1份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1" office:value-type="string">
            <text:p text:style-name="P23">□衛生主管機關依食品衛生管理法令核准或同意文件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Standard"><text:span text:style-name="T10">□</text:span><text:span text:style-name="T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table:number-columns-spanned="56" office:value-type="string">
            <text:p text:style-name="P37"><text:span text:style-name="T1">申請人： <text:s text:c="26"/></text:span><text:span text:style-name="T1"><text:s text:c="6"/></text:span><text:span text:style-name="T6">（加蓋公司（行號）章）</text:span></text:p>
            <text:p text:style-name="Standard"><text:span text:style-name="T1"><text:s text:c="8"/></text:span><text:span text:style-name="T6">負責人： <text:s text:c="22"/></text:span><text:span text:style-name="T6"><text:s text:c="7"/></text:span><text:span text:style-name="T6">（簽名蓋章）</text:span></text:p>
            <text:p text:style-name="P49"><text:span text:style-name="T6">聯絡人： <text:s text:c="22"/></text:span><text:span text:style-name="T6"><text:s text:c="7"/></text:span><text:span text:style-name="T6">（簽名蓋章）</text:span></text:p>
            <text:p text:style-name="P50"><text:s text:c="4"/>地址： <text:s text:c="19"/></text:p>
            <text:p text:style-name="P50"><text:s text:c="4"/>電話：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" office:value-type="string">
            <text:p text:style-name="P10"/>
          </table:table-cell>
          <table:covered-table-cell/>
        </table:table-row>
      </table:table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15"><draw:frame draw:style-name="fr2" draw:name="框架3" text:anchor-type="char" svg:x="12.488cm" svg:y="-0.953cm" svg:width="4.657cm" svg:height="0.836cm" draw:z-index="1"><draw:text-box><text:p text:style-name="P6">A02B</text:p></draw:text-box></draw:frame>審核意見</text:p>
          </table:table-cell>
          <table:table-cell table:style-name="表格2.B1" table:number-columns-spanned="4" office:value-type="string">
            <text:p text:style-name="P14">簽註意見：</text:p>
            <text:p text:style-name="P24">□經審查合於規定，擬核發製造業許可執照，附稿併陳。</text:p>
            <text:p text:style-name="P41">□經審查與規定不符，原因：</text:p>
            <text:p text:style-name="P52"><text:span text:style-name="T3"><text:s/>擬予駁回，</text:span><text:span text:style-name="T14">附稿併陳</text:span><text:span text:style-name="T3">。 </text:span></text:p>
            <text:p text:style-name="P41">□欠缺附件-</text:p>
            <text:p text:style-name="P52"><text:span text:style-name="T3"><text:s/>擬通知於一個月內補件，逾期視同自動放棄，</text:span><text:span text:style-name="T14">附稿併陳</text:span><text:span text:style-name="T3">。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"><text:s/>機 <text:s/>關 <text:s/>長 <text:s/>官</text:p>
          </table:table-cell>
          <table:table-cell table:style-name="表格2.B2" office:value-type="string">
            <text:p text:style-name="P14"><text:s/>單 位 主 管</text:p>
          </table:table-cell>
          <table:table-cell table:style-name="表格2.B2" office:value-type="string">
            <text:p text:style-name="P15">審 <text:s text:c="6"/>核</text:p>
          </table:table-cell>
          <table:table-cell table:style-name="表格2.E2" office:value-type="string">
            <text:p text:style-name="P14"><text:s/>承 <text:s text:c="4"/>辦 <text:s text:c="3"/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6"/>
            <text:p text:style-name="P14"/>
            <text:p text:style-name="P14"/>
            <text:p text:style-name="P14"/>
            <text:p text:style-name="P14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E3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15">執照字號</text:p>
          </table:table-cell>
          <table:table-cell table:style-name="表格2.B4" table:number-columns-spanned="4" office:value-type="string">
            <text:p text:style-name="P14"><text:s text:c="7"/>年 <text:s text:c="4"/>月 <text:s text:c="4"/>日 <text:s text:c="7"/>字第 <text:s text:c="16"/>號</text:p>
          </table:table-cell>
          <table:covered-table-cell/>
          <table:covered-table-cell/>
          <table:covered-table-cell/>
        </table:table-row>
      </table:table>
      <text:p text:style-name="P5">填表須知：</text:p>
      <text:p text:style-name="P53">一、產品種類欄部分，請以勾選方式為之，可複選；灰色部分屬未開放產製類別，請勿勾選。另非股份有限公司者，不得產製酒精類及菸類。</text:p>
      <text:p text:style-name="P54">二、資本總額欄部分，無論登記或實收資本額均請以阿拉伯數字填寫。</text:p>
      <text:p text:style-name="P1">三、總機構所在地欄及負責人地址欄部分，均請詳細填寫（含郵遞區號及鄉鎮市區）。</text:p>
      <text:p text:style-name="P2">四、申請人欄應由公司行號及其負責人具名蓋章，並應加註該公司行號聯絡人姓名、地址及電話並簽名蓋章。</text:p>
      <text:p text:style-name="P54">五、填寫內容若有塗改，請於塗改處加蓋負責人印鑑。</text:p>
      <text:p text:style-name="P55">六、申請時應檢附下列文件：</text:p>
      <text:p text:style-name="P3">（一）負責人身分證明文件影本；（二）工廠登記證影本（非公司組織者，得以衛生主管機關依食品衛生管理法令核准或同意文件替之）；（三）符合環保或非環保列管之證明文件；（四）屬公司組織者應檢附其公司執照、章程、股東名簿、股東會議事錄、董事名單及董事會議事錄影本；屬獨資、合夥者，應檢附商業設立或商業變更登記證明文件；至屬其他組織型態者（如農會、合作農場），應檢附經主管機關核准成立之證明文件；（五）申請製造酒精之業者，應另檢附「經當地消防單位檢查合格之文件」及「營業計畫書」；營業計畫書並請載明預計年產量、製造方法、使用原料及財務預估等事項。（六）證照費及許可年費之繳款收據；（七）填寫內容如與設立申請時不同者，應加填「菸酒製造業變更申報申請書」，一併檢附。</text:p>
      <text:p text:style-name="P4">七、附件檢附影本者，均應附註「影本與正本相符」，並加蓋公司行號及其負責人印章。</text:p>
      <text:p text:style-name="P54">八、申請本案應繳證照費及許可年費，其費額如下：</text:p>
      <text:list xml:id="list8393454809787833810" text:style-name="WW8Num2">
        <text:list-item>
          <text:p text:style-name="P34">證照費：二千元。</text:p>
        </text:list-item>
        <text:list-item>
          <text:p text:style-name="P34">許可年費：</text:p>
        </text:list-item>
      </text:list>
      <text:p text:style-name="P56">1.菸製造業者：按實收資本額千分之一計收，但不得低於十萬元或高於一百萬元。</text:p>
      <text:p text:style-name="P57"><text:soft-page-break/>2.酒製造業者：股份有限公司-按實收資本額萬分之五計收，但不得低於二萬元或高於五十萬元。</text:p>
      <text:p text:style-name="P58">非股份有限公司-二萬元。</text:p>
      <text:p text:style-name="P59"><text:span text:style-name="T21">繳納許可年費時，應按營業之實際月數比率繳納，至其繳費方式，請參閱</text:span><text:span text:style-name="T22">申請須知之申請案件應注意事項</text:span><text:span text:style-name="T21">。</text:span></text:p>
      <text:p text:style-name="P54">九、粗框欄內，申請人請勿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.85cm" fo:margin-right="0cm" fo:line-height="0.706cm" fo:text-indent="-0.85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1.432cm" fo:margin-right="0cm" fo:line-height="0.988cm" fo:text-indent="-1.432cm" style:auto-text-indent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4z0" style:family="text"/>
    <style:style style:name="WW8Num5z0" style:family="text">
      <style:text-properties style:font-name="標楷體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826cm" fo:text-indent="-1.715cm" fo:margin-left="2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菸酒製造業許可執照申請書</dc:title>
    <dc:subject>菸酒製造業許可執照申請書</dc:subject>
    <meta:keyword>菸酒製造業許可執照申請書</meta:keyword>
    <meta:initial-creator>臺中縣環境保護局</meta:initial-creator>
    <meta:creation-date>2015-03-17T15:55:00</meta:creation-date>
    <dc:creator>user</dc:creator>
    <dc:date>2015-03-17T15:55:00</dc:date>
    <meta:print-date>2002-02-21T10:05:00</meta:print-date>
    <meta:editing-cycles>2</meta:editing-cycles>
    <meta:editing-duration>PT1M</meta:editing-duration>
    <meta:document-statistic meta:table-count="2" meta:image-count="0" meta:object-count="0" meta:page-count="4" meta:paragraph-count="116" meta:word-count="1550" meta:character-count="2374"/>
    <meta:generator>OpenOffice/4.1.2$Win32 OpenOffice.org_project/412m3$Build-9782</meta:generator>
  </office:meta>
</office:document-meta>
</file>