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text-properties style:font-name="標楷體" fo:font-size="17pt" style:font-name-asian="標楷體" style:font-size-asian="17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3.387cm" style:auto-text-indent="false"/>
    </style:style>
    <style:style style:name="P5" style:family="paragraph" style:parent-style-name="Standard" style:master-page-name="Standard">
      <style:paragraph-properties fo:margin-left="0cm" fo:margin-right="0cm" fo:text-indent="3.387cm" style:auto-text-indent="false" style:page-number="auto"/>
      <style:text-properties style:font-name="標楷體" fo:font-size="24pt" style:font-name-asian="標楷體" style:font-size-asian="24pt"/>
    </style:style>
    <style:style style:name="P6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2.24cm" fo:margin-right="0cm" fo:text-align="justify" style:justify-single-word="false" fo:text-indent="-2.24cm" style:auto-text-indent="false" style:text-autospace="none" style:punctuation-wrap="simple" style:line-break="normal"/>
    </style:style>
    <style:style style:name="P8" style:family="paragraph" style:parent-style-name="Standard">
      <style:paragraph-properties fo:margin-left="2.24cm" fo:margin-right="0cm" fo:text-align="justify" style:justify-single-word="false" fo:text-indent="-2.24cm" style:auto-text-indent="false" style:text-autospace="none" style:punctuation-wrap="simple" style:line-break="normal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indent="2.477cm" style:auto-text-indent="false"/>
    </style:style>
    <style:style style:name="P10" style:family="paragraph" style:parent-style-name="Standard">
      <style:paragraph-properties fo:margin-left="0cm" fo:margin-right="0cm" fo:text-indent="2.477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language="none" fo:country="none" style:font-name-asian="SimSun" style:font-size-asian="16pt" style:language-asian="none" style:country-asian="none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2">申</text:span><text:span text:style-name="T1">　</text:span><text:span text:style-name="T2">請　書</text:span></text:p>
      <text:p text:style-name="P6"/>
      <text:p text:style-name="Standard"><text:span text:style-name="T4">受文者：臺中市政府環境保護局</text:span></text:p>
      <text:p text:style-name="P1">　　　　　　　　　　　</text:p>
      <text:p text:style-name="Standard"><text:span text:style-name="T4">主　旨：本公司為申請菸酒製造業許可執照，請貴局核發符合環保法</text:span><text:span text:style-name="T4"><text:line-break/></text:span><text:span text:style-name="T4"> <text:s text:c="7"/>令規定證明文件，請鑑核。　　　　　　　　　　　　</text:span></text:p>
      <text:p text:style-name="P7"><text:span text:style-name="T4">說　明：檢附</text:span><text:span text:style-name="T6">⒈</text:span><text:span text:style-name="T4">菸酒製造業許可執照申請書。</text:span><text:span text:style-name="T6">⒉</text:span><text:span text:style-name="T4">財政部核准設立許可文件。</text:span><text:span text:style-name="T6">⒊</text:span><text:span text:style-name="T4">配合菸酒製造業申請許可執照（設立許可、工廠變更）應審查符合環保規定項目表。</text:span><text:span text:style-name="T6">⒋</text:span><text:span text:style-name="T4">切結書︵空、水、廢︶</text:span><text:span text:style-name="T6">⒌</text:span><text:span text:style-name="T4">產品製程及產量說明。</text:span><text:span text:style-name="T6">⒍</text:span><text:span text:style-name="T4">工廠位置圖。</text:span><text:span text:style-name="T6">⒎</text:span><text:span text:style-name="T4">廠房機器配置圖。</text:span><text:span text:style-name="T6">⒏</text:span><text:span text:style-name="T4">委託書。</text:span><text:span text:style-name="T6">⒐</text:span><text:span text:style-name="T4">申請人或負責人身份證影本。</text:span><text:span text:style-name="T6">⒑</text:span><text:span text:style-name="T4">工業區納管證明文件。</text:span></text:p>
      <text:p text:style-name="P8"/>
      <text:p text:style-name="P8"/>
      <text:p text:style-name="P10">工廠名稱：</text:p>
      <text:p text:style-name="P10"/>
      <text:p text:style-name="P9"><text:span text:style-name="T4">廠</text:span><text:span text:style-name="T4"> <text:s text:c="3"/></text:span><text:span text:style-name="T4">址：</text:span></text:p>
      <text:p text:style-name="P10"/>
      <text:p text:style-name="P9"><text:span text:style-name="T4">負</text:span><text:span text:style-name="T8"> </text:span><text:span text:style-name="T4">責</text:span><text:span text:style-name="T4"> </text:span><text:span text:style-name="T4">人：</text:span></text:p>
      <text:p text:style-name="P10"/>
      <text:p text:style-name="P10">通訊地址：</text:p>
      <text:p text:style-name="P10"/>
      <text:p text:style-name="P9"><text:span text:style-name="T4">電</text:span><text:span text:style-name="T4"> <text:s text:c="3"/></text:span><text:span text:style-name="T4">話：</text:span></text:p>
      <text:p text:style-name="P2"/>
      <text:p text:style-name="P2"/>
      <text:p text:style-name="P3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　　</text:span><text:span text:style-name="T4"> <text:s text:c="2"/></text:span><text:span text:style-name="T4">年　　　</text:span><text:span text:style-name="T4"> <text:s text:c="2"/></text:span><text:span text:style-name="T4">　月　　　</text:span><text:span text:style-name="T4"> <text:s text:c="7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菸酒製造業申請書</dc:title>
    <dc:subject>菸酒製造業申請書</dc:subject>
    <meta:keyword>菸酒製造業申請書</meta:keyword>
    <meta:initial-creator>臺中縣環境保護局</meta:initial-creator>
    <meta:creation-date>2004-12-15T13:20:00</meta:creation-date>
    <dc:creator>user</dc:creator>
    <dc:date>2011-01-05T14:49:00</dc:date>
    <meta:print-date>2002-02-21T17:28:00</meta:print-date>
    <meta:editing-cycles>5</meta:editing-cycles>
    <meta:editing-duration>PT4M</meta:editing-duration>
    <meta:document-statistic meta:table-count="0" meta:image-count="0" meta:object-count="0" meta:page-count="1" meta:paragraph-count="11" meta:word-count="223" meta:character-count="298"/>
    <meta:generator>OpenOffice/4.1.2$Win32 OpenOffice.org_project/412m3$Build-9782</meta:generator>
  </office:meta>
</office:document-meta>
</file>