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773cm" table:align="left" style:writing-mode="lr-tb"/>
    </style:style>
    <style:style style:name="表格1.A" style:family="table-column">
      <style:table-column-properties style:column-width="7.773cm"/>
    </style:style>
    <style:style style:name="表格1.1" style:family="table-row">
      <style:table-row-properties style:min-row-height="3.4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8pt" style:font-name-asian="標楷體" style:font-size-asian="8pt"/>
    </style:style>
    <style:style style:name="P5" style:family="paragraph" style:parent-style-name="Standard" style:master-page-name="Standard">
      <style:paragraph-properties fo:margin-left="0cm" fo:margin-right="0cm" fo:text-indent="2.54cm" style:auto-text-indent="false" style:page-number="auto"/>
    </style:style>
    <style:style style:name="P6" style:family="paragraph" style:parent-style-name="Standard">
      <style:paragraph-properties fo:margin-left="0cm" fo:margin-right="0cm" fo:text-indent="2.328cm" style:auto-text-indent="false"/>
      <style:text-properties fo:font-size="22pt" style:font-name-asian="Times New Roman" style:font-size-asian="22pt"/>
    </style:style>
    <style:style style:name="P7" style:family="paragraph" style:parent-style-name="Standard">
      <style:paragraph-properties fo:margin-left="0cm" fo:margin-right="0cm" fo:text-indent="1.905cm" style:auto-text-indent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8pt" style:font-name-asian="標楷體" style:font-size-asian="8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22pt" style:font-name-asian="標楷體" style:font-size-asian="22pt" style:font-size-complex="22pt"/>
    </style:style>
    <style:style style:name="T12" style:family="text">
      <style:text-properties fo:font-size="22pt" style:font-name-asian="標楷體" style:font-size-asian="22pt"/>
    </style:style>
    <style:style style:name="fr1" style:family="graphic" style:parent-style-name="Frame">
      <style:graphic-properties fo:margin-top="0.319cm" fo:margin-bottom="0.31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委　　託　　書</text:span><text:span text:style-name="T2"> </text:span></text:p>
      <text:p text:style-name="P6"><text:s/></text:p>
      <text:p text:style-name="本文_20_2">本人擬在　　　（鄉、鎮、市）　　　（村、里）　　　　（路、街）　　　巷　　　弄　　　號（地號：　　　　　　　　　　　）開設之　　　　　　　　　　　　　　　　　　　　　　，因業務繁忙及不諳登記手續等因素，故無法親自辦理菸酒製造業設立許可、許可執照。今特全權委託<text:span text:style-name="T4"> <text:s text:c="31"/></text:span>辦理，受託人應遵照本人授意及政府有關法令之規定善盡辦理登記，如若違背本人授意權責或政府法令，或提供不實資料證件致使主管機關為登載不實之事項者，受託人應自負法律之一切責任。特立此切結書</text:p>
      <text:p text:style-name="P1"/>
      <text:p text:style-name="P7"><text:span text:style-name="T8">此</text:span><text:span text:style-name="T9"> <text:s text:c="2"/></text:span><text:span text:style-name="T8">致</text:span></text:p>
      <text:p text:style-name="Standard"><text:span text:style-name="T7"><text:s/></text:span><text:span text:style-name="T11">臺</text:span><text:span text:style-name="T12">中市政府環</text:span><text:span text:style-name="T7"> </text:span><text:span text:style-name="T12">境</text:span><text:span text:style-name="T7"> </text:span><text:span text:style-name="T12">保</text:span><text:span text:style-name="T7"> </text:span><text:span text:style-name="T12">護</text:span><text:span text:style-name="T7"> </text:span><text:span text:style-name="T12">局</text:span></text:p>
      <text:p text:style-name="P1"/>
      <text:p text:style-name="P1"><draw:frame draw:style-name="fr1" draw:name="框架1" text:anchor-type="paragraph" svg:x="2.962cm" svg:y="0.552cm" svg:width="7.77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立委託書人：</text:p><text:p text:style-name="P4"/><text:p text:style-name="P3">住　　　所：</text:p><text:p text:style-name="P4"/><text:p text:style-name="P3">身份證字號：</text:p><text:p text:style-name="P4"/><text:p text:style-name="P3">事業名稱：</text:p><text:p text:style-name="P4"/><text:p text:style-name="P3">受委託人：</text:p><text:p text:style-name="P4"/><text:p text:style-name="P3">住　　　所：</text:p><text:p text:style-name="P4"/><text:p text:style-name="P3">身份證字號：</text:p><text:p text:style-name="P4"/><text:p text:style-name="P2"><text:span text:style-name="T3">電　　　話：</text:span><text:span text:style-name="T4"> <text:s/></text:span>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8">中　華　民　國　　</text:span><text:span text:style-name="T9"> </text:span><text:span text:style-name="T9"><text:s text:c="3"/></text:span><text:span text:style-name="T9"><text:s text:c="2"/></text:span><text:span text:style-name="T8">年　　</text:span><text:span text:style-name="T9"> <text:s text:c="3"/></text:span><text:span text:style-name="T8">　月　</text:span><text:span text:style-name="T9"> </text:span><text:span text:style-name="T8">　　　</text:span><text:span text:style-name="T9"> </text:span><text:span text:style-name="T8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line-height="0.953cm"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cm" fo:margin-right="2.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tom</meta:initial-creator>
    <meta:creation-date>2015-03-17T15:59:00</meta:creation-date>
    <dc:creator>user</dc:creator>
    <dc:date>2015-03-17T15:59:00</dc:date>
    <meta:print-date>2002-02-22T11:15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227" meta:character-count="361" meta:non-whitespace-character-count="227"/>
    <meta:generator>NDC_ODF_Application_Tools/1.0.3$Windows_X86_64 LibreOffice_project/8ad3e16aadc5e73175a2d44b1abec8638aa18880</meta:generator>
  </office:meta>
</office:document-meta>
</file>