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5">
      <style:paragraph-properties style:line-height-at-least="0cm" fo:text-align="justify" style:justify-single-word="false"/>
    </style:style>
    <style:style style:name="P2" style:family="paragraph" style:parent-style-name="Text_20_body">
      <style:paragraph-properties style:line-height-at-least="0cm" fo:text-align="justify" fo:text-align-last="justify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WW8Num5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WW8Num4">
      <style:paragraph-properties fo:margin-left="4.401cm" fo:margin-right="0cm" style:line-height-at-least="0cm" fo:text-align="justify" style:justify-single-word="false" fo:text-indent="-2.496cm" style:auto-text-indent="false">
        <style:tab-stops>
          <style:tab-stop style:position="2.54cm"/>
        </style:tab-stops>
      </style:paragraph-properties>
    </style:style>
    <style:style style:name="P6" style:family="paragraph" style:parent-style-name="Text_20_body" style:list-style-name="WW8Num4">
      <style:paragraph-properties fo:margin-left="4.401cm" fo:margin-right="0cm" style:line-height-at-least="0cm" fo:text-align="justify" style:justify-single-word="false" fo:text-indent="-2.496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 style:list-style-name="WW8Num4">
      <style:paragraph-properties fo:margin-left="2.54cm" fo:margin-right="0cm" style:line-height-at-leas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8" style:family="paragraph" style:parent-style-name="Text_20_body">
      <style:paragraph-properties fo:margin-left="4.233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　請　書（申請核發經營許可執照）</text:p>
      <text:p text:style-name="P10"/>
      <text:p text:style-name="P9"><text:span text:style-name="T2">受文者：臺中市政府</text:span></text:p>
      <text:p text:style-name="P11"/>
      <text:p text:style-name="P9"><text:span text:style-name="T2">主　旨：本公司（站）申請核發</text:span><text:span text:style-name="T3">　　　　　</text:span><text:span text:style-name="T2">加油站經營許可執照，請　查照。</text:span></text:p>
      <text:p text:style-name="P11"/>
      <text:p text:style-name="P9"><text:span text:style-name="T5">說　明：檢附下列證明文件：（一式兩份）</text:span></text:p>
      <text:list xml:id="list2809542752626047431" text:style-name="WW8Num4">
        <text:list-item>
          <text:p text:style-name="P6">加油站營運設備查驗表（經供油廠商檢查合格）。</text:p>
        </text:list-item>
        <text:list-item>
          <text:p text:style-name="P5"><text:span text:style-name="T1">建管機關核發之</text:span><text:span text:style-name="T4">使用執照（註明基地面積、地號、油槽標註等）。</text:span></text:p>
        </text:list-item>
        <text:list-item>
          <text:p text:style-name="P6">消防機關檢查合格之證明文件。</text:p>
        </text:list-item>
        <text:list-item>
          <text:p text:style-name="P5"><text:span text:style-name="T1">環保機關核備之文件（地下水體設施及監測設備、油氣回收設施）。</text:span></text:p>
        </text:list-item>
        <text:list-item>
          <text:p text:style-name="P6">公司核准函及股東名冊。</text:p>
        </text:list-item>
        <text:list-item>
          <text:p text:style-name="P6">主管機關核覆之所有函件（影本）。</text:p>
        </text:list-item>
        <text:list-item>
          <text:p text:style-name="P7"><text:span text:style-name="T1">經建管機關核章並註明各加油機型式、數量及售油種類之該加油站平面配置竣工圖正本或影本。【</text:span><text:span text:style-name="T4">本項</text:span><text:span text:style-name="T1">平面配置竣工圖</text:span><text:span text:style-name="T4">須檢附3份</text:span><text:span text:style-name="T1">】</text:span></text:p>
        </text:list-item>
        <text:list-item>
          <text:p text:style-name="P6">照片：</text:p>
        </text:list-item>
      </text:list>
      <text:list xml:id="list7090275230806456144" text:style-name="WW8Num5">
        <text:list-item>
          <text:p text:style-name="P1"><text:span text:style-name="T1">加油站全景。</text:span></text:p>
        </text:list-item>
        <text:list-item>
          <text:p text:style-name="P4">油槽區黃色警戒線。</text:p>
        </text:list-item>
        <text:list-item>
          <text:p text:style-name="P4">卸油口（標示油品名）。</text:p>
        </text:list-item>
        <text:list-item>
          <text:p text:style-name="P1"><text:span text:style-name="T4">儲油槽油氣回收設備</text:span><text:span text:style-name="T1">。</text:span></text:p>
        </text:list-item>
        <text:list-item>
          <text:p text:style-name="P4">排氣管（全景、含管口）。</text:p>
        </text:list-item>
        <text:list-item>
          <text:p text:style-name="P4">泵島區加油機、滅火器設置情形及雨棚高度標示。</text:p>
        </text:list-item>
        <text:list-item>
          <text:p text:style-name="P4">「嚴禁煙火」、「熄火加油」標誌。</text:p>
        </text:list-item>
        <text:list-item>
          <text:p text:style-name="P4">車輛進出口標誌（示）。</text:p>
        </text:list-item>
        <text:list-item>
          <text:p text:style-name="P1"><text:span text:style-name="T1">小包裝油品儲藏室自動滅火器設置情形。（無小包裝油品儲藏室則免附）</text:span></text:p>
        </text:list-item>
        <text:list-item>
          <text:p text:style-name="P4">測漏管設置情形。</text:p>
        </text:list-item>
        <text:list-item>
          <text:p text:style-name="P1"><text:span text:style-name="T1">營業主體、加油站站名、營業時間、油品價格、售油種類標誌、供油廠商標誌或名稱等（屬台灣中油公司連鎖站應予標明，不得僅標示「台灣中油」字樣）。</text:span></text:p>
        </text:list-item>
        <text:list-item>
          <text:p text:style-name="P4">地界隔離設施（含出、入口、四週地界隔離設施）。</text:p>
        </text:list-item>
      </text:list>
      <text:list xml:id="list36520749" text:continue-list="list2809542752626047431" text:style-name="WW8Num4">
        <text:list-item>
          <text:p text:style-name="P5"><text:span text:style-name="T1">許可執照費</text:span><text:span text:style-name="T4">（新臺幣2,000元）。</text:span></text:p>
        </text:list-item>
        <text:list-item>
          <text:p text:style-name="P6">其它：</text:p>
        </text:list-item>
      </text:list>
      <text:p text:style-name="P3"/>
      <text:p text:style-name="P8">營業主體名稱：</text:p>
      <text:p text:style-name="P8">負責人：</text:p>
      <text:p text:style-name="P8">身份證字號：</text:p>
      <text:p text:style-name="P8">地址：</text:p>
      <text:p text:style-name="P8">連絡電話：</text:p>
      <text:p text:style-name="P3"/>
      <text:p text:style-name="P2"><text:soft-page-break/><text:span text:style-name="T1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size-asian="2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6cm" fo:text-indent="-1.05cm" fo:margin-left="4.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001cm" fo:text-indent="-0.45cm" fo:margin-left="4.00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001cm" fo:text-indent="-0.45cm" fo:margin-left="4.00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核發加油站經營許可執照申請書</dc:title>
    <dc:subject>申請核發加油站經營許可執照申請書</dc:subject>
    <meta:keyword>核發</meta:keyword>
    <meta:keyword>加油站</meta:keyword>
    <meta:keyword>經營執照</meta:keyword>
    <meta:keyword>申請書</meta:keyword>
    <meta:initial-creator>user</meta:initial-creator>
    <meta:creation-date>2006-11-21T14:15:00</meta:creation-date>
    <dc:creator>user</dc:creator>
    <dc:date>2011-01-28T09:44:00</dc:date>
    <meta:print-date>2006-11-21T14:42:00</meta:print-date>
    <meta:editing-cycles>10</meta:editing-cycles>
    <meta:editing-duration>PT53M</meta:editing-duration>
    <meta:document-statistic meta:table-count="0" meta:image-count="0" meta:object-count="0" meta:page-count="2" meta:paragraph-count="32" meta:word-count="551" meta:character-count="592"/>
    <meta:generator>OpenOffice/4.1.2$Win32 OpenOffice.org_project/412m3$Build-9782</meta:generator>
  </office:meta>
</office:document-meta>
</file>