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P2" style:family="paragraph" style:parent-style-name="Standard">
      <style:paragraph-properties style:snap-to-layout-grid="false"/>
      <style:text-properties fo:font-size="20pt" style:font-name-asian="標楷體" style:font-size-asian="20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 style:list-style-name="WW8Num1">
      <style:paragraph-properties fo:line-height="0.706cm"/>
      <style:text-properties fo:font-size="14pt" style:font-name-asian="標楷體" style:font-size-asian="14pt" style:font-weight-complex="bold"/>
    </style:style>
    <style:style style:name="P5" style:family="paragraph" style:parent-style-name="Standard">
      <style:paragraph-properties fo:line-height="200%" fo:text-align="justify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0cm" fo:margin-right="0cm" fo:line-height="150%" fo:text-indent="0.635cm" style:auto-text-indent="false" style:snap-to-layout-grid="false"/>
    </style:style>
    <style:style style:name="P9" style:family="paragraph" style:parent-style-name="Standard">
      <style:paragraph-properties fo:margin-left="3.175cm" fo:margin-right="0cm" style:line-height-at-least="0.423cm" fo:text-indent="0cm" style:auto-text-indent="false"/>
    </style:style>
    <style:style style:name="P10" style:family="paragraph" style:parent-style-name="Standard">
      <style:paragraph-properties fo:margin-left="3.175cm" fo:margin-right="0cm" style:line-height-at-least="0.423cm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5" style:family="text">
      <style:text-properties style:font-name-asian="標楷體" style:font-weight-complex="bold"/>
    </style:style>
    <style:style style:name="T6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7" style:family="text">
      <style:text-properties fo:font-size="14pt" style:font-name-asian="標楷體" style:font-size-asian="14pt" style:font-weight-complex="bold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8pt" style:font-name-asian="標楷體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14.72cm" svg:y="0.178cm" svg:width="2.353cm" svg:height="1.175cm" draw:z-index="2"><draw:text-box><text:p text:style-name="Standard"><text:s/><text:span text:style-name="T1">附件1-2</text:span></text:p></draw:text-box></draw:frame>公用天然氣導管承裝專業人員經歷</text:p>
      <text:p text:style-name="P1">證明書</text:p>
      <text:p text:style-name="P2"/>
      <text:p text:style-name="P8"><draw:frame draw:style-name="fr2" draw:name="框架2" text:anchor-type="char" svg:x="0.762cm" svg:y="4.479cm" svg:width="2.54cm" svg:height="2.54cm" draw:z-index="1"><draw:text-box><text:p text:style-name="P3"><text:span text:style-name="T5">□ </text:span><text:span text:style-name="T7">公司</text:span></text:p><text:list xml:id="list354027563446166618" text:style-name="WW8Num1"><text:list-item><text:p text:style-name="P4">商號</text:p></text:list-item></text:list></draw:text-box></draw:frame><draw:frame draw:style-name="fr2" draw:name="框架3" text:anchor-type="char" svg:x="7.112cm" svg:y="1.939cm" svg:width="2.54cm" svg:height="2.54cm" draw:z-index="0"><draw:text-box><text:p text:style-name="P3"><text:span text:style-name="T5">□ </text:span><text:span text:style-name="T7">公司</text:span></text:p><text:list xml:id="list36520279" text:continue-numbering="true" text:style-name="WW8Num1"><text:list-item><text:p text:style-name="P4">商號</text:p></text:list-item></text:list></draw:text-box></draw:frame><text:span text:style-name="T2">茲證明</text:span><text:span text:style-name="T4"> <text:s text:c="7"/></text:span><text:span text:style-name="T2">君【身分證統一編號：</text:span><text:span text:style-name="T4"> <text:s text:c="8"/></text:span><text:span text:style-name="T2">】，</text:span><text:span text:style-name="T2"> </text:span><text:span text:style-name="T2">自民國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起至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止，共計</text:span><text:span text:style-name="T4"> <text:s text:c="2"/></text:span><text:span text:style-name="T2">年</text:span><text:span text:style-name="T4"> <text:s text:c="2"/></text:span><text:span text:style-name="T2">個月，確於本 <text:s text:c="7"/>擔任公用天然氣管線設計、維護、監督之職，確實無誤，以上若有虛情，本 <text:s text:c="8"/>願負一切法律責任。</text:span></text:p>
      <text:p text:style-name="P5"/>
      <text:p text:style-name="P10">公司(商號)名稱： <text:s text:c="21"/>（蓋章）</text:p>
      <text:p text:style-name="P10">代表人(負責人)：<text:tab/> <text:s text:c="19"/>（蓋章）</text:p>
      <text:p text:style-name="P10"/>
      <text:p text:style-name="P9"><text:span text:style-name="T8">執 照 證 號：</text:span></text:p>
      <text:p text:style-name="P10">營 業 地 址 ：</text:p>
      <text:p text:style-name="P10">電 話 號 碼 ：</text:p>
      <text:p text:style-name="P6"/>
      <text:p text:style-name="P6"/>
      <text:p text:style-name="P6"/>
      <text:p text:style-name="P6"/>
      <text:p text:style-name="P6"/>
      <text:p text:style-name="P7">中　華　民　國　　　　年　　　　月　　　　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用天然氣導管承裝專業人員經歷證明書</dc:title>
    <meta:initial-creator>d21124</meta:initial-creator>
    <meta:creation-date>2011-08-17T13:52:00</meta:creation-date>
    <dc:creator>陳景生</dc:creator>
    <dc:date>2011-08-26T10:00:00</dc:date>
    <meta:print-date>2011-08-25T18:35:00</meta:print-date>
    <meta:editing-cycles>6</meta:editing-cycles>
    <meta:editing-duration>PT6M</meta:editing-duration>
    <meta:document-statistic meta:table-count="0" meta:image-count="0" meta:object-count="0" meta:page-count="1" meta:paragraph-count="14" meta:word-count="160" meta:character-count="293"/>
    <meta:generator>OpenOffice/4.1.2$Win32 OpenOffice.org_project/412m3$Build-9782</meta:generator>
  </office:meta>
</office:document-meta>
</file>