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1666in" fo:text-indent="-0.4166in">
        <style:tab-stops/>
      </style:paragraph-properties>
      <style:text-properties fo:font-size="16pt" style:font-size-asian="16pt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1.8715in" style:use-optimal-column-width="false"/>
    </style:style>
    <style:style style:name="Table2" style:family="table">
      <style:table-properties style:width="7.5194in" fo:margin-left="-0.2569in" table:align="lef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16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 fo:font-weight="bold" style:font-weight-asian="bold" style:text-position="sub 64.2%" fo:font-size="28pt" style:font-size-asian="28pt"/>
    </style:style>
    <style:style style:name="P18" style:parent-style-name="內文" style:family="paragraph">
      <style:paragraph-properties fo:line-height="0.25in" fo:text-indent="0.3812in"/>
    </style:style>
    <style:style style:name="T19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0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2" style:family="table-row">
      <style:table-row-properties style:min-row-height="0.0625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</style:style>
    <style:style style:name="P26" style:parent-style-name="內文" style:family="paragraph">
      <style:paragraph-properties fo:text-align="center" style:line-height-at-least="0in"/>
    </style:style>
    <style:style style:name="P27" style:parent-style-name="內文" style:family="paragraph">
      <style:paragraph-properties fo:text-align="center" style:line-height-at-least="0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638in">
        <style:tab-stops/>
      </style:paragraph-properties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 style:min-row-height="0.5777in" style:use-optimal-row-height="false" fo:keep-together="always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</style:style>
    <style:style style:name="P38" style:parent-style-name="內文" style:family="paragraph">
      <style:paragraph-properties fo:widows="2" fo:orphans="2" style:line-height-at-least="0in"/>
    </style:style>
    <style:style style:name="P39" style:parent-style-name="內文" style:family="paragraph">
      <style:paragraph-properties style:line-height-at-least="0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ableRow44" style:family="table-row">
      <style:table-row-properties style:min-row-height="0.2555in" style:use-optimal-row-height="false" fo:keep-together="always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</style:style>
    <style:style style:name="TableRow54" style:family="table-row">
      <style:table-row-properties style:min-row-height="0.5in" style:use-optimal-row-height="false" fo:keep-together="always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ableRow66" style:family="table-row">
      <style:table-row-properties style:min-row-height="0.3555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638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</style:style>
    <style:style style:name="TableRow78" style:family="table-row">
      <style:table-row-properties style:min-row-height="0.4555in" style:use-optimal-row-height="false" fo:keep-together="always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Row88" style:family="table-row">
      <style:table-row-properties style:min-row-height="0.1222in" style:use-optimal-row-height="false" fo:keep-together="always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</style:style>
    <style:style style:name="TableRow98" style:family="table-row">
      <style:table-row-properties style:min-row-height="0.3777in" style:use-optimal-row-height="false" fo:keep-together="always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ableRow110" style:family="table-row">
      <style:table-row-properties style:min-row-height="0.5097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P113" style:parent-style-name="內文" style:family="paragraph">
      <style:paragraph-properties fo:text-align="center" style:line-height-at-least="0in"/>
    </style:style>
    <style:style style:name="P114" style:parent-style-name="內文" style:family="paragraph">
      <style:paragraph-properties fo:text-align="center" style:line-height-at-least="0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1097in" style:use-optimal-row-height="false" fo:keep-together="always"/>
    </style:style>
    <style:style style:name="P122" style:parent-style-name="內文" style:family="paragraph">
      <style:paragraph-properties fo:text-align="star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638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ableRow131" style:family="table-row">
      <style:table-row-properties style:min-row-height="0.6055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ableRow137" style:family="table-row">
      <style:table-row-properties style:min-row-height="0.109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ableRow146" style:family="table-row">
      <style:table-row-properties style:min-row-height="0.54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51" style:family="table-row">
      <style:table-row-properties style:min-row-height="0.3666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P156" style:parent-style-name="內文" style:family="paragraph">
      <style:paragraph-properties style:line-height-at-least="0in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paragraph-properties style:line-height-at-least="0in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ableRow163" style:family="table-row">
      <style:table-row-properties style:min-row-height="0.1229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168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TableRow169" style:family="table-row">
      <style:table-row-properties style:min-row-height="0.062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18pt" style:font-size-asian="18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附件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警械製造輸出申請（具結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中華民國<text:s text:c="2"/>年<text:s text:c="2"/>月<text:s text:c="2"/>日</text:p>
            <text:p text:style-name="P18"><text:span text:style-name="T19">字第</text:span><text:span text:style-name="T20"><text:s text:c="9"/></text:span><text:span text:style-name="T21">號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申</text:p>
            <text:p text:style-name="P25">請</text:p>
            <text:p text:style-name="P26">廠</text:p>
            <text:p text:style-name="P27">商</text:p>
          </table:table-cell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2">
            <text:p text:style-name="P31">負責人姓名</text:p>
          </table:table-cell>
          <table:covered-table-cell/>
          <table:table-cell table:style-name="TableCell32" table:number-columns-spanned="4">
            <text:p text:style-name="P33">詳細地址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2">
            <text:p text:style-name="P49">執照登記字證號</text:p>
          </table:table-cell>
          <table:covered-table-cell/>
          <table:table-cell table:style-name="TableCell50" table:number-columns-spanned="3">
            <text:p text:style-name="P51">公司印章</text:p>
          </table:table-cell>
          <table:covered-table-cell/>
          <table:covered-table-cell/>
          <table:table-cell table:style-name="TableCell52">
            <text:p text:style-name="P53">負責人蓋章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製</text:p>
            <text:p text:style-name="P69">造</text:p>
            <text:p text:style-name="P70">廠</text:p>
            <text:p text:style-name="P71">商</text:p>
          </table:table-cell>
          <table:table-cell table:style-name="TableCell72" table:number-columns-spanned="2">
            <text:p text:style-name="P73">公司名稱</text:p>
          </table:table-cell>
          <table:covered-table-cell/>
          <table:table-cell table:style-name="TableCell74" table:number-columns-spanned="2">
            <text:p text:style-name="P75">負責人姓名</text:p>
          </table:table-cell>
          <table:covered-table-cell/>
          <table:table-cell table:style-name="TableCell76" table:number-columns-spanned="4">
            <text:p text:style-name="P77">詳細地址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2">
            <text:p text:style-name="P93">執照登記字證號</text:p>
          </table:table-cell>
          <table:covered-table-cell/>
          <table:table-cell table:style-name="TableCell94" table:number-columns-spanned="3">
            <text:p text:style-name="P95">公司印章</text:p>
          </table:table-cell>
          <table:covered-table-cell/>
          <table:covered-table-cell/>
          <table:table-cell table:style-name="TableCell96">
            <text:p text:style-name="P97">負責人蓋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申</text:p>
            <text:p text:style-name="P113">請</text:p>
            <text:p text:style-name="P114">事</text:p>
            <text:p text:style-name="P115">項</text:p>
          </table:table-cell>
          <table:table-cell table:style-name="TableCell116" table:number-columns-spanned="6">
            <text:p text:style-name="P117">申請許可製造外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預定出口日期：</text:p>
            <text:p text:style-name="P120">民國<text:s text:c="4"/><text:s/>年<text:s text:c="5"/>月<text:s/><text:s text:c="4"/>日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警械名稱</text:p>
          </table:table-cell>
          <table:table-cell table:style-name="TableCell125" table:number-columns-spanned="2">
            <text:p text:style-name="P126">數量</text:p>
          </table:table-cell>
          <table:covered-table-cell/>
          <table:table-cell table:style-name="TableCell127" table:number-columns-spanned="3">
            <text:p text:style-name="P128">規格型號</text:p>
          </table:table-cell>
          <table:covered-table-cell/>
          <table:covered-table-cell/>
          <table:table-cell table:style-name="TableCell129" table:number-columns-spanned="2">
            <text:p text:style-name="P130">警械編號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外商訂單日期號碼</text:p>
          </table:table-cell>
          <table:covered-table-cell/>
          <table:table-cell table:style-name="TableCell140" table:number-columns-spanned="2">
            <text:p text:style-name="P141">外商信用狀號碼</text:p>
          </table:table-cell>
          <table:covered-table-cell/>
          <table:table-cell table:style-name="TableCell142" table:number-columns-spanned="3">
            <text:p text:style-name="P143">外商名稱</text:p>
          </table:table-cell>
          <table:covered-table-cell/>
          <table:covered-table-cell/>
          <table:table-cell table:style-name="TableCell144" table:number-columns-spanned="2">
            <text:p text:style-name="P145">外銷國家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3">
            <text:p text:style-name="內文"/>
          </table:table-cell>
          <table:covered-table-cell/>
          <table:covered-table-cell/>
          <table:table-cell table:style-name="TableCell150" table:number-columns-spanned="2">
            <text:p text:style-name="內文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檢附文件</text:p>
          </table:table-cell>
          <table:covered-table-cell/>
          <table:table-cell table:style-name="TableCell154" table:number-columns-spanned="7">
            <text:p text:style-name="P155">１輸入國家信用狀影本一式三份</text:p>
            <text:p text:style-name="P156">２外銷定單一式三份（附中文譯本）</text:p>
            <text:p text:style-name="P157">３產品中文說明書一式三份</text:p>
            <text:p text:style-name="P158">４公司登記證明文件影本一式三份</text:p>
            <text:p text:style-name="P159">５工廠登記證明文件影本一式三份<text:s/></text:p>
            <text:p text:style-name="P160">６許可文件影本一式三份</text:p>
            <text:p text:style-name="內文">７製造電氣警棍（棒）（電擊器）並附測試結果報告一式三份</text:p>
            <text:p text:style-name="內文">８製造<text:span text:style-name="T161">防暴網並附</text:span><text:span text:style-name="T162">拋射物單位面積發射動能報告</text:span>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具結事項</text:p>
          </table:table-cell>
          <table:covered-table-cell/>
          <table:table-cell table:style-name="TableCell166" table:number-columns-spanned="7">
            <text:p text:style-name="P167">一、嚴格品管，逐一打造廠商名稱及編號，不超量製造，絕不流入國內銷售。如有違反，願負法律上一切責任。</text:p>
            <text:p text:style-name="P168">二、願遵守警械使用條例等規定，如有違反，同意廢止許可，並負法律上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 text:c="10"/>此致</text:p>
            <text:p text:style-name="P172"><text:span text:style-name="T173">◎◎◎◎◎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0:00Z</meta:creation-date>
    <dc:date>2015-07-09T22:30:00Z</dc:date>
    <meta:print-date>2004-10-27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