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政府路燈遷移申請書</text:p>
      <text:p text:style-name="P2">為臺中市<text:s text:c="6"/>區<text:s text:c="7"/>里<text:s text:c="8"/>街（路）<text:s text:c="6"/>段<text:s text:c="10"/>巷<text:s text:c="9"/>弄<text:s text:c="7"/>號前現有貴府路燈乙盞，□因阻礙住戶出入<text:s text:c="4"/>□因阻礙住戶車輛出入</text:p>
      <text:p text:style-name="P3"><text:s text:c="20"/>□因興建房屋影響工程車出入</text:p>
      <text:p text:style-name="P4"><text:s text:c="20"/>□其他：</text:p>
      <text:p text:style-name="P5">，惠請貴府予以遷移，以利通行，實感德便。</text:p>
      <text:p text:style-name="P6">此<text:s text:c="6"/>致</text:p>
      <text:p text:style-name="P7">臺中市政府建設局路燈管理科（Fax：2380-0749）</text:p>
      <text:p text:style-name="P8"><text:s text:c="8"/>區區公所<text:s text:c="16"/>申請人：</text:p>
      <text:p text:style-name="P9"><text:s text:c="32"/>住<text:s text:c="2"/>址：</text:p>
      <text:p text:style-name="P10"><text:s text:c="32"/>電<text:s text:c="2"/>話（白天）：</text:p>
      <text:p text:style-name="P11"><text:s text:c="32"/>連絡人：</text:p>
      <text:p text:style-name="P12"><text:s text:c="32"/>連絡人電話（白天）：</text:p>
      <text:p text:style-name="P13">備註：1、檢附現場簡圖乙份（擬增設位置以紅筆標註）</text:p>
      <text:p text:style-name="P14"><text:s text:c="6"/>2、本案已先與左、右（對面）鄰居溝通遷移位置並獲認同。</text:p>
      <text:p text:style-name="內文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14"/></text:span><text:span text:style-name="T23">年</text:span><text:span text:style-name="T24"><text:s text:c="18"/></text:span><text:span text:style-name="T25">月</text:span><text:span text:style-name="T26"><text:s text:c="19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0986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路燈遷移申請書</dc:title>
    <meta:initial-creator>user</meta:initial-creator>
    <dc:creator>Owner</dc:creator>
    <meta:creation-date>2016-03-11T02:38:00Z</meta:creation-date>
    <dc:date>2016-03-16T02:59:00Z</dc: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