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路燈增設申請書</text:p>
      <text:p text:style-name="P2"/>
      <text:p text:style-name="P3">為臺中市<text:s text:c="6"/>區<text:s text:c="7"/>里<text:s text:c="8"/>街（路）<text:s text:c="9"/>段<text:s text:c="10"/>巷<text:s text:c="9"/>弄<text:s text:c="8"/>號前附近，入夜昏暗，時常發生車禍，請加裝路燈<text:s text:c="5"/>盞，以方便照明，實感德便。</text:p>
      <text:p text:style-name="P4">此<text:s text:c="6"/>致</text:p>
      <text:p text:style-name="P5">臺中市政府建設局路燈管理科（fax:2380-0749)</text:p>
      <text:p text:style-name="P6">臺中市<text:s text:c="12"/>區區公所（<text:s/><text:s text:c="44"/>）</text:p>
      <text:p text:style-name="P7"/>
      <text:p text:style-name="P8"><text:s text:c="32"/>申請人：</text:p>
      <text:p text:style-name="P9"><text:s text:c="32"/>住<text:s text:c="2"/>址：</text:p>
      <text:p text:style-name="P10"><text:s text:c="32"/>電<text:s text:c="2"/>話（白天）：</text:p>
      <text:p text:style-name="P11"><text:s text:c="32"/>連絡人：</text:p>
      <text:p text:style-name="P12"><text:s text:c="32"/>連絡人電話（白天）：</text:p>
      <text:p text:style-name="內文"><text:span text:style-name="T13">備註：檢附現場簡圖乙份（</text:span><text:span text:style-name="T14">擬增設位置以紅筆標註）</text:span></text:p>
      <text:p text:style-name="P15"><text:s text:c="6"/></text:p>
      <text:p text:style-name="內文"><text:span text:style-name="T16">中</text:span><text:span text:style-name="T17"><text:s text:c="4"/></text:span><text:span text:style-name="T18">華</text:span><text:span text:style-name="T19"><text:s text:c="4"/></text:span><text:span text:style-name="T20">民</text:span><text:span text:style-name="T21"><text:s text:c="4"/></text:span><text:span text:style-name="T22">國</text:span><text:span text:style-name="T23"><text:s text:c="11"/></text:span><text:span text:style-name="T24">年</text:span><text:span text:style-name="T25"><text:s text:c="17"/></text:span><text:span text:style-name="T26">月</text:span><text:span text:style-name="T27"><text:s text:c="21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路燈遷移申請書</dc:title>
    <meta:initial-creator>user</meta:initial-creator>
    <dc:creator>Owner</dc:creator>
    <meta:creation-date>2016-12-23T08:18:00Z</meta:creation-date>
    <dc:date>2016-12-23T08:18:00Z</dc:date>
    <meta:print-date>2011-03-14T03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