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" style:parent-style-name="內文" style:family="paragraph">
      <style:paragraph-properties style:text-autospace="none" fo:margin-top="0.0694in" fo:margin-bottom="0.0694in"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9" style:family="table-column">
      <style:table-column-properties style:column-width="2.9263in"/>
    </style:style>
    <style:style style:name="TableColumn20" style:family="table-column">
      <style:table-column-properties style:column-width="3.8416in"/>
    </style:style>
    <style:style style:name="Table18" style:family="table">
      <style:table-properties style:width="6.76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項目符號4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項目符號4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項目符號4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項目符號4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項目符號4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項目符號4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項目符號4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項目符號4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01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4444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justify" fo:line-height="0.41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41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416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4166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臺中市身心障礙</text:span><text:span text:style-name="T4">□</text:span><text:span text:style-name="T5">手冊</text:span><text:span text:style-name="T6">□</text:span><text:span text:style-name="T7">證明異動申請書</text:span><text:span text:style-name="T8"><text:s text:c="3"/></text:span><text:span text:style-name="T9">105.6.1</text:span><text:span text:style-name="T10">製</text:span></text:p>
      <text:p text:style-name="P11"><text:span text:style-name="T12">身心障礙者</text:span><text:span text:style-name="T13">____________</text:span><text:span text:style-name="T14">身份證字號</text:span><text:span text:style-name="T15">____________</text:span><text:span text:style-name="T16">原領有</text:span><text:span text:style-name="T17">身心障礙手冊（證明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□</text:span><text:span text:style-name="T25">遺失、滅失補發</text:span><text:span text:style-name="T26">—</text:span><text:span text:style-name="T27">因遺失滅失申請補發，如有虛假或不法情事，願負相關</text:span><text:span text:style-name="T28">法律責任，恐口說無憑，特立此書。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□</text:span><text:span text:style-name="T33">破損、異動換發</text:span><text:span text:style-name="T34">—</text:span><text:span text:style-name="T35">因破損致不堪使用或資料異動申請換發。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□</text:span><text:span text:style-name="T40">姓名變更</text:span><text:span text:style-name="T41">□</text:span><text:span text:style-name="T42">身分證字號變更</text:span><text:span text:style-name="T43">—</text:span><text:span text:style-name="T44">原</text:span><text:span text:style-name="T45"><text:s text:c="12"/></text:span><text:span text:style-name="T46">因於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</text:span></text:p>
            <text:p text:style-name="P53"><text:span text:style-name="T54"><text:s text:c="3"/></text:span><text:span text:style-name="T55">變更為</text:span><text:span text:style-name="T56"><text:s text:c="16"/></text:span><text:span text:style-name="T57">申請換發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□</text:span><text:span text:style-name="T62">通訊地址變更為</text:span><text:span text:style-name="T63"><text:s text:c="43"/>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□</text:span><text:span text:style-name="T68">聯絡人等資料變更為</text:span><text:span text:style-name="T69"><text:s text:c="24"/></text:span><text:span text:style-name="T70">關係：</text:span><text:span text:style-name="T71"><text:s text:c="10"/>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□</text:span><text:span text:style-name="T76">外縣</text:span><text:span text:style-name="T77">(</text:span><text:span text:style-name="T78">市</text:span><text:span text:style-name="T79">)</text:span><text:span text:style-name="T80">遷入換發</text:span><text:span text:style-name="T81">□</text:span><text:span text:style-name="T82">本市戶籍異動換發</text:span><text:span text:style-name="T83">—</text:span><text:span text:style-name="T84">因於</text:span><text:span text:style-name="T85"><text:s/>____</text:span><text:span text:style-name="T86">年</text:span><text:span text:style-name="T87">____</text:span><text:span text:style-name="T88">月</text:span><text:span text:style-name="T89">____</text:span><text:span text:style-name="T90">日</text:span></text:p>
            <text:p text:style-name="P91"><text:s text:c="2"/>自____________遷居臺中市______區申請換發。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□</text:span><text:span text:style-name="T96">外縣市遷入註記不換發</text:span><text:span text:style-name="T97">□</text:span><text:span text:style-name="T98">本市戶籍異動註記</text:span><text:span text:style-name="T99">不換發</text:span><text:span text:style-name="T100">—</text:span><text:span text:style-name="T101">因於</text:span><text:span text:style-name="T102">____</text:span><text:span text:style-name="T103">年</text:span></text:p>
            <text:p text:style-name="P104"><text:s text:c="2"/>____月____日自____________遷居臺中市______區申請變更註記。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★</text:span><text:span text:style-name="T109">申請應附文件</text:span></text:p>
            <text:p text:style-name="P110"><text:span text:style-name="T111">□</text:span><text:span text:style-name="T112">換、補發</text:span><text:span text:style-name="T113">：</text:span><text:span text:style-name="T114">□</text:span><text:span text:style-name="T115">舊身心障礙手冊</text:span><text:span text:style-name="T116">(</text:span><text:span text:style-name="T117">證明</text:span><text:span text:style-name="T118">) (</text:span><text:span text:style-name="T119">遺失除外</text:span><text:span text:style-name="T120">)</text:span><text:span text:style-name="T121">、</text:span><text:span text:style-name="T122">□</text:span><text:span text:style-name="T123">身分證正本、印章</text:span></text:p>
            <text:p text:style-name="P124"><text:s text:c="2"/>□未滿14歲得檢附戶籍謄本或戶口名簿影本□相片2張□委託書(代辦人身</text:p>
            <text:p text:style-name="P125"><text:s text:c="2"/>分證正本、印章)</text:p>
            <text:p text:style-name="P126"><text:span text:style-name="T127">□</text:span><text:span text:style-name="T128">不換發</text:span><text:span text:style-name="T129">：</text:span><text:span text:style-name="T130">□</text:span><text:span text:style-name="T131">原身心障礙手冊</text:span><text:span text:style-name="T132">(</text:span><text:span text:style-name="T133">證明</text:span><text:span text:style-name="T134">)<text:s/></text:span><text:span text:style-name="T135">、</text:span><text:span text:style-name="T136">□</text:span><text:span text:style-name="T137">身分證正本、印章</text:span><text:span text:style-name="T138">□</text:span><text:span text:style-name="T139">未滿</text:span><text:span text:style-name="T140">14</text:span><text:span text:style-name="T141">歲得檢</text:span></text:p>
            <text:p text:style-name="P142"><text:s text:c="2"/>附戶籍謄本或戶口名簿影本□委託書(代辦人身分證正本、印章)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★</text:span><text:span text:style-name="T147">系統資料：</text:span><text:span text:style-name="T148">□</text:span><text:span text:style-name="T149">已變更</text:span><text:span text:style-name="T150">□</text:span><text:span text:style-name="T151">未變更</text:span></text:p>
          </table:table-cell>
          <table:table-cell table:style-name="TableCell152">
            <text:p text:style-name="P153"><text:span text:style-name="T154">★</text:span><text:span text:style-name="T155">公所</text:span><text:span text:style-name="T156">收件人</text:span><text:span text:style-name="T157">(</text:span><text:span text:style-name="T158">簽章</text:span><text:span text:style-name="T159">)</text:span><text:span text:style-name="T160">: <text:s text:c="7"/></text:span><text:span text:style-name="T161">日期</text:span><text:span text:style-name="T162">:</text:span></text:p>
          </table:table-cell>
        </table:table-row>
      </table:table>
      <text:p text:style-name="P163"><text:span text:style-name="T164">此</text:span><text:span text:style-name="T165"><text:s/></text:span><text:span text:style-name="T166">致</text:span><text:span text:style-name="T167"><text:s text:c="2"/></text:span><text:span text:style-name="T168"><text:s text:c="9"/></text:span><text:span text:style-name="T169">區公所</text:span></text:p>
      <text:p text:style-name="P170"><text:span text:style-name="T171"><draw:custom-shape svg:x="5.72153in" svg:y="0.24583in" svg:width="1.04167in" svg:height="1.35278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72"><text:span text:style-name="T173">申</text:span><text:span text:style-name="T174"><text:s/></text:span><text:span text:style-name="T175">請</text:span><text:span text:style-name="T176"><text:s/></text:span><text:span text:style-name="T177">人：</text:span><text:span text:style-name="T178"><text:s text:c="18"/></text:span><text:span text:style-name="T179"><text:s text:c="5"/></text:span><text:span text:style-name="T180">（簽名或蓋章）</text:span></text:p>
      <text:p text:style-name="P181">身<text:s/>份<text:s/>證<text:s/>字<text:s/>號：</text:p>
      <text:p text:style-name="P182">戶<text:s/>籍<text:s/>地<text:s/>址：</text:p>
      <text:p text:style-name="P183">通<text:s/>訊<text:s/>(聯<text:s/>絡)<text:s/>地<text:s/>址：</text:p>
      <text:p text:style-name="P184"><text:span text:style-name="T185">電</text:span><text:span text:style-name="T186"><text:s/></text:span><text:span text:style-name="T187">話：</text:span><text:span text:style-name="T188"><text:s text:c="20"/></text:span><text:span text:style-name="T189">手</text:span><text:span text:style-name="T190"><text:s/></text:span><text:span text:style-name="T191">機</text:span><text:span text:style-name="T192">：</text:span></text:p>
      <text:p text:style-name="P193">與<text:s/>身<text:s/>心<text:s/>障<text:s/>礙<text:s/>者<text:s/>關<text:s/>係：</text:p>
      <text:p text:style-name="P194"/>
      <text:p text:style-name="P195"><text:span text:style-name="T196">中</text:span><text:span text:style-name="T197"><text:s text:c="7"/></text:span><text:span text:style-name="T198">華</text:span><text:span text:style-name="T199"><text:s text:c="7"/></text:span><text:span text:style-name="T200">民</text:span><text:span text:style-name="T201"><text:s text:c="6"/></text:span><text:span text:style-name="T202">國</text:span><text:span text:style-name="T203">______</text:span><text:span text:style-name="T204">年</text:span><text:span text:style-name="T205">______</text:span><text:span text:style-name="T206">月</text:span><text:span text:style-name="T207">______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書目" style:next-style-name="項目符號4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項目符號4" style:display-name="項目符號 4" style:family="paragraph" style:parent-style-name="內文" style:list-style-name="LFO1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手冊異動申請書</dc:title>
    <meta:initial-creator>user</meta:initial-creator>
    <dc:creator>Owner</dc:creator>
    <meta:creation-date>2016-12-16T03:55:00Z</meta:creation-date>
    <dc:date>2016-12-16T04:02:00Z</dc:date>
    <meta:print-date>2016-04-13T08:0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0" meta:character-count="874" meta:row-count="6" meta:non-whitespace-character-count="745"/>
  </office:meta>
</office:document-meta>
</file>