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2cm" table:align="center" style:writing-mode="lr-tb"/>
    </style:style>
    <style:style style:name="表格1.A" style:family="table-column">
      <style:table-column-properties style:column-width="3.166cm"/>
    </style:style>
    <style:style style:name="表格1.F" style:family="table-column">
      <style:table-column-properties style:column-width="3.16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1.12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693cm" style:keep-together="true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954cm"/>
    </style:style>
    <style:style style:name="表格2.B" style:family="table-column">
      <style:table-column-properties style:column-width="15.162cm"/>
    </style:style>
    <style:style style:name="表格2.1" style:family="table-row">
      <style:table-row-properties style:min-row-height="6.959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2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2.2" style:family="table-row">
      <style:table-row-properties style:min-row-height="7.373cm" style:keep-together="false" fo:keep-together="always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 style:list-style-name="WW8Num1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2" style:family="paragraph" style:parent-style-name="Standard">
      <style:text-properties style:font-name-complex="新細明體1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 style:list-style-name="WW8Num1"/>
    <style:style style:name="P17" style:family="paragraph" style:parent-style-name="Standard" style:master-page-name="Standard">
      <style:paragraph-properties fo:margin-left="0cm" fo:margin-right="0cm" fo:line-height="150%" fo:text-indent="1.946cm" style:auto-text-indent="false" style:page-number="auto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18" style:family="paragraph" style:parent-style-name="Standard">
      <style:paragraph-properties fo:margin-left="0cm" fo:margin-right="0cm" fo:line-height="200%" fo:text-indent="1.693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Standard">
      <style:paragraph-properties fo:margin-left="0cm" fo:margin-right="0cm" fo:line-height="150%" fo:text-indent="1.15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0" style:family="paragraph" style:parent-style-name="Standard">
      <style:paragraph-properties fo:margin-left="6.35cm" fo:margin-right="0cm" fo:line-height="150%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margin-top="0.635cm" fo:margin-bottom="0cm" fo:line-height="150%" fo:text-indent="2.498cm" style:auto-text-indent="false" style:snap-to-layout-grid="false"/>
      <style:text-properties style:font-name="標楷體" fo:font-size="18pt" fo:font-weight="bold" style:font-name-asian="標楷體" style:font-size-asian="18pt" style:font-weight-asian="bold" style:font-size-complex="16pt"/>
    </style:style>
    <style:style style:name="P22" style:family="paragraph" style:parent-style-name="Standard">
      <style:paragraph-properties fo:margin-left="0cm" fo:margin-right="0cm" fo:line-height="150%" fo:text-indent="1.231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0cm" fo:line-height="150%" fo:text-indent="0.787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4" style:family="paragraph" style:parent-style-name="Standard">
      <style:paragraph-properties fo:margin-left="4.445cm" fo:margin-right="0cm" fo:line-height="150%" fo:text-indent="0cm" style:auto-text-indent="false" style:snap-to-layout-grid="false"/>
      <style:text-properties style:font-name="標楷體" fo:font-size="16pt" style:font-name-asian="標楷體" style:font-size-asian="16pt" style:font-size-complex="16pt"/>
    </style:style>
    <style:style style:name="P25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16pt" style:font-name-asian="標楷體" style:font-size-asian="16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>
      <style:paragraph-properties fo:text-align="center" style:writing-mode="lr-tb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dash" draw:stroke-dash="Dash_20_3" svg:stroke-width="0.035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13.005cm" svg:y="-0.33cm" svg:width="4.152cm" svg:height="1.295cm" draw:z-index="5"><draw:text-box><text:p text:style-name="Standard"><text:span text:style-name="T3">背面有注意事項</text:span></text:p></draw:text-box></draw:frame>退還保證金申請書</text:p>
      <text:p text:style-name="P18"><draw:frame draw:style-name="fr2" draw:name="框架2" text:anchor-type="char" svg:x="0.953cm" svg:y="0.984cm" svg:width="2.223cm" svg:height="1.593cm" draw:z-index="2"><draw:text-box><text:p text:style-name="P2">人</text:p><text:p text:style-name="P2">單位</text:p></draw:text-box></draw:frame>年　　月　　日</text:p>
      <text:p text:style-name="P26">本　　　　　借用貴府　　　 　　　　公園（園道），依照合約約定繳納保證金新台幣　　　　元整，且已於　　　年　　　月　　　日借用期滿未違反借用規定或未發生損壞未修復情事，請予依約退還保證金。</text:p>
      <text:p text:style-name="P19">此 <text:s text:c="2"/>致</text:p>
      <text:p text:style-name="P4">台中市政府</text:p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table:number-columns-spanned="6" office:value-type="string">
            <text:p text:style-name="P1"><draw:frame draw:style-name="fr1" draw:name="框架3" text:anchor-type="char" svg:x="16.155cm" svg:y="0.924cm" svg:width="0.977cm" svg:height="0.977cm" draw:z-index="4"><draw:text-box><text:p text:style-name="P12">印</text:p></draw:text-box></draw:frame><text:span text:style-name="T1"> <text:s text:c="32"/>申請人（或單位）：</text:span><text:span text:style-name="T8"><draw:g text:anchor-type="as-char" svg:y="0cm" draw:z-index="0" draw:style-name="gr1"><draw:rect draw:style-name="gr2" draw:text-style-name="P27" svg:width="1.708cm" svg:height="1.595cm" svg:x="0cm" svg:y="0cm"><text:p/></draw:rect></draw:g></text:span></text:p>
            <text:p text:style-name="P5">主辦單位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承 辦 </text:p>
          </table:table-cell>
          <table:table-cell table:style-name="表格1.B2" office:value-type="string">
            <text:p text:style-name="P3">科　　長</text:p>
          </table:table-cell>
          <table:table-cell table:style-name="表格1.B2" office:value-type="string">
            <text:p text:style-name="P3">副總工程司</text:p>
          </table:table-cell>
          <table:table-cell table:style-name="表格1.B2" office:value-type="string">
            <text:p text:style-name="P3">主任秘書</text:p>
          </table:table-cell>
          <table:table-cell table:style-name="表格1.B2" office:value-type="string">
            <text:p text:style-name="P3">副局長</text:p>
          </table:table-cell>
          <table:table-cell table:style-name="表格1.F2" office:value-type="string">
            <text:p text:style-name="P13"><text:span text:style-name="T2">局長</text:span></text:p>
          </table:table-cell>
        </table:table-row>
        <table:table-row table:style-name="表格1.3"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</table:table>
      <text:p text:style-name="P20"/>
      <text:p text:style-name="P21"><draw:line text:anchor-type="char" draw:z-index="1" draw:style-name="gr3" draw:text-style-name="P27" svg:x1="-1.588cm" svg:y1="0.09cm" svg:x2="18.275cm" svg:y2="0.109cm"><text:p/></draw:line>收　　　據</text:p>
      <text:p text:style-name="P1"><text:span text:style-name="T5">退還借用台中市政府所屬公園場地保證金新台幣　　　　　　元整。</text:span></text:p>
      <text:p text:style-name="P22">上款已照數領訖</text:p>
      <text:p text:style-name="P6">此 <text:s text:c="2"/>據</text:p>
      <text:p text:style-name="P23"><draw:frame draw:style-name="fr1" draw:name="框架4" text:anchor-type="char" svg:x="16.815cm" svg:y="0.84cm" svg:width="0.977cm" svg:height="0.977cm" draw:z-index="3"><draw:text-box><text:p text:style-name="Standard">印</text:p></draw:text-box></draw:frame>台中市政府查照</text:p>
      <text:p text:style-name="P24">領款人（單位）： <text:s text:c="26"/></text:p>
      <text:p text:style-name="P24">身份證字號（統一編號）：</text:p>
      <text:p text:style-name="P24">地址：</text:p>
      <text:p text:style-name="P24"/>
      <text:p text:style-name="P24"/>
      <text:p text:style-name="P9"><text:soft-page-break/>借用場地(公園)保證金退還申請注意事項</text:p>
      <text:p text:style-name="P15"><text:span text:style-name="T11">（請申請人詳讀以下事項以加速業務辦理速度）</text:span></text:p>
      <text:p text:style-name="P10"/>
      <text:p text:style-name="P10"/>
      <text:list xml:id="list3816853449095693707" text:style-name="WW8Num1">
        <text:list-item>
          <text:p text:style-name="P16"><text:span text:style-name="T6">申請退還保證金請將退還保證金申請書及收據一併填寫完成。</text:span></text:p>
        </text:list-item>
        <text:list-item>
          <text:p text:style-name="P8">借用時之申請人（單位）務必與退還時之申請人（單位）相同。</text:p>
        </text:list-item>
        <text:list-item>
          <text:p text:style-name="P16"><text:span text:style-name="T6">請申請人（單位）於退還保證金申請書及收據上用印，若為</text:span><text:span text:style-name="T9">個人</text:span><text:span text:style-name="T6">請加蓋</text:span><text:span text:style-name="T10">個人私章</text:span><text:span text:style-name="T6">；若為</text:span><text:span text:style-name="T9">單位</text:span><text:span text:style-name="T6">請加蓋</text:span><text:span text:style-name="T10">公司或機關團體大小章</text:span><text:span text:style-name="T6">，並請特別注意印章內容應與申請單位相同。</text:span></text:p>
        </text:list-item>
        <text:list-item>
          <text:p text:style-name="P8">保證金之退還一律以郵寄掛號送出，請申請人（單位）填列申請書時，務必確認申請人（單位）之地址可否收件。</text:p>
        </text:list-item>
        <text:list-item>
          <text:p text:style-name="P16"><text:span text:style-name="T6">請申請人（單位）附上場地借用活動前中後照片，以確認場地復原情況。</text:span></text:p>
        </text:list-item>
      </text:list>
      <text:p text:style-name="P7"/>
      <text:p text:style-name="P7"/>
      <text:p text:style-name="P7"/>
      <text:p text:style-name="P15"><text:span text:style-name="T6">台中市政府 <text:s/>建設局 <text:s/>公園管理科 </text:span></text:p>
      <text:p text:style-name="P15"><text:span text:style-name="T6">提醒您</text:span><text:span text:style-name="T6">…</text:span></text:p>
      <text:p text:style-name="P24"/>
      <text:p text:style-name="P24"/>
      <text:p text:style-name="P24"/>
      <text:p text:style-name="P24"/>
      <text:p text:style-name="P24"/>
      <text:p text:style-name="P14">場地借用活動照片</text:p>
      <text:p text:style-name="Standard"><text:span text:style-name="T13">舉辦活動單位：</text:span><text:span text:style-name="T15"> <text:s text:c="4"/></text:span><text:span text:style-name="T15"><text:s text:c="3"/></text:span><text:span text:style-name="T15"><text:s text:c="2"/></text:span><text:span text:style-name="T15"><text:s text:c="2"/></text:span><text:span text:style-name="T15"><text:s text:c="6"/></text:span><text:span text:style-name="T15"><text:s text:c="2"/></text:span><text:span text:style-name="T13">電話：</text:span><text:span text:style-name="T15"> <text:s text:c="19"/></text:span></text:p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25">活動前</text:p>
          </table:table-cell>
          <table:table-cell table:style-name="表格2.B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5">活動中</text:p>
          </table:table-cell>
          <table:table-cell table:style-name="表格2.B1" office:value-type="string">
            <text:p text:style-name="P11"/>
          </table:table-cell>
        </table:table-row>
        <table:table-row table:style-name="表格2.2">
          <table:table-cell table:style-name="表格2.A1" office:value-type="string">
            <text:p text:style-name="P25">活動後</text:p>
          </table:table-cell>
          <table:table-cell table:style-name="表格2.B1" office:value-type="string">
            <text:p text:style-name="P1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35cm" draw:distance="0.03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退還保證金申請書</dc:title>
    <meta:initial-creator>.</meta:initial-creator>
    <meta:creation-date>2012-10-31T16:43:00</meta:creation-date>
    <dc:creator>user</dc:creator>
    <dc:date>2012-10-31T16:43:00</dc:date>
    <meta:print-date>2006-03-30T17:14:00</meta:print-date>
    <meta:editing-cycles>2</meta:editing-cycles>
    <meta:editing-duration>PT1M</meta:editing-duration>
    <meta:document-statistic meta:table-count="2" meta:image-count="0" meta:object-count="0" meta:page-count="3" meta:paragraph-count="40" meta:word-count="496" meta:character-count="655"/>
    <meta:generator>OpenOffice/4.1.2$Win32 OpenOffice.org_project/412m3$Build-9782</meta:generator>
  </office:meta>
</office:document-meta>
</file>