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auphin" svg:font-family="Dauphin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margin-bottom="0.129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1298in" fo:line-height="0.2083in" fo:text-indent="1.4444in"/>
    </style:style>
    <style:style style:name="T5" style:parent-style-name="預設段落字型" style:family="text">
      <style:text-properties style:font-name="Wingdings 2" style:font-name-asian="Wingdings 2" style:font-name-complex="Wingdings 2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bottom="0.1298in" fo:line-height="0.2083in" fo:text-indent="0.48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083in" fo:text-indent="1.458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text-indent="1.652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text-indent="0.5in"/>
    </style:style>
    <style:style style:name="T11" style:parent-style-name="預設段落字型" style:family="text">
      <style:text-properties style:font-name="Wingdings 2" style:font-name-asian="Wingdings 2" style:font-name-complex="Wingdings 2" fo:color="#0000FF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083in" fo:text-indent="0.48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083in" fo:text-indent="0.48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083in" fo:text-indent="0.486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Wingdings 2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861in" fo:margin-left="0.8888in" fo:text-indent="-0.8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861in" fo:margin-left="0.8888in" fo:text-indent="-0.8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861in" fo:text-indent="0.7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9" style:parent-style-name="內文" style:family="paragraph">
      <style:paragraph-properties fo:line-height="0.4861in" fo:margin-left="4.6222in" fo:text-indent="-4.62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自願從姓並取得原住民身分意願書</text:p>
      <text:p text:style-name="P3"><text:s text:c="10"/></text:p>
      <text:p text:style-name="P4"><text:span text:style-name="T5"></text:span><text:span text:style-name="T6">原住民身分法第七條</text:span></text:p>
      <text:p text:style-name="P7">本人今依<text:s text:c="33"/>規定，自願從</text:p>
      <text:p text:style-name="P8">□原住民族別認定辦法第九條<text:s text:c="5"/></text:p>
      <text:p text:style-name="P9"><text:s text:c="51"/></text:p>
      <text:p text:style-name="P10"><text:span text:style-name="T11"></text:span><text:span text:style-name="T12"><text:s/></text:span><text:span text:style-name="T13">父姓</text:span></text:p>
      <text:p text:style-name="P14"><text:span text:style-name="T15"><text:s text:c="5"/>□</text:span><text:span text:style-name="T16">母姓</text:span><text:span text:style-name="T17"><text:s text:c="14"/></text:span><text:span text:style-name="T18">為</text:span><text:span text:style-name="T19"><text:s text:c="2"/></text:span><text:span text:style-name="T20">　</text:span><text:span text:style-name="T21">日ＯＯ</text:span><text:span text:style-name="T22"><text:s text:c="4"/></text:span><text:span text:style-name="T23">取得</text:span><text:span text:style-name="T24"><text:s/></text:span><text:span text:style-name="T25"><text:s text:c="4"/></text:span><text:span text:style-name="T26">排灣</text:span><text:span text:style-name="T27"><text:s text:c="5"/></text:span><text:span text:style-name="T28">族</text:span></text:p>
      <text:p text:style-name="P29">□原住民傳統名字</text:p>
      <text:p text:style-name="P30"/>
      <text:p text:style-name="P31"/>
      <text:p text:style-name="P32">□平地</text:p>
      <text:p text:style-name="P33"><text:s text:c="16"/>原住民身分，特立本意願書為憑，並據以申報戶籍登記。</text:p>
      <text:p text:style-name="P34">□山地</text:p>
      <text:p text:style-name="P35"><text:span text:style-name="T36"></text:span><text:span text:style-name="T37"><text:s text:c="22"/></text:span><text:span text:style-name="T38"></text:span><text:span text:style-name="T39"><text:s text:c="10"/></text:span></text:p>
      <text:p text:style-name="P40"><text:s text:c="16"/>此<text:s text:c="3"/>致</text:p>
      <text:p text:style-name="P41"><text:s text:c="6"/>臺中市西屯區戶政事務所<text:s text:c="21"/></text:p>
      <text:p text:style-name="P42">立意願書人</text:p>
      <text:p text:style-name="P43"><text:span text:style-name="T44"><text:s text:c="8"/></text:span><text:span text:style-name="T45">姓</text:span><text:span text:style-name="T46"><text:s text:c="4"/></text:span><text:span text:style-name="T47">名：</text:span><text:span text:style-name="T48">張ＯＯ</text:span><text:span text:style-name="T49"><text:s text:c="2"/></text:span><text:span text:style-name="T50">（簽名或蓋章）</text:span></text:p>
      <text:p text:style-name="P51"><text:span text:style-name="T52"><text:s text:c="8"/></text:span><text:span text:style-name="T53">電話：</text:span><text:span text:style-name="T54">0923612548 <text:s text:c="2"/></text:span><text:span text:style-name="T55"><text:s text:c="63"/></text:span></text:p>
      <text:p text:style-name="P56"><text:span text:style-name="T57">身分證統一編號：</text:span><text:span text:style-name="T58">L123445678</text:span></text:p>
      <text:p text:style-name="P59"><text:span text:style-name="T60"><text:s text:c="8"/></text:span><text:span text:style-name="T61">戶籍地址：</text:span><text:span text:style-name="T62">臺中市西屯區ＯＯ里ＯＯ路ＯＯ號</text:span></text:p>
      <text:p text:style-name="P63"/>
      <text:p text:style-name="P64"><text:span text:style-name="T65">中</text:span><text:span text:style-name="T66"><text:s text:c="3"/></text:span><text:span text:style-name="T67">華</text:span><text:span text:style-name="T68"><text:s text:c="3"/></text:span><text:span text:style-name="T69">民</text:span><text:span text:style-name="T70"><text:s text:c="3"/></text:span><text:span text:style-name="T71">國</text:span><text:span text:style-name="T72"><text:s text:c="3"/></text:span><text:span text:style-name="T73">104<text:s/></text:span><text:span text:style-name="T74"><text:s text:c="2"/></text:span><text:span text:style-name="T75">年</text:span><text:span text:style-name="T76"><text:s text:c="3"/></text:span><text:span text:style-name="T77">11 <text:s/></text:span><text:span text:style-name="T78"><text:s text:c="2"/></text:span><text:span text:style-name="T79">月</text:span><text:span text:style-name="T80"><text:s text:c="3"/></text:span><text:span text:style-name="T81"><text:s/>1<text:s/></text:span><text:span text:style-name="T82"><text:s text:c="3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auphin" svg:font-family="Dauphin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Dauphin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auphi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1.8055in"/>
    </style:style>
  </office:automatic-styles>
  <office:master-styles>
    <style:master-page style:name="MP0" style:page-layout-name="PL0">
      <style:footer>
        <text:p text:style-name="P2"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4-03T05:11:00Z</meta:creation-date>
    <dc:date>2017-04-03T05:15:00Z</dc:date>
    <meta:template xlink:href="Normal.dotm" xlink:type="simple"/>
    <meta:editing-cycles>5</meta:editing-cycles>
    <meta:editing-duration>PT240S</meta:editing-duration>
    <meta:document-statistic meta:page-count="1" meta:paragraph-count="1" meta:word-count="86" meta:character-count="578" meta:row-count="4" meta:non-whitespace-character-count="493"/>
  </office:meta>
</office:document-meta>
</file>