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2.656cm"/>
    </style:style>
    <style:style style:name="表格1.E" style:family="table-column">
      <style:table-column-properties style:column-width="3.49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91cm"/>
    </style:style>
    <style:style style:name="表格1.1" style:family="table-row">
      <style:table-row-properties style:min-row-height="0.8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2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6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indent="0.633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P8" style:family="paragraph" style:parent-style-name="Standard">
      <style:paragraph-properties fo:line-height="0.529cm" style:snap-to-layout-grid="false"/>
      <style:text-properties officeooo:paragraph-rsid="000663b9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0.5pt" style:font-name-asian="標楷體" style:font-size-asian="10.5pt" style:font-size-complex="10.5pt"/>
    </style:style>
    <style:style style:name="T9" style:family="text">
      <style:text-properties fo:font-size="10.5pt" style:font-name-asian="標楷體" style:font-size-asian="10.5pt" style:font-name-complex="標楷體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產</text:span><text:span text:style-name="T2"> </text:span><text:span text:style-name="T1">品</text:span><text:span text:style-name="T2"> </text:span><text:span text:style-name="T1">製</text:span><text:span text:style-name="T2"> </text:span><text:span text:style-name="T1">程</text:span><text:span text:style-name="T2"> </text:span><text:span text:style-name="T1">說</text:span><text:span text:style-name="T2"> </text:span><text:span text:style-name="T1">明</text:span></text:p>
      <text:p text:style-name="P2">一、製造流程：</text:p>
      <text:p text:style-name="P6"><text:span text:style-name="T3">1.</text:span><text:span text:style-name="T4">製造流程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3">2.</text:span><text:span text:style-name="T4">污染物產生及處理情形：</text:span></text:p>
      <text:p text:style-name="P1"><text:span text:style-name="T5"><text:s text:c="5"/>(</text:span><text:span text:style-name="T3">1) </text:span><text:span text:style-name="T4">製程廢水【含清洗、冷卻及洩放等廢水，請勾選如有請註明產生水量及水質】</text:span></text:p>
      <text:p text:style-name="P8"><text:span text:style-name="T5"><text:s text:c="8"/></text:span><text:span text:style-name="T4">水量：</text:span><text:span text:style-name="T8">□</text:span><text:span text:style-name="T4">無</text:span><text:span text:style-name="T5"> <text:s text:c="2"/></text:span><text:span text:style-name="T8">□</text:span><text:span text:style-name="T4">有</text:span><text:span text:style-name="T5">___________</text:span><text:span text:style-name="T4">噸</text:span><text:span text:style-name="T5">/</text:span><text:span text:style-name="T4">日</text:span></text:p>
      <text:p text:style-name="P8"><text:span text:style-name="T5"><text:s text:c="8"/></text:span><text:span text:style-name="T4">水質：含有害物質</text:span><text:span text:style-name="T9">□</text:span><text:span text:style-name="T4">無</text:span><text:span text:style-name="T5"> <text:s text:c="4"/></text:span><text:span text:style-name="T8">□</text:span><text:span text:style-name="T4">有</text:span><text:span text:style-name="T5">___________</text:span><text:span text:style-name="T4">〈重金屬、氰化物及農藥等〉</text:span></text:p>
      <text:p text:style-name="P1"><text:span text:style-name="T5"><text:s text:c="5"/>(</text:span><text:span text:style-name="T3">2) </text:span><text:span text:style-name="T4">廢棄物清理</text:span></text:p>
      <text:p text:style-name="P3"/>
      <text:p text:style-name="P6"><text:span text:style-name="T3">3.</text:span><text:span text:style-name="T4">其他設施：</text:span></text:p>
      <text:p text:style-name="P1"><text:span text:style-name="T5"><text:s text:c="5"/></text:span><text:span text:style-name="T4">貯油場〈設置於地上之桶槽，以貯存汽油、柴油、燃料油、廢油或其他油品者，</text:span></text:p>
      <text:p text:style-name="P1"><text:span text:style-name="T5"><text:s text:c="5"/></text:span><text:span text:style-name="T4">其容積達</text:span><text:span text:style-name="T3">200</text:span><text:span text:style-name="T4">公升以上者，請勾選如有請註明容量〉</text:span></text:p>
      <text:p text:style-name="P8"><text:span text:style-name="T5"><text:s text:c="5"/></text:span><text:span text:style-name="T8">□</text:span><text:span text:style-name="T4">無</text:span><text:span text:style-name="T5"> <text:s text:c="3"/></text:span><text:span text:style-name="T8">□</text:span><text:span text:style-name="T4">有</text:span><text:span text:style-name="T5">_____</text:span><text:span text:style-name="T4">個計</text:span><text:span text:style-name="T5">__________</text:span><text:span text:style-name="T4">公秉</text:span></text:p>
      <text:p text:style-name="P3"/>
      <text:p text:style-name="P2">二、主要原料、機械設備、產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4">主要原料</text:p>
          </table:table-cell>
          <table:table-cell table:style-name="表格1.B1" office:value-type="string">
            <text:p text:style-name="P4">名　　稱</text:p>
          </table:table-cell>
          <table:table-cell table:style-name="表格1.B1" office:value-type="string">
            <text:p text:style-name="P4">單　位</text:p>
          </table:table-cell>
          <table:table-cell table:style-name="表格1.B1" office:value-type="string">
            <text:p text:style-name="P4">年需量</text:p>
          </table:table-cell>
          <table:table-cell table:style-name="表格1.B1" office:value-type="string">
            <text:p text:style-name="P4">名　　稱</text:p>
          </table:table-cell>
          <table:table-cell table:style-name="表格1.B1" office:value-type="string">
            <text:p text:style-name="P4">單　位</text:p>
          </table:table-cell>
          <table:table-cell table:style-name="表格1.G1" office:value-type="string">
            <text:p text:style-name="P4">年需量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5">
          <table:table-cell table:style-name="表格1.A5" table:number-rows-spanned="5" office:value-type="string">
            <text:p text:style-name="P4">主要機械設備</text:p>
          </table:table-cell>
          <table:table-cell table:style-name="表格1.B2" table:number-columns-spanned="2" office:value-type="string">
            <text:p text:style-name="P4">名　　　　稱</text:p>
          </table:table-cell>
          <table:covered-table-cell/>
          <table:table-cell table:style-name="表格1.B2" office:value-type="string">
            <text:p text:style-name="P5"><text:span text:style-name="T1">數量</text:span><text:span text:style-name="T2">(</text:span><text:span text:style-name="T1">台</text:span><text:span text:style-name="T2">)</text:span></text:p>
          </table:table-cell>
          <table:table-cell table:style-name="表格1.B2" table:number-columns-spanned="2" office:value-type="string">
            <text:p text:style-name="P4">名　　　　稱</text:p>
          </table:table-cell>
          <table:covered-table-cell/>
          <table:table-cell table:style-name="表格1.G2" office:value-type="string">
            <text:p text:style-name="P5"><text:span text:style-name="T1">數量</text:span><text:span text:style-name="T2">(</text:span><text:span text:style-name="T1">台</text:span><text:span text:style-name="T2">)</text:span>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5" table:number-rows-spanned="4" office:value-type="string">
            <text:p text:style-name="P4">主要產品</text:p>
          </table:table-cell>
          <table:table-cell table:style-name="表格1.B2" table:number-columns-spanned="3" office:value-type="string">
            <text:p text:style-name="P4">名　　　　　　　　稱</text:p>
          </table:table-cell>
          <table:covered-table-cell/>
          <table:covered-table-cell/>
          <table:table-cell table:style-name="表格1.G2" table:number-columns-spanned="3" office:value-type="string">
            <text:p text:style-name="P4">名　　　　　　　　稱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3" table:number-columns-spanned="3" office:value-type="string">
            <text:p text:style-name="P4"/>
          </table:table-cell>
          <table:covered-table-cell/>
          <table:covered-table-cell/>
          <table:table-cell table:style-name="表格1.E1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煙酒許可執照修正產 品 製 程 說 明</dc:title>
    <dc:subject>煙酒許可執照修正產 品 製 程 說 明</dc:subject>
    <meta:keyword>產品製程說明</meta:keyword>
    <meta:initial-creator>臺中縣環境保護局</meta:initial-creator>
    <meta:creation-date>2008-05-27T14:57:00</meta:creation-date>
    <dc:date>2019-01-04T09:29:46.440000000</dc:date>
    <meta:print-date>2007-10-30T15:08:00</meta:print-date>
    <meta:editing-cycles>3</meta:editing-cycles>
    <meta:editing-duration>PT2M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8" meta:word-count="246" meta:character-count="378" meta:non-whitespace-character-count="288"/>
  </office:meta>
</office:document-meta>
</file>