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fo:font-size="17pt" style:font-name-asian="標楷體" style:font-size-asian="17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6.773cm" fo:margin-right="0cm" fo:text-indent="-6.773cm" style:auto-text-indent="false">
        <style:tab-stops>
          <style:tab-stop style:position="10.733cm"/>
        </style:tab-stops>
      </style:paragraph-properties>
    </style:style>
    <style:style style:name="P7" style:family="paragraph" style:parent-style-name="Standard">
      <style:paragraph-properties fo:margin-left="0cm" fo:margin-right="0cm" fo:text-indent="2.258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2.24cm" fo:margin-right="0cm" fo:text-align="justify" style:justify-single-word="false" fo:text-indent="-2.24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2.24cm" fo:margin-right="0cm" fo:text-align="justify" style:justify-single-word="false" fo:text-indent="-2.24cm" style:auto-text-indent="false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2.399cm" fo:margin-right="0cm" fo:text-indent="-2.399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indent="4.516cm" style:auto-text-indent="false"/>
    </style:style>
    <style:style style:name="P12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4pt" style:font-name-asian="標楷體" style:font-size-asian="24pt"/>
    </style:style>
    <style:style style:name="T6" style:family="text">
      <style:text-properties style:font-name="標楷體" fo:font-size="24pt" style:font-name-asian="標楷體" style:font-size-asian="2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/>
    </style:style>
    <style:style style:name="T11" style:family="text">
      <style:text-properties style:font-name="標楷體" fo:font-size="16pt" fo:language="zh" fo:country="TW" style:font-name-asian="SimSun" style:font-size-asian="16pt" style:language-asian="zh" style:country-asian="TW"/>
    </style:style>
    <style:style style:name="T12" style:family="text">
      <style:text-properties style:font-name="標楷體" fo:font-size="17pt" style:font-name-asian="標楷體" style:font-size-asian="17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4pt" style:font-name-asian="標楷體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3.494cm" svg:y="0.457cm" svg:width="2.667cm" svg:height="1.503cm" draw:z-index="0"><draw:text-box><text:p text:style-name="Standard"><text:span text:style-name="T1"></text:span><text:span text:style-name="T3"> </text:span><text:span text:style-name="T4">自領</text:span></text:p><text:p text:style-name="Standard"><text:span text:style-name="T1"></text:span><text:span text:style-name="T3"> </text:span><text:span text:style-name="T4">郵寄</text:span></text:p></draw:text-box></draw:frame><text:span text:style-name="T5">申</text:span><text:span text:style-name="T14">　</text:span><text:span text:style-name="T5">請　書</text:span></text:p>
      <text:p text:style-name="P5"/>
      <text:p text:style-name="Standard"><text:span text:style-name="T7">受文者：臺中市政府環境保護局</text:span></text:p>
      <text:p text:style-name="P1">　　　　　　　　　　　　</text:p>
      <text:p text:style-name="P6"><text:span text:style-name="T7">主　旨：本公司為申請工廠□登記</text:span><text:span text:style-name="T7"><text:tab/></text:span><text:span text:style-name="T7">請貴局核發符合環保法</text:span></text:p>
      <text:list xml:id="list3159731420524224826" text:style-name="WW8Num1">
        <text:list-item>
          <text:p text:style-name="P2">變更登記</text:p>
        </text:list-item>
      </text:list>
      <text:p text:style-name="P7">令規定證明文件，請鑑核。</text:p>
      <text:p text:style-name="P8"><text:span text:style-name="T7">說　明：檢附</text:span><field:fieldmark-start text:name="__Fieldmark__3_2007009027" field:type="vnd.oasis.opendocument.field.UNHANDLED"><field:param field:name="vnd.oasis.opendocument.field.code" field:value=" = 1 \* GB1 "/><field:param field:name="vnd.oasis.opendocument.field.id" field:value="34"/></field:fieldmark-start><text:span text:style-name="T11">⒈</text:span><field:fieldmark-end/><text:span text:style-name="T7">工廠（登記、變更登記）申請書（變更登記許可案件加附變更前後原料、產品、機械設備對照表）。</text:span><field:fieldmark-start text:name="__Fieldmark__4_2007009027" field:type="vnd.oasis.opendocument.field.UNHANDLED"><field:param field:name="vnd.oasis.opendocument.field.code" field:value=" = 2 \* GB1 "/><field:param field:name="vnd.oasis.opendocument.field.id" field:value="34"/></field:fieldmark-start><text:span text:style-name="T11">⒉</text:span><field:fieldmark-end/><text:span text:style-name="T7">應檢具事業廢棄物清理計畫書之列管事業判定表。</text:span><field:fieldmark-start text:name="__Fieldmark__5_2007009027" field:type="vnd.oasis.opendocument.field.UNHANDLED"><field:param field:name="vnd.oasis.opendocument.field.code" field:value=" = 3 \* GB1 "/><field:param field:name="vnd.oasis.opendocument.field.id" field:value="34"/></field:fieldmark-start><text:span text:style-name="T11">⒊</text:span><field:fieldmark-end/><text:span text:style-name="T7">切結書</text:span><field:fieldmark-start text:name="__Fieldmark__6_2007009027" field:type="vnd.oasis.opendocument.field.UNHANDLED"><field:param field:name="vnd.oasis.opendocument.field.code" field:value=" = 4 \* GB1 "/><field:param field:name="vnd.oasis.opendocument.field.id" field:value="34"/></field:fieldmark-start><text:span text:style-name="T11">⒋</text:span><field:fieldmark-end/><text:span text:style-name="T7">產品製造說明。</text:span><field:fieldmark-start text:name="__Fieldmark__7_2007009027" field:type="vnd.oasis.opendocument.field.UNHANDLED"><field:param field:name="vnd.oasis.opendocument.field.code" field:value=" = 5 \* GB1 "/><field:param field:name="vnd.oasis.opendocument.field.id" field:value="34"/></field:fieldmark-start><text:span text:style-name="T11">⒌</text:span><field:fieldmark-end/><text:span text:style-name="T7">工廠位置圖。</text:span><field:fieldmark-start text:name="__Fieldmark__8_2007009027" field:type="vnd.oasis.opendocument.field.UNHANDLED"><field:param field:name="vnd.oasis.opendocument.field.code" field:value=" = 6 \* GB1 "/><field:param field:name="vnd.oasis.opendocument.field.id" field:value="34"/></field:fieldmark-start><text:span text:style-name="T11">⒍</text:span><field:fieldmark-end/><text:span text:style-name="T7">廠房機器配置圖。</text:span><field:fieldmark-start text:name="__Fieldmark__9_2007009027" field:type="vnd.oasis.opendocument.field.UNHANDLED"><field:param field:name="vnd.oasis.opendocument.field.code" field:value=" = 7 \* GB1 "/><field:param field:name="vnd.oasis.opendocument.field.id" field:value="34"/></field:fieldmark-start><text:span text:style-name="T11">⒎</text:span><field:fieldmark-end/><text:span text:style-name="T7">委託書。</text:span><field:fieldmark-start text:name="__Fieldmark__10_2007009027" field:type="vnd.oasis.opendocument.field.UNHANDLED"><field:param field:name="vnd.oasis.opendocument.field.code" field:value=" = 8 \* GB1 "/><field:param field:name="vnd.oasis.opendocument.field.id" field:value="34"/></field:fieldmark-start><text:span text:style-name="T11">⒏</text:span><field:fieldmark-end/><text:span text:style-name="T7">公司執照或工廠設立許可函或工廠登記証影本。</text:span><field:fieldmark-start text:name="__Fieldmark__11_2007009027" field:type="vnd.oasis.opendocument.field.UNHANDLED"><field:param field:name="vnd.oasis.opendocument.field.code" field:value=" = 9 \* GB1 "/><field:param field:name="vnd.oasis.opendocument.field.id" field:value="34"/></field:fieldmark-start><text:span text:style-name="T11">⒐</text:span><field:fieldmark-end/><text:span text:style-name="T7">申請人或負責人身份證影本。</text:span><field:fieldmark-start text:name="__Fieldmark__12_2007009027" field:type="vnd.oasis.opendocument.field.UNHANDLED"><field:param field:name="vnd.oasis.opendocument.field.code" field:value=" = 10 \* GB1 "/><field:param field:name="vnd.oasis.opendocument.field.id" field:value="34"/></field:fieldmark-start><text:span text:style-name="T11">⒑</text:span><field:fieldmark-end/><text:span text:style-name="T7">工業區納管證明文件。</text:span><field:fieldmark-start text:name="__Fieldmark__13_2007009027" field:type="vnd.oasis.opendocument.field.UNHANDLED"><field:param field:name="vnd.oasis.opendocument.field.code" field:value=" = 11 \* GB1 "/><field:param field:name="vnd.oasis.opendocument.field.id" field:value="34"/></field:fieldmark-start><text:span text:style-name="T11">⒒</text:span><field:fieldmark-end/><text:span text:style-name="T7">土地登記謄本。</text:span><field:fieldmark-start text:name="__Fieldmark__14_2007009027" field:type="vnd.oasis.opendocument.field.UNHANDLED"><field:param field:name="vnd.oasis.opendocument.field.code" field:value=" = 12 \* GB1 "/><field:param field:name="vnd.oasis.opendocument.field.id" field:value="34"/></field:fieldmark-start><text:span text:style-name="T11">⒓</text:span><field:fieldmark-end/><text:span text:style-name="T7">土地分區證明。</text:span><text:span text:style-name="T9">13</text:span><text:span text:style-name="T7">.地下水水權登記證明文件。14.自來水水費收據。</text:span></text:p>
      <text:p text:style-name="P9"/>
      <text:p text:style-name="P10"/>
      <text:p text:style-name="P12">工廠名稱：</text:p>
      <text:p text:style-name="P12"/>
      <text:p text:style-name="P11"><text:span text:style-name="T7">廠</text:span><text:span text:style-name="T7"> <text:s text:c="3"/></text:span><text:span text:style-name="T7">址：</text:span></text:p>
      <text:p text:style-name="P12"/>
      <text:p text:style-name="P11"><text:span text:style-name="T7">負</text:span><text:span text:style-name="T2"> </text:span><text:span text:style-name="T7">責</text:span><text:span text:style-name="T7"> </text:span><text:span text:style-name="T7">人：</text:span></text:p>
      <text:p text:style-name="P12"/>
      <text:p text:style-name="P11"><text:span text:style-name="T7">郵寄地址：</text:span></text:p>
      <text:p text:style-name="P12"/>
      <text:p text:style-name="P11"><text:span text:style-name="T7">電</text:span><text:span text:style-name="T7"> <text:s text:c="3"/></text:span><text:span text:style-name="T7">話：</text:span></text:p>
      <text:p text:style-name="P12"/>
      <text:p text:style-name="P3"/>
      <text:p text:style-name="P4"><text:span text:style-name="T7">中華民國　　</text:span><text:span text:style-name="T7"> <text:s/></text:span><text:span text:style-name="T7">年　　月</text:span><text:span text:style-name="T7"> <text:s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488cm" fo:text-indent="-0.847cm" fo:margin-left="8.48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9.335cm" fo:text-indent="-0.847cm" fo:margin-left="9.33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181cm" fo:text-indent="-0.847cm" fo:margin-left="10.1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028cm" fo:text-indent="-0.847cm" fo:margin-left="11.02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875cm" fo:text-indent="-0.847cm" fo:margin-left="11.87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721cm" fo:text-indent="-0.847cm" fo:margin-left="12.7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568cm" fo:text-indent="-0.847cm" fo:margin-left="13.56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4.415cm" fo:text-indent="-0.847cm" fo:margin-left="14.4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申請書</dc:title>
    <dc:subject>工廠申請書</dc:subject>
    <meta:keyword>工廠申請書</meta:keyword>
    <meta:initial-creator>臺中縣環境保護局</meta:initial-creator>
    <meta:creation-date>2014-06-09T10:33:00</meta:creation-date>
    <dc:creator>user</dc:creator>
    <dc:date>2017-01-18T08:33:00</dc:date>
    <meta:print-date>2017-01-18T08:31:00</meta:print-date>
    <meta:editing-cycles>5</meta:editing-cycles>
    <meta:editing-duration>PT10M</meta:editing-duration>
    <meta:document-statistic meta:table-count="0" meta:image-count="0" meta:object-count="0" meta:page-count="1" meta:paragraph-count="15" meta:word-count="306" meta:character-count="347" meta:non-whitespace-character-count="310"/>
    <meta:generator>NDC_ODF_Application_Tools/1.0.3$Windows_X86_64 LibreOffice_project/8ad3e16aadc5e73175a2d44b1abec8638aa18880</meta:generator>
  </office:meta>
</office:document-meta>
</file>