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371cm"/>
    </style:style>
    <style:style style:name="表格1.B" style:family="table-column">
      <style:table-column-properties style:column-width="2.596cm"/>
    </style:style>
    <style:style style:name="表格1.C" style:family="table-column">
      <style:table-column-properties style:column-width="1.058cm"/>
    </style:style>
    <style:style style:name="表格1.D" style:family="table-column">
      <style:table-column-properties style:column-width="3.815cm"/>
    </style:style>
    <style:style style:name="表格1.E" style:family="table-column">
      <style:table-column-properties style:column-width="1.169cm"/>
    </style:style>
    <style:style style:name="表格1.F" style:family="table-column">
      <style:table-column-properties style:column-width="1.983cm"/>
    </style:style>
    <style:style style:name="表格1.G" style:family="table-column">
      <style:table-column-properties style:column-width="3.854cm"/>
    </style:style>
    <style:style style:name="表格1.1" style:family="table-row">
      <style:table-row-properties style:min-row-height="0.896cm" fo:keep-together="always"/>
    </style:style>
    <style:style style:name="表格1.A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row">
      <style:table-row-properties style:min-row-height="0.797cm" fo:keep-together="always"/>
    </style:style>
    <style:style style:name="表格1.A7" style:family="table-cell">
      <style:table-cell-properties style:vertical-align="top" style:border-line-width="0.018cm 0.018cm 0.018cm" fo:padding-left="0.049cm" fo:padding-right="0.049cm" fo:padding-top="0cm" fo:padding-bottom="0cm" fo:border="1.5pt double #000000" style:writing-mode="lr-tb"/>
    </style:style>
    <style:style style:name="表格1.8" style:family="table-row">
      <style:table-row-properties style:min-row-height="3.634cm" fo:keep-together="always"/>
    </style:style>
    <style:style style:name="表格1.9" style:family="table-row">
      <style:table-row-properties style:min-row-height="0.591cm" fo:keep-together="always"/>
    </style:style>
    <style:style style:name="表格1.10" style:family="table-row">
      <style:table-row-properties style:min-row-height="2.214cm" fo:keep-together="always"/>
    </style:style>
    <style:style style:name="表格1.A10"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1" style:family="table-row">
      <style:table-row-properties style:min-row-height="7.535cm" fo:keep-together="always"/>
    </style:style>
    <style:style style:name="表格1.A11"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2" style:family="table-row">
      <style:table-row-properties style:min-row-height="8.837cm" fo:keep-together="always"/>
    </style:style>
    <style:style style:name="表格1.13" style:family="table-row">
      <style:table-row-properties style:min-row-height="2.408cm" fo:keep-together="always"/>
    </style:style>
    <style:style style:name="表格1.14" style:family="table-row">
      <style:table-row-properties style:min-row-height="2.805cm" fo:keep-together="always"/>
    </style:style>
    <style:style style:name="表格1.23" style:family="table-row">
      <style:table-row-properties style:min-row-height="1.616cm" fo:keep-together="always"/>
    </style:style>
    <style:style style:name="表格1.24" style:family="table-row">
      <style:table-row-properties style:min-row-height="1.397cm" fo:keep-together="always"/>
    </style:style>
    <style:style style:name="表格1.28" style:family="table-row">
      <style:table-row-properties style:min-row-height="1.979cm" fo:keep-together="always"/>
    </style:style>
    <style:style style:name="表格1.43" style:family="table-row">
      <style:table-row-properties style:min-row-height="0.589cm" fo:keep-together="always"/>
    </style:style>
    <style:style style:name="表格1.44" style:family="table-row">
      <style:table-row-properties style:min-row-height="6.318cm" fo:keep-together="always"/>
    </style:style>
    <style:style style:name="P1" style:family="paragraph" style:parent-style-name="Standard">
      <style:paragraph-properties fo:line-height="0.847cm" fo:text-align="center" style:justify-single-word="false"/>
      <style:text-properties fo:font-size="18pt" fo:font-weight="bold" style:font-name-asian="標楷體" style:font-size-asian="18pt" style:font-weight-asian="bold"/>
    </style:style>
    <style:style style:name="P2" style:family="paragraph" style:parent-style-name="Standard">
      <style:text-properties style:font-name-asian="標楷體"/>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line-height="0.564cm" fo:text-align="end" style:justify-single-word="false"/>
      <style:text-properties style:font-name-asian="標楷體"/>
    </style:style>
    <style:style style:name="P6" style:family="paragraph" style:parent-style-name="Standard">
      <style:paragraph-properties fo:line-height="0.564cm" fo:text-align="end" style:justify-single-word="false" style:snap-to-layout-grid="false"/>
      <style:text-properties style:font-name-asian="標楷體"/>
    </style:style>
    <style:style style:name="P7" style:family="paragraph" style:parent-style-name="Standard">
      <style:paragraph-properties fo:line-height="0.635cm" fo:text-align="justify" style:justify-single-word="false"/>
      <style:text-properties style:font-name-asian="標楷體"/>
    </style:style>
    <style:style style:name="P8" style:family="paragraph" style:parent-style-name="Standard">
      <style:paragraph-properties fo:line-height="0.564cm" fo:text-align="end" style:justify-single-word="false"/>
    </style:style>
    <style:style style:name="P9" style:family="paragraph" style:parent-style-name="Standard">
      <style:paragraph-properties fo:line-height="0.564cm" fo:text-align="end" style:justify-single-word="false"/>
      <style:text-properties style:font-name-asian="Times New Roman"/>
    </style:style>
    <style:style style:name="P10" style:family="paragraph" style:parent-style-name="Standard" style:list-style-name="WW8Num19">
      <style:paragraph-properties fo:margin-left="1.27cm" fo:margin-right="0cm" fo:line-height="0.635cm" fo:text-align="center"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weight-complex="bold"/>
    </style:style>
    <style:style style:name="P11" style:family="paragraph" style:parent-style-name="Standard" style:list-style-name="WW8Num13">
      <style:paragraph-properties fo:margin-top="0.191cm" fo:margin-bottom="0cm" loext:contextual-spacing="false" fo:line-height="0.635cm" fo:text-align="justify" style:justify-single-word="false"/>
    </style:style>
    <style:style style:name="P12" style:family="paragraph" style:parent-style-name="Standard" style:list-style-name="WW8Num13">
      <style:paragraph-properties fo:margin-top="0.191cm" fo:margin-bottom="0cm" loext:contextual-spacing="false" fo:line-height="0.635cm" fo:text-align="justify" style:justify-single-word="false"/>
      <style:text-properties style:font-name="標楷體" style:font-name-asian="標楷體"/>
    </style:style>
    <style:style style:name="P13" style:family="paragraph" style:parent-style-name="Standard">
      <style:paragraph-properties fo:margin-left="0.951cm" fo:margin-right="0cm" fo:margin-top="0.191cm" fo:margin-bottom="0cm" loext:contextual-spacing="false" fo:line-height="0.635cm" fo:text-align="justify" style:justify-single-word="false" fo:text-indent="0cm" style:auto-text-indent="false"/>
    </style:style>
    <style:style style:name="P14" style:family="paragraph" style:parent-style-name="Standard">
      <style:paragraph-properties fo:margin-left="0.951cm" fo:margin-right="0cm" fo:margin-top="0.191cm" fo:margin-bottom="0cm" loext:contextual-spacing="false" fo:line-height="0.6cm" fo:text-align="justify" style:justify-single-word="false" fo:text-indent="0cm" style:auto-text-indent="false">
        <style:tab-stops>
          <style:tab-stop style:position="1.905cm"/>
        </style:tab-stops>
      </style:paragraph-properties>
    </style:style>
    <style:style style:name="P15" style:family="paragraph" style:parent-style-name="Standard">
      <style:paragraph-properties fo:margin-left="0.847cm" fo:margin-right="0cm" fo:line-height="0.635cm" fo:text-align="justify" style:justify-single-word="false" fo:text-indent="0.741cm" style:auto-text-indent="false"/>
    </style:style>
    <style:style style:name="P16" style:family="paragraph" style:parent-style-name="Standard">
      <style:paragraph-properties fo:margin-left="0.847cm" fo:margin-right="0cm" fo:line-height="0.635cm" fo:text-align="justify" style:justify-single-word="false" fo:text-indent="0.741cm" style:auto-text-indent="false"/>
    </style:style>
    <style:style style:name="P17" style:family="paragraph" style:parent-style-name="Standard">
      <style:paragraph-properties fo:margin-left="0.847cm" fo:margin-right="0cm" fo:line-height="0.635cm" fo:text-align="justify" style:justify-single-word="false" fo:text-indent="0.741cm" style:auto-text-indent="false"/>
      <style:text-properties style:font-name-asian="標楷體"/>
    </style:style>
    <style:style style:name="P18" style:family="paragraph" style:parent-style-name="Standard">
      <style:paragraph-properties fo:margin-left="0.847cm" fo:margin-right="0cm" fo:margin-top="0.053cm" fo:margin-bottom="0cm" loext:contextual-spacing="false" fo:line-height="0.6cm" fo:text-align="justify" style:justify-single-word="false" fo:text-indent="0.741cm" style:auto-text-indent="false"/>
    </style:style>
    <style:style style:name="P19" style:family="paragraph" style:parent-style-name="Standard">
      <style:paragraph-properties fo:margin-left="0.847cm" fo:margin-right="0cm" fo:margin-top="0.053cm" fo:margin-bottom="0cm" loext:contextual-spacing="false" fo:line-height="0.6cm" fo:text-align="justify" style:justify-single-word="false" fo:text-indent="0.741cm" style:auto-text-indent="false"/>
    </style:style>
    <style:style style:name="P20" style:family="paragraph" style:parent-style-name="Standard">
      <style:paragraph-properties fo:margin-left="1.27cm" fo:margin-right="0cm" fo:line-height="0.635cm" fo:text-align="justify" style:justify-single-word="false" fo:text-indent="0.318cm" style:auto-text-indent="false">
        <style:tab-stops>
          <style:tab-stop style:position="1.27cm"/>
          <style:tab-stop style:position="3.81cm"/>
        </style:tab-stops>
      </style:paragraph-properties>
    </style:style>
    <style:style style:name="P21" style:family="paragraph" style:parent-style-name="Standard">
      <style:paragraph-properties fo:margin-left="0.847cm" fo:margin-right="0cm" fo:line-height="0.635cm" fo:text-align="justify" style:justify-single-word="false" fo:text-indent="0cm" style:auto-text-indent="false">
        <style:tab-stops>
          <style:tab-stop style:position="1.27cm"/>
          <style:tab-stop style:position="3.81cm"/>
        </style:tab-stops>
      </style:paragraph-properties>
    </style:style>
    <style:style style:name="P22" style:family="paragraph" style:parent-style-name="Standard">
      <style:paragraph-properties fo:margin-left="0.953cm" fo:margin-right="0cm" fo:margin-top="0.191cm" fo:margin-bottom="0cm" loext:contextual-spacing="false" fo:line-height="0.6cm" fo:text-align="justify" style:justify-single-word="false" fo:text-indent="0cm" style:auto-text-indent="false"/>
    </style:style>
    <style:style style:name="P23" style:family="paragraph" style:parent-style-name="Standard">
      <style:paragraph-properties fo:margin-left="0.953cm" fo:margin-right="0cm" fo:margin-top="0.191cm" fo:margin-bottom="0cm" loext:contextual-spacing="false" fo:line-height="0.6cm" fo:text-align="justify" style:justify-single-word="false" fo:text-indent="0.635cm" style:auto-text-indent="false"/>
    </style:style>
    <style:style style:name="P24" style:family="paragraph" style:parent-style-name="Standard">
      <style:paragraph-properties fo:margin-left="0.953cm" fo:margin-right="0cm" fo:margin-top="0.191cm" fo:margin-bottom="0cm" loext:contextual-spacing="false" fo:line-height="0.6cm" fo:text-align="justify" style:justify-single-word="false" fo:text-indent="0.635cm" style:auto-text-indent="false"/>
      <style:text-properties style:font-name-asian="標楷體"/>
    </style:style>
    <style:style style:name="P25" style:family="paragraph" style:parent-style-name="Standard">
      <style:paragraph-properties fo:margin-top="0.053cm" fo:margin-bottom="0cm" loext:contextual-spacing="false" fo:line-height="0.6cm">
        <style:tab-stops>
          <style:tab-stop style:position="7.477cm"/>
          <style:tab-stop style:position="11.748cm"/>
        </style:tab-stops>
      </style:paragraph-properties>
    </style:style>
    <style:style style:name="P26" style:family="paragraph" style:parent-style-name="Standard">
      <style:paragraph-properties fo:margin-top="0.053cm" fo:margin-bottom="0cm" loext:contextual-spacing="false" fo:line-height="0.6cm">
        <style:tab-stops>
          <style:tab-stop style:position="7.477cm"/>
          <style:tab-stop style:position="11.748cm"/>
        </style:tab-stops>
      </style:paragraph-properties>
    </style:style>
    <style:style style:name="P27" style:family="paragraph" style:parent-style-name="Standard" style:list-style-name="WW8Num23">
      <style:paragraph-properties fo:margin-left="1.9cm" fo:margin-right="0cm" fo:margin-top="0.191cm" fo:margin-bottom="0cm" loext:contextual-spacing="false" fo:line-height="0.6cm" fo:text-align="justify" style:justify-single-word="false" fo:text-indent="-0.63cm" style:auto-text-indent="false"/>
      <style:text-properties style:font-name-asian="標楷體"/>
    </style:style>
    <style:style style:name="P28" style:family="paragraph" style:parent-style-name="Standard">
      <style:paragraph-properties fo:margin-left="1.905cm" fo:margin-right="0cm" fo:margin-top="0.053cm" fo:margin-bottom="0cm" loext:contextual-spacing="false" fo:line-height="0.6cm" fo:text-align="justify" style:justify-single-word="false" fo:text-indent="0cm" style:auto-text-indent="false">
        <style:tab-stops>
          <style:tab-stop style:position="1.905cm"/>
          <style:tab-stop style:position="7.477cm"/>
          <style:tab-stop style:position="11.748cm"/>
        </style:tab-stops>
      </style:paragraph-properties>
    </style:style>
    <style:style style:name="P29" style:family="paragraph" style:parent-style-name="Standard">
      <style:paragraph-properties fo:margin-left="1.905cm" fo:margin-right="0cm" fo:margin-top="0.053cm" fo:margin-bottom="0cm" loext:contextual-spacing="false" fo:line-height="0.6cm" fo:text-align="justify" style:justify-single-word="false" fo:text-indent="0cm" style:auto-text-indent="false">
        <style:tab-stops>
          <style:tab-stop style:position="1.905cm"/>
          <style:tab-stop style:position="7.477cm"/>
          <style:tab-stop style:position="11.748cm"/>
        </style:tab-stops>
      </style:paragraph-properties>
    </style:style>
    <style:style style:name="P30" style:family="paragraph" style:parent-style-name="Standard">
      <style:paragraph-properties fo:margin-left="1.651cm" fo:margin-right="0cm" fo:margin-top="0.191cm" fo:margin-bottom="0cm" loext:contextual-spacing="false" fo:line-height="0.6cm" fo:text-align="justify" style:justify-single-word="false" fo:text-indent="-0.699cm" style:auto-text-indent="false"/>
    </style:style>
    <style:style style:name="P31" style:family="paragraph" style:parent-style-name="Standard">
      <style:paragraph-properties fo:margin-left="1.651cm" fo:margin-right="0cm" fo:margin-top="0.191cm" fo:margin-bottom="0cm" loext:contextual-spacing="false" fo:line-height="0.635cm" fo:text-align="justify" style:justify-single-word="false" fo:text-indent="-0.699cm" style:auto-text-indent="false">
        <style:tab-stops>
          <style:tab-stop style:position="1.905cm"/>
        </style:tab-stops>
      </style:paragraph-properties>
    </style:style>
    <style:style style:name="P32" style:family="paragraph" style:parent-style-name="Standard">
      <style:paragraph-properties fo:margin-left="1.651cm" fo:margin-right="0cm" fo:margin-top="0.191cm" fo:margin-bottom="0cm" loext:contextual-spacing="false" fo:line-height="0.6cm" fo:text-align="justify" style:justify-single-word="false" fo:text-indent="-0.064cm" style:auto-text-indent="false"/>
      <style:text-properties style:font-name-asian="標楷體"/>
    </style:style>
    <style:style style:name="P33" style:family="paragraph" style:parent-style-name="Standard">
      <style:paragraph-properties fo:margin-left="1.651cm" fo:margin-right="0cm" fo:margin-top="0.191cm" fo:margin-bottom="0cm" loext:contextual-spacing="false" fo:line-height="0.6cm" fo:text-align="justify" style:justify-single-word="false" fo:text-indent="-0.064cm" style:auto-text-indent="false"/>
    </style:style>
    <style:style style:name="P34" style:family="paragraph" style:parent-style-name="Standard">
      <style:paragraph-properties fo:margin-left="1.651cm" fo:margin-right="0cm" fo:margin-top="0.191cm" fo:margin-bottom="0cm" loext:contextual-spacing="false" fo:line-height="0.635cm" fo:text-align="justify" style:justify-single-word="false" fo:text-indent="-0.064cm" style:auto-text-indent="false">
        <style:tab-stops>
          <style:tab-stop style:position="1.905cm"/>
        </style:tab-stops>
      </style:paragraph-properties>
    </style:style>
    <style:style style:name="P35" style:family="paragraph" style:parent-style-name="Standard">
      <style:paragraph-properties fo:margin-left="1.27cm" fo:margin-right="0cm" fo:text-indent="0cm" style:auto-text-indent="false"/>
    </style:style>
    <style:style style:name="P36" style:family="paragraph" style:parent-style-name="Standard">
      <style:paragraph-properties fo:margin-left="1.27cm" fo:margin-right="0cm" fo:text-indent="0cm" style:auto-text-indent="false"/>
      <style:text-properties style:font-name-asian="標楷體"/>
    </style:style>
    <style:style style:name="P37" style:family="paragraph" style:parent-style-name="Standard">
      <style:paragraph-properties fo:margin-left="1.588cm" fo:margin-right="0cm" fo:line-height="0.635cm" fo:text-align="justify" style:justify-single-word="false" fo:text-indent="0cm" style:auto-text-indent="false"/>
    </style:style>
    <style:style style:name="P38" style:family="paragraph" style:parent-style-name="Standard">
      <style:paragraph-properties fo:margin-left="1.998cm" fo:margin-right="0cm" fo:margin-top="0.191cm" fo:margin-bottom="0cm" loext:contextual-spacing="false" fo:line-height="0.6cm" fo:text-align="justify" style:justify-single-word="false" fo:text-indent="-0.411cm" style:auto-text-indent="false"/>
    </style:style>
    <style:style style:name="P39" style:family="paragraph" style:parent-style-name="Standard">
      <style:paragraph-properties fo:margin-left="1.998cm" fo:margin-right="0cm" fo:margin-top="0.191cm" fo:margin-bottom="0cm" loext:contextual-spacing="false" fo:line-height="0.6cm" fo:text-align="justify" style:justify-single-word="false" fo:text-indent="-0.411cm" style:auto-text-indent="false"/>
    </style:style>
    <style:style style:name="P40" style:family="paragraph" style:parent-style-name="Standard">
      <style:paragraph-properties fo:margin-left="1.482cm" fo:margin-right="0cm" fo:line-height="0.635cm" fo:text-align="justify" style:justify-single-word="false" fo:text-indent="0.106cm" style:auto-text-indent="false"/>
    </style:style>
    <style:style style:name="P41" style:family="paragraph" style:parent-style-name="Standard">
      <style:paragraph-properties fo:margin-left="0cm" fo:margin-right="0cm" fo:line-height="0.635cm" fo:text-align="justify" style:justify-single-word="false" fo:text-indent="1.588cm" style:auto-text-indent="false"/>
    </style:style>
    <style:style style:name="P42" style:family="paragraph" style:parent-style-name="Standard">
      <style:paragraph-properties fo:margin-left="0cm" fo:margin-right="0cm" fo:line-height="0.6cm" fo:text-align="justify" style:justify-single-word="false" fo:text-indent="1.588cm" style:auto-text-indent="false"/>
    </style:style>
    <style:style style:name="P43" style:family="paragraph" style:parent-style-name="Standard">
      <style:paragraph-properties fo:margin-left="0.635cm" fo:margin-right="0cm" fo:line-height="0.635cm" fo:text-align="justify" style:justify-single-word="false" fo:text-indent="-0.318cm" style:auto-text-indent="false"/>
    </style:style>
    <style:style style:name="P44" style:family="paragraph" style:parent-style-name="Standard">
      <style:paragraph-properties fo:margin-left="0.635cm" fo:margin-right="0cm" fo:line-height="0.635cm" fo:text-align="justify" style:justify-single-word="false" fo:text-indent="-0.318cm" style:auto-text-indent="false"/>
      <style:text-properties style:font-name-asian="標楷體"/>
    </style:style>
    <style:style style:name="P45" style:family="paragraph" style:parent-style-name="Text_20_body_20_indent">
      <style:paragraph-properties fo:margin-top="0cm" fo:margin-bottom="0cm" loext:contextual-spacing="false" fo:line-height="0.564cm"/>
    </style:style>
    <style:style style:name="P46" style:family="paragraph" style:parent-style-name="Text_20_body_20_indent">
      <style:paragraph-properties fo:margin-left="0cm" fo:margin-right="0cm" fo:margin-top="0cm" fo:margin-bottom="0cm" loext:contextual-spacing="false" fo:line-height="0.564cm" fo:text-indent="1.693cm" style:auto-text-indent="false"/>
    </style:style>
    <style:style style:name="P47" style:family="paragraph" style:parent-style-name="Text_20_body_20_indent">
      <style:paragraph-properties fo:margin-left="0cm" fo:margin-right="0cm" fo:margin-top="0cm" fo:margin-bottom="0cm" loext:contextual-spacing="false" fo:line-height="0.564cm" fo:text-indent="1.693cm" style:auto-text-indent="false"/>
    </style:style>
    <style:style style:name="P48" style:family="paragraph" style:parent-style-name="Text_20_body_20_indent">
      <style:paragraph-properties fo:margin-left="3.81cm" fo:margin-right="0cm" fo:margin-top="0cm" fo:margin-bottom="0cm" loext:contextual-spacing="false" fo:line-height="0.564cm" fo:text-indent="-0.445cm" style:auto-text-indent="false"/>
    </style:style>
    <style:style style:name="P49" style:family="paragraph" style:parent-style-name="本文縮排_20_3">
      <style:paragraph-properties fo:margin-left="2.117cm" fo:margin-right="0cm" fo:text-indent="-1.27cm" style:auto-text-indent="false"/>
    </style:style>
    <style:style style:name="P50" style:family="paragraph" style:parent-style-name="本文縮排_20_3">
      <style:paragraph-properties fo:margin-left="1.905cm" fo:margin-right="0cm" fo:text-indent="-1.058cm" style:auto-text-indent="false"/>
    </style:style>
    <style:style style:name="T1" style:family="text">
      <style:text-properties fo:font-size="18pt" fo:font-weight="bold" style:font-size-asian="18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text-underline-style="solid" style:text-underline-width="auto" style:text-underline-color="font-color" style:font-name-asian="Times New Roman"/>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1">應否檢具事業廢棄物清理計畫書之列管事業判定表</text:p>
            </table: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3">機構名稱</text:p>
          </table: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3">負責人</text:p>
          </table:table-cell>
          <table:covered-table-cell/>
          <table:table-cell table:style-name="表格1.G2" office:value-type="string">
            <text:p text:style-name="P4"/>
          </table:table-cell>
        </table:table-row>
        <table:table-row table:style-name="表格1.2">
          <table:table-cell table:style-name="表格1.A3" office:value-type="string">
            <text:p text:style-name="P3">管制編號</text:p>
          </table:table-cell>
          <table:table-cell table:style-name="表格1.B3" table:number-columns-spanned="2" office:value-type="string">
            <text:p text:style-name="P4"/>
          </table:table-cell>
          <table:covered-table-cell/>
          <table:table-cell table:style-name="表格1.B3" table:number-columns-spanned="3" office:value-type="string">
            <text:p text:style-name="Standard"><text:span text:style-name="T2">主管機關核可設立證書字號</text:span><text:span text:style-name="T7">【說明1】</text:span></text:p>
          </table:table-cell>
          <table:covered-table-cell/>
          <table:covered-table-cell/>
          <table:table-cell table:style-name="表格1.G3" office:value-type="string">
            <text:p text:style-name="P4"/>
          </table:table-cell>
        </table:table-row>
        <table:table-row table:style-name="表格1.2">
          <table:table-cell table:style-name="表格1.A3" office:value-type="string">
            <text:p text:style-name="P3">連絡人</text:p>
          </table:table-cell>
          <table:table-cell table:style-name="表格1.B3" office:value-type="string">
            <text:p text:style-name="P4"/>
          </table:table-cell>
          <table:table-cell table:style-name="表格1.B3" office:value-type="string">
            <text:p text:style-name="P3">電話</text:p>
          </table:table-cell>
          <table:table-cell table:style-name="表格1.B3" table:number-columns-spanned="2" office:value-type="string">
            <text:p text:style-name="Standard"><text:span text:style-name="T2">（</text:span><text:span text:style-name="T8"> <text:s/></text:span><text:span text:style-name="T2">）</text:span></text:p>
          </table:table-cell>
          <table:covered-table-cell/>
          <table:table-cell table:style-name="表格1.B3" office:value-type="string">
            <text:p text:style-name="P3">傳真</text:p>
          </table:table-cell>
          <table:table-cell table:style-name="表格1.G3" office:value-type="string">
            <text:p text:style-name="Standard"><text:span text:style-name="T2">（</text:span><text:span text:style-name="T8"> <text:s/></text:span><text:span text:style-name="T2">）</text:span></text:p>
          </table:table-cell>
        </table:table-row>
        <table:table-row table:style-name="表格1.2">
          <table:table-cell table:style-name="表格1.A3" office:value-type="string">
            <text:p text:style-name="P3">電子郵件帳號</text:p>
          </table:table-cell>
          <table:table-cell table:style-name="表格1.G3" table:number-columns-spanned="6" office:value-type="string">
            <text:p text:style-name="P4"/>
          </table:table-cell>
          <table:covered-table-cell/>
          <table:covered-table-cell/>
          <table:covered-table-cell/>
          <table:covered-table-cell/>
          <table:covered-table-cell/>
        </table:table-row>
        <table:table-row table:style-name="表格1.2">
          <table:table-cell table:style-name="表格1.A6" office:value-type="string">
            <text:p text:style-name="P3">地址</text:p>
          </table:table-cell>
          <table:table-cell table:style-name="表格1.B6"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7" table:number-columns-spanned="7" office:value-type="string">
            <text:list xml:id="list3735802103806619107" text:style-name="WW8Num19">
              <text:list-item>
                <text:p text:style-name="P10">事業營運現況判定</text:p>
              </text:list-item>
            </text:list>
          </table: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13"><text:span text:style-name="T8">(</text:span><text:span text:style-name="T2">一</text:span><text:span text:style-name="T8">)</text:span><text:span text:style-name="T2">貴機構是否仍營運中？</text:span></text:p>
            <text:p text:style-name="P15"><text:span text:style-name="T2">□是（接續填寫第二大項資料內容）</text:span></text:p>
            <text:p text:style-name="P15"><text:span text:style-name="T2">□否，請說明機構現況：</text:span></text:p>
            <text:p text:style-name="P20"><text:span text:style-name="T2">機構現況：</text:span><text:span text:style-name="T8"><text:tab/></text:span><text:span text:style-name="T2">□關場（廠）（免檢具事業廢棄物清理計畫書）</text:span></text:p>
            <text:p text:style-name="P21"><text:span text:style-name="T8"><text:tab/></text:span><text:span text:style-name="T8"><text:tab/></text:span><text:span text:style-name="T2">□停工（免檢具事業廢棄物清理計畫書）</text:span></text:p>
            <text:p text:style-name="P21"><text:span text:style-name="T8"><text:tab/></text:span><text:span text:style-name="T8"><text:tab/></text:span><text:span text:style-name="T2">□解散（免檢具事業廢棄物清理計畫書）</text:span></text:p>
            <text:p text:style-name="P21"><text:span text:style-name="T8"><text:tab/></text:span><text:span text:style-name="T8"><text:tab/></text:span><text:span text:style-name="T2">□歇業（免檢具事業廢棄物清理計畫書）</text:span></text:p>
          </table:table-cell>
          <table:covered-table-cell/>
          <table:covered-table-cell/>
          <table:covered-table-cell/>
          <table:covered-table-cell/>
          <table:covered-table-cell/>
          <table:covered-table-cell/>
        </table:table-row>
        <table:table-row table:style-name="表格1.9">
          <table:table-cell table:style-name="表格1.A7" table:number-columns-spanned="7" office:value-type="string">
            <text:list xml:id="list112415667030664" text:continue-numbering="true" text:style-name="WW8Num19">
              <text:list-item>
                <text:p text:style-name="P10">營運中事業之列管行業別、規模及廢棄物產量判定</text:p>
              </text:list-item>
            </text:list>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2"><text:span text:style-name="T8">(</text:span><text:span text:style-name="T2">一</text:span><text:span text:style-name="T8">)</text:span><text:span text:style-name="T2">是否為下列醫療機構？</text:span></text:p>
            <text:p text:style-name="P24">1.醫院。</text:p>
            <text:p text:style-name="P24">2.洗腎診所。</text:p>
            <text:p text:style-name="P23"><text:span text:style-name="T2">3.設3個診療科別以上診所。</text:span></text:p>
            <text:p text:style-name="P18"><text:span text:style-name="T2">□是（請接續填寫</text:span><text:span text:style-name="T8">(</text:span><text:span text:style-name="T2">三十二</text:span><text:span text:style-name="T8">)</text:span><text:span text:style-name="T2">以判斷應否檢具事業廢棄物清理計畫書）</text:span></text:p>
            <text:p text:style-name="P18"><text:span text:style-name="T2">□否（接續填寫</text:span><text:span text:style-name="T8">(</text:span><text:span text:style-name="T2">二</text:span><text:span text:style-name="T8">)</text:span><text:span text:style-name="T2">）</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4"><text:span text:style-name="T8">(</text:span><text:span text:style-name="T2">二</text:span><text:span text:style-name="T8">)</text:span><text:span text:style-name="T2">為製造業其規模大小？</text:span><text:span text:style-name="T8">(</text:span><text:span text:style-name="T2">注意：以下三條件符合其一者即須檢具事業廢棄物清理計畫書</text:span><text:span text:style-name="T8">)</text:span></text:p>
            <text:list xml:id="list6611799719403064042" text:style-name="WW8Num23">
              <text:list-item>
                <text:p text:style-name="P27">登記資本額新臺幣100萬元以上？</text:p>
              </text:list-item>
            </text:list>
            <text:p text:style-name="P28"><text:span text:style-name="T2">□是（請接續填寫</text:span><text:span text:style-name="T8">(</text:span><text:span text:style-name="T2">4)）</text:span></text:p>
            <text:p text:style-name="P28"><text:span text:style-name="T2">□否，資本額為</text:span><text:span text:style-name="T8"> _______ </text:span><text:span text:style-name="T2">萬元（接續填寫</text:span><text:span text:style-name="T8">(</text:span><text:span text:style-name="T2">2)）</text:span></text:p>
            <text:list xml:id="list112416183959261" text:continue-numbering="true" text:style-name="WW8Num23">
              <text:list-item>
                <text:p text:style-name="P27">一般事業廢棄物實際或設計最大月產量是否大於10公噸以上？</text:p>
              </text:list-item>
            </text:list>
            <text:p text:style-name="P28"><text:span text:style-name="T2">□是（請接續填寫</text:span><text:span text:style-name="T8">(</text:span><text:span text:style-name="T2">4)）</text:span></text:p>
            <text:p text:style-name="P28"><text:span text:style-name="T2">□否，一般事業廢棄物實際或設計最大月產量為</text:span><text:span text:style-name="T8"> _______ </text:span><text:span text:style-name="T2">公噸（接續填寫</text:span><text:span text:style-name="T8">(</text:span><text:span text:style-name="T2">3)）</text:span></text:p>
            <text:list xml:id="list112415869249705" text:continue-numbering="true" text:style-name="WW8Num23">
              <text:list-item>
                <text:p text:style-name="P27">是否產生有害事業廢棄物？</text:p>
              </text:list-item>
            </text:list>
            <text:p text:style-name="P28"><text:span text:style-name="T2">□是（請接續填寫</text:span><text:span text:style-name="T8">(</text:span><text:span text:style-name="T2">4)）</text:span></text:p>
            <text:p text:style-name="P28"><text:span text:style-name="T2">□否（請接續填寫</text:span><text:span text:style-name="T8">(</text:span><text:span text:style-name="T2">三</text:span><text:span text:style-name="T8">)</text:span><text:span text:style-name="T2">）</text:span></text:p>
          </table:table-cell>
          <table:covered-table-cell/>
          <table:covered-table-cell/>
          <table:covered-table-cell/>
          <table:covered-table-cell/>
          <table:covered-table-cell/>
          <table:covered-table-cell/>
        </table:table-row>
        <text:soft-page-break/>
        <table:table-row table:style-name="表格1.12">
          <table:table-cell table:style-name="表格1.A11" table:number-columns-spanned="7" office:value-type="string">
            <text:list xml:id="list112415679266801" text:continue-numbering="true" text:style-name="WW8Num23">
              <text:list-item>
                <text:p text:style-name="P27">是否屬指定公告之製造業？</text:p>
              </text:list-item>
            </text:list>
            <text:p text:style-name="P25"><text:span text:style-name="T8"><text:s text:c="7"/></text:span><text:span text:style-name="T2">□</text:span><text:span text:style-name="T8"> </text:span><text:span text:style-name="T2">是（請勾選所屬之製造業行業別，並接續填寫</text:span><text:span text:style-name="T8">(</text:span><text:span text:style-name="T2">三十二</text:span><text:span text:style-name="T8">)</text:span><text:span text:style-name="T2">以判斷應否檢具事業廢棄物清</text:span></text:p>
            <text:p text:style-name="P25"><text:span text:style-name="T8"><text:s text:c="10"/></text:span><text:span text:style-name="T2">理計畫書）</text:span></text:p>
            <text:p text:style-name="P25"><text:span text:style-name="T8"><text:s text:c="7"/></text:span><text:span text:style-name="T2">□</text:span><text:span text:style-name="T8"> </text:span><text:span text:style-name="T2">否（接續填寫</text:span><text:span text:style-name="T8">(</text:span><text:span text:style-name="T2">三</text:span><text:span text:style-name="T8">)</text:span><text:span text:style-name="T2">）</text:span></text:p>
            <text:p text:style-name="P25"><text:span text:style-name="T8"><text:s text:c="6"/></text:span><text:span text:style-name="T2">行業別：</text:span></text:p>
            <text:p text:style-name="P25"><text:span text:style-name="T8"><text:s text:c="7"/></text:span><text:span text:style-name="T2">□電腦、電子產品及光學製品製造業</text:span><text:span text:style-name="T8">(</text:span><text:span text:style-name="T2">鐘錶製造業、輻射及電子醫學設備製造業及光學儀</text:span><text:span text:style-name="T8"> </text:span></text:p>
            <text:p text:style-name="P25"><text:span text:style-name="T8"><text:s text:c="9"/></text:span><text:span text:style-name="T2">器及設備製造業除外</text:span><text:span text:style-name="T8">)</text:span></text:p>
            <text:p text:style-name="P25"><text:span text:style-name="T8"><text:s text:c="7"/></text:span><text:span text:style-name="T2">□資料儲存媒體複製業　　　　　　　　　　　　　□電子零組件製造業</text:span></text:p>
            <text:p text:style-name="P25"><text:span text:style-name="T8"><text:s text:c="7"/></text:span><text:span text:style-name="T2">□電力設備製造業　　　　　　　　　　　　　　　□化學材料製造業</text:span></text:p>
            <text:p text:style-name="P25"><text:span text:style-name="T8"><text:s text:c="7"/></text:span><text:span text:style-name="T2">□基本金屬製造業　　　　　　　　　　　　　　　□皮革、毛皮及其製品製造業</text:span></text:p>
            <text:p text:style-name="P25"><text:span text:style-name="T8"><text:s text:c="7"/></text:span><text:span text:style-name="T2">□化學製品製造業　　　　　　　　　　　　　　　□藥品製造業</text:span></text:p>
            <text:p text:style-name="P25"><text:span text:style-name="T8"><text:s text:c="7"/></text:span><text:span text:style-name="T2">□金屬製品製造業（金屬彈簧及金屬線製品除外）　□印染整理業</text:span></text:p>
            <text:p text:style-name="P25"><text:span text:style-name="T8"><text:s text:c="7"/></text:span><text:span text:style-name="T2">□石油及煤製品製造業　　　　　　　　　　　　　□非金屬礦物製品製造業</text:span></text:p>
          </table:table-cell>
          <table:covered-table-cell/>
          <table:covered-table-cell/>
          <table:covered-table-cell/>
          <table:covered-table-cell/>
          <table:covered-table-cell/>
          <table:covered-table-cell/>
        </table:table-row>
        <table:table-row table:style-name="表格1.13">
          <table:table-cell table:style-name="表格1.A11" table:number-columns-spanned="7" office:value-type="string">
            <text:p text:style-name="P30"><text:span text:style-name="T8">(</text:span><text:span text:style-name="T2">三</text:span><text:span text:style-name="T8">)</text:span><text:span text:style-name="T2">是否為電力供應業：從事發電、輸電及配電等電力供應之行業</text:span><text:span text:style-name="T4">？</text:span></text:p>
            <text:p text:style-name="P18"><text:span text:style-name="T2">□是（請接續填寫</text:span><text:span text:style-name="T8">(</text:span><text:span text:style-name="T2">三十二</text:span><text:span text:style-name="T8">)</text:span><text:span text:style-name="T2">以判斷應否檢具事業廢棄物清理計畫書）</text:span></text:p>
            <text:p text:style-name="P18"><text:span text:style-name="T2">□否（接續填寫</text:span><text:span text:style-name="T8">(</text:span><text:span text:style-name="T2">四</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0"><text:span text:style-name="T8">(</text:span><text:span text:style-name="T2">四</text:span><text:span text:style-name="T8">)</text:span><text:span text:style-name="T2">是否為印刷輔助業</text:span><text:span text:style-name="T4">？</text:span></text:p>
            <text:p text:style-name="P18"><text:span text:style-name="T2">□是（請接續填寫</text:span><text:span text:style-name="T8">(</text:span><text:span text:style-name="T2">三十二</text:span><text:span text:style-name="T8">)</text:span><text:span text:style-name="T2">以判斷應否檢具事業廢棄物清理計畫書）</text:span></text:p>
            <text:p text:style-name="P18"><text:span text:style-name="T2">□否（接續填寫</text:span><text:span text:style-name="T8">(</text:span><text:span text:style-name="T2">五</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0"><text:span text:style-name="T8">(</text:span><text:span text:style-name="T2">五</text:span><text:span text:style-name="T8">)</text:span><text:span text:style-name="T2">是否為印刷業</text:span><text:span text:style-name="T4">？</text:span></text:p>
            <text:p text:style-name="P18"><text:span text:style-name="T2">□是（請接續填寫</text:span><text:span text:style-name="T8">(</text:span><text:span text:style-name="T2">三十二</text:span><text:span text:style-name="T8">)</text:span><text:span text:style-name="T2">以判斷應否檢具事業廢棄物清理計畫書）</text:span></text:p>
            <text:p text:style-name="P18"><text:span text:style-name="T2">□否（接續填寫</text:span><text:span text:style-name="T8">(</text:span><text:span text:style-name="T2">六</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1"><text:span text:style-name="T8">(</text:span><text:span text:style-name="T2">六</text:span><text:span text:style-name="T8">)</text:span><text:span text:style-name="T2">是否為電信業：因從事通訊網路設置、維修或保養產生混合五金廢料者？</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七</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1"><text:span text:style-name="T8">(</text:span><text:span text:style-name="T2">七</text:span><text:span text:style-name="T8">)</text:span><text:span text:style-name="T2">是否為經向目的事業主管機關登記之屠宰場？</text:span></text:p>
            <text:p text:style-name="P15"><text:span text:style-name="T2">□是（請接續填寫</text:span><text:span text:style-name="T8">(</text:span><text:span text:style-name="T2">三十三</text:span><text:span text:style-name="T8">)</text:span><text:span text:style-name="T2">以判斷應否檢具事業廢棄物清理計畫書）</text:span></text:p>
            <text:p text:style-name="P15"><text:span text:style-name="T2">□否（接續填寫</text:span><text:span text:style-name="T8">(</text:span><text:span text:style-name="T2">八</text:span><text:span text:style-name="T8">)</text:span><text:span text:style-name="T2">）</text:span></text:p>
          </table:table-cell>
          <table:covered-table-cell/>
          <table:covered-table-cell/>
          <table:covered-table-cell/>
          <table:covered-table-cell/>
          <table:covered-table-cell/>
          <table:covered-table-cell/>
        </table:table-row>
        <text:soft-page-break/>
        <table:table-row table:style-name="表格1.14">
          <table:table-cell table:style-name="表格1.A11" table:number-columns-spanned="7" office:value-type="string">
            <text:p text:style-name="P31"><text:span text:style-name="T8">(</text:span><text:span text:style-name="T2">八</text:span><text:span text:style-name="T8">)</text:span><text:span text:style-name="T2">是否屬畜牧場？</text:span></text:p>
            <text:p text:style-name="P32">□是（請填寫飼養規模）</text:p>
            <text:p text:style-name="P33"><text:span text:style-name="T2">□否（接續填寫</text:span><text:span text:style-name="T8">(</text:span><text:span text:style-name="T2">九</text:span><text:span text:style-name="T8">)</text:span><text:span text:style-name="T2">）</text:span></text:p>
            <text:p text:style-name="P36">飼養規模：</text:p>
            <text:p text:style-name="P37"><text:span text:style-name="T8">(</text:span><text:span text:style-name="T2">1)登記養豬規模在2000頭以上？</text:span></text:p>
            <text:p text:style-name="P33"><text:span text:style-name="T2">□是（請接續填寫</text:span><text:span text:style-name="T8">(</text:span><text:span text:style-name="T2">三十二</text:span><text:span text:style-name="T8">)</text:span><text:span text:style-name="T2">以判斷應否檢具事業廢棄物清理計畫書）</text:span></text:p>
            <text:p text:style-name="P33"><text:span text:style-name="T2">□否（接續填寫</text:span><text:span text:style-name="T8">(</text:span><text:span text:style-name="T2">2)）</text:span></text:p>
            <text:p text:style-name="P37"><text:span text:style-name="T8">(</text:span><text:span text:style-name="T2">2)登記養牛規模在250頭以上？</text:span></text:p>
            <text:p text:style-name="P33"><text:span text:style-name="T2">□是（請接續填寫</text:span><text:span text:style-name="T8">(</text:span><text:span text:style-name="T2">三十二</text:span><text:span text:style-name="T8">)</text:span><text:span text:style-name="T2">以判斷應否檢具事業廢棄物清理計畫書）</text:span></text:p>
            <text:p text:style-name="P33"><text:span text:style-name="T2">□否（接續填寫</text:span><text:span text:style-name="T8">(</text:span><text:span text:style-name="T2">3)）</text:span></text:p>
            <text:p text:style-name="P37"><text:span text:style-name="T8">(</text:span><text:span text:style-name="T2">3)登記養雞規模8萬隻之以上</text:span></text:p>
            <text:p text:style-name="P33"><text:span text:style-name="T2">□是（請接續填寫</text:span><text:span text:style-name="T8">(</text:span><text:span text:style-name="T2">三十二</text:span><text:span text:style-name="T8">)</text:span><text:span text:style-name="T2">以判斷應否檢具事業廢棄物清理計畫書）</text:span></text:p>
            <text:p text:style-name="P33"><text:span text:style-name="T2">□否（接續填寫</text:span><text:span text:style-name="T8">(</text:span><text:span text:style-name="T2">九</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1"><text:span text:style-name="T8">(</text:span><text:span text:style-name="T2">九</text:span><text:span text:style-name="T8">)</text:span><text:span text:style-name="T2">是否為農產品批發市場：經向目的事業主管機關登記之每日或定其集中進行農產品交易之機構？</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十</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1"><text:span text:style-name="T8">(</text:span><text:span text:style-name="T2">十</text:span><text:span text:style-name="T8">)</text:span><text:span text:style-name="T2">是否屬於農業（含農、林、漁、牧業）？</text:span></text:p>
            <text:p text:style-name="P17">□是（勾選廢棄物產生量）</text:p>
            <text:p text:style-name="P15"><text:span text:style-name="T2">□否（接續填寫</text:span><text:span text:style-name="T8">(</text:span><text:span text:style-name="T2">十一））</text:span></text:p>
            <text:p text:style-name="P36">廢棄物產生量：</text:p>
            <text:p text:style-name="P38"><text:span text:style-name="T2">□一般事業廢棄物最大月產量平均每日5公噸以上（請接續填寫</text:span><text:span text:style-name="T8">(</text:span><text:span text:style-name="T2">三十二</text:span><text:span text:style-name="T8">)</text:span><text:span text:style-name="T2">以判斷應否檢具事業廢棄物清理計畫書）</text:span></text:p>
            <text:p text:style-name="P38"><text:span text:style-name="T2">□一般事業廢棄物產量每年1500公噸以上（請接續填寫</text:span><text:span text:style-name="T8">(</text:span><text:span text:style-name="T2">三十二</text:span><text:span text:style-name="T8">)</text:span><text:span text:style-name="T2">以判斷應否檢具事業廢棄物清理計畫書）</text:span></text:p>
            <text:p text:style-name="P38"><text:span text:style-name="T2">□有害事業廢棄物最大月產量平均每日4公斤以上（請接續填寫</text:span><text:span text:style-name="T8">(</text:span><text:span text:style-name="T2">三十二</text:span><text:span text:style-name="T8">)</text:span><text:span text:style-name="T2">以判斷應否檢具事業廢棄物清理計畫書）</text:span></text:p>
            <text:p text:style-name="P38"><text:span text:style-name="T2">□有害事業廢棄物產量每年1公噸以上（請接續填寫</text:span><text:span text:style-name="T8">(</text:span><text:span text:style-name="T2">三十二</text:span><text:span text:style-name="T8">)</text:span><text:span text:style-name="T2">以判斷應否檢具事業廢棄物清理計畫書）</text:span></text:p>
            <text:p text:style-name="P38"><text:span text:style-name="T2">□一般及有害事業廢棄物產量均不足上述規模（接續填寫</text:span><text:span text:style-name="T8">(</text:span><text:span text:style-name="T2">十一</text:span><text:span text:style-name="T8">)</text:span><text:span text:style-name="T2">）</text:span></text:p>
          </table:table-cell>
          <table:covered-table-cell/>
          <table:covered-table-cell/>
          <table:covered-table-cell/>
          <table:covered-table-cell/>
          <table:covered-table-cell/>
          <table:covered-table-cell/>
        </table:table-row>
        <table:table-row table:style-name="表格1.14">
          <table:table-cell table:style-name="表格1.A11" table:number-columns-spanned="7" office:value-type="string">
            <text:p text:style-name="P30"><text:span text:style-name="T8">(</text:span><text:span text:style-name="T2">十一</text:span><text:span text:style-name="T8">)</text:span><text:span text:style-name="T2">是否屬應依水污染防治法規定申請排放許可證，且設計或實際已達最大日廢（污）水產生量每日100立方公尺（公噸</text:span><text:span text:style-name="T8">/</text:span><text:span text:style-name="T2">日）以上之事業？</text:span></text:p>
            <text:p text:style-name="P38"><text:span text:style-name="T2">□是（請接續填寫</text:span><text:span text:style-name="T8">(</text:span><text:span text:style-name="T2">三十二</text:span><text:span text:style-name="T8">)</text:span><text:span text:style-name="T2">以判斷應否檢具事業廢棄物清理計畫書）</text:span></text:p>
            <text:p text:style-name="P38"><text:span text:style-name="T2">□否（接續填寫</text:span><text:span text:style-name="T8">(</text:span><text:span text:style-name="T2">十二</text:span><text:span text:style-name="T8">)</text:span><text:span text:style-name="T2">）</text:span></text:p>
          </table:table-cell>
          <table:covered-table-cell/>
          <table:covered-table-cell/>
          <table:covered-table-cell/>
          <table:covered-table-cell/>
          <table:covered-table-cell/>
          <table:covered-table-cell/>
        </table:table-row>
        <text:soft-page-break/>
        <table:table-row table:style-name="表格1.14">
          <table:table-cell table:style-name="表格1.A11" table:number-columns-spanned="7" office:value-type="string">
            <text:p text:style-name="P30"><text:span text:style-name="T8">(</text:span><text:span text:style-name="T2">十二</text:span><text:span text:style-name="T8">)</text:span><text:span text:style-name="T2">是否為</text:span><text:span text:style-name="T4">政府或民間</text:span><text:span text:style-name="T2">開發</text:span><text:span text:style-name="T4">之工業區、加工出口區或科學工業園區之污水處理廠？</text:span></text:p>
            <text:p text:style-name="P38"><text:span text:style-name="T2">□是（請接續填寫</text:span><text:span text:style-name="T8">(</text:span><text:span text:style-name="T2">三十二</text:span><text:span text:style-name="T8">)</text:span><text:span text:style-name="T2">以判斷應否檢具事業廢棄物清理計畫書）</text:span></text:p>
            <text:p text:style-name="P38"><text:span text:style-name="T2">□否（接續填寫</text:span><text:span text:style-name="T8">(</text:span><text:span text:style-name="T2">十三</text:span><text:span text:style-name="T8">)</text:span><text:span text:style-name="T2">）</text:span></text:p>
          </table:table-cell>
          <table:covered-table-cell/>
          <table:covered-table-cell/>
          <table:covered-table-cell/>
          <table:covered-table-cell/>
          <table:covered-table-cell/>
          <table:covered-table-cell/>
        </table:table-row>
        <table:table-row table:style-name="表格1.23">
          <table:table-cell table:style-name="表格1.A11" table:number-columns-spanned="7" office:value-type="string">
            <text:p text:style-name="P31"><text:span text:style-name="T8">(</text:span><text:span text:style-name="T2">十三</text:span><text:span text:style-name="T8">)</text:span><text:span text:style-name="T2">是否為</text:span><text:span text:style-name="T12">公民營廢棄物處理機構？</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十四</text:span><text:span text:style-name="T8">)</text:span><text:span text:style-name="T2">）</text:span></text:p>
          </table:table-cell>
          <table:covered-table-cell/>
          <table:covered-table-cell/>
          <table:covered-table-cell/>
          <table:covered-table-cell/>
          <table:covered-table-cell/>
          <table:covered-table-cell/>
        </table:table-row>
        <table:table-row table:style-name="表格1.24">
          <table:table-cell table:style-name="表格1.A11" table:number-columns-spanned="7" office:value-type="string">
            <text:p text:style-name="P31"><text:span text:style-name="T8">(</text:span><text:span text:style-name="T2">十四</text:span><text:span text:style-name="T8">)</text:span><text:span text:style-name="T2">是否為事業廢棄物共同處理</text:span><text:span text:style-name="T12">機構？</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十五</text:span><text:span text:style-name="T8">)</text:span><text:span text:style-name="T2">）</text:span></text:p>
          </table:table-cell>
          <table:covered-table-cell/>
          <table:covered-table-cell/>
          <table:covered-table-cell/>
          <table:covered-table-cell/>
          <table:covered-table-cell/>
          <table:covered-table-cell/>
        </table:table-row>
        <table:table-row table:style-name="表格1.24">
          <table:table-cell table:style-name="表格1.A11" table:number-columns-spanned="7" office:value-type="string">
            <text:p text:style-name="P31"><text:span text:style-name="T8">(</text:span><text:span text:style-name="T2">十五</text:span><text:span text:style-name="T8">)</text:span><text:span text:style-name="T2">是否為設有中小型廢棄物焚化爐之事業</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十六</text:span><text:span text:style-name="T8">)</text:span><text:span text:style-name="T2">）</text:span></text:p>
          </table:table-cell>
          <table:covered-table-cell/>
          <table:covered-table-cell/>
          <table:covered-table-cell/>
          <table:covered-table-cell/>
          <table:covered-table-cell/>
          <table:covered-table-cell/>
        </table:table-row>
        <table:table-row table:style-name="表格1.24">
          <table:table-cell table:style-name="表格1.A11" table:number-columns-spanned="7" office:value-type="string">
            <text:p text:style-name="P31"><text:span text:style-name="T8">(</text:span><text:span text:style-name="T2">十六</text:span><text:span text:style-name="T8">)</text:span><text:span text:style-name="T2">是否為依廢棄物清理法第28條第1项第3款第3目至第6目設置廢棄物處理設施之機構</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十七</text:span><text:span text:style-name="T8">)</text:span><text:span text:style-name="T2">）</text:span></text:p>
          </table:table-cell>
          <table:covered-table-cell/>
          <table:covered-table-cell/>
          <table:covered-table-cell/>
          <table:covered-table-cell/>
          <table:covered-table-cell/>
          <table:covered-table-cell/>
        </table:table-row>
        <table:table-row table:style-name="表格1.24">
          <table:table-cell table:style-name="表格1.A11" table:number-columns-spanned="7" office:value-type="string">
            <text:p text:style-name="P31"><text:span text:style-name="T8">(</text:span><text:span text:style-name="T2">十七</text:span><text:span text:style-name="T8">)</text:span><text:span text:style-name="T2">是否為下列之再利用機構</text:span><text:span text:style-name="T14">：指收受事業廢棄物再利用之農工商廠(場)</text:span><text:span text:style-name="T12">？</text:span></text:p>
            <text:list xml:id="list2252096553863620457" text:style-name="WW8Num13">
              <text:list-item>
                <text:p text:style-name="P12">取得目的事業主管機關再利用許可之事業。</text:p>
              </text:list-item>
              <text:list-item>
                <text:p text:style-name="P11"><text:span text:style-name="T12">依中央目的事業主管機關或中央主管機關所定再利用管理辦法公告(附表)之管理方式收受事業廢棄物進行再利用之事業。</text:span></text:p>
              </text:list-item>
            </text:list>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4"><text:span text:style-name="T2">□否（接續填寫</text:span><text:span text:style-name="T8">(</text:span><text:span text:style-name="T2">十八</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十八</text:span><text:span text:style-name="T8">)</text:span><text:span text:style-name="T2">是否為具有全自動沖洗設備之相片沖洗業：凡從事底片及相片沖洗、列印、放大或其他處理之行業</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4"><text:span text:style-name="T2">□否（接續填寫</text:span><text:span text:style-name="T8">(</text:span><text:span text:style-name="T2">十九</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十九</text:span><text:span text:style-name="T8">)</text:span><text:span text:style-name="T2">是否為產出有害事業廢棄物之大專院校或學術研究機構實驗室</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40"><text:span text:style-name="T2">□否（接續填寫</text:span><text:span text:style-name="T8">(</text:span><text:span text:style-name="T2">二十</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text:span><text:span text:style-name="T8">)</text:span><text:span text:style-name="T2">是否為乾洗衣業：使用四氯乙烯或其他公告列管之毒性化學物質，從事衣物、毛巾、床單、地毯、皮衣及其他紡織製品等洗濯之行業</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40"><text:span text:style-name="T2">□否（接續填寫</text:span><text:span text:style-name="T8">(</text:span><text:span text:style-name="T2">二十一</text:span><text:span text:style-name="T8">)</text:span><text:span text:style-name="T2">）</text:span></text:p>
          </table:table-cell>
          <table:covered-table-cell/>
          <table:covered-table-cell/>
          <table:covered-table-cell/>
          <table:covered-table-cell/>
          <table:covered-table-cell/>
          <table:covered-table-cell/>
        </table:table-row>
        <text:soft-page-break/>
        <table:table-row table:style-name="表格1.28">
          <table:table-cell table:style-name="表格1.A11" table:number-columns-spanned="7" office:value-type="string">
            <text:p text:style-name="P31"><text:span text:style-name="T8">(</text:span><text:span text:style-name="T2">二十一</text:span><text:span text:style-name="T8">)</text:span><text:span text:style-name="T2">是否為環境檢測服務業：凡從事空氣、噪音或振動等物理性公害、水質水量、毒性化學物質、飲用水、土壤或廢棄物之採樣、測定、監測及檢驗之行業</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二十二</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二</text:span><text:span text:style-name="T8">)</text:span><text:span text:style-name="T2">是否為營造業：所統包或單獨承攬之工程為繳交空氣污染防制費之營建工程，興建工程面積達500平方公尺以上或工程合約經費為新臺幣500萬元以上者。或對領有拆除執照之建築物進行拆除工程，且繳交空氣污染防制費之拆除工程者</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41"><text:span text:style-name="T2">□否（接續填寫</text:span><text:span text:style-name="T8">(</text:span><text:span text:style-name="T2">二十三</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三</text:span><text:span text:style-name="T8">)</text:span><text:span text:style-name="T2">是否為建築拆除業：非屬營造業，而對已領有拆除執照之建築物進行拆除工程，且繳交空氣污染防制費者？</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1"><text:span text:style-name="T8"><text:s text:c="3"/></text:span><text:span text:style-name="T2">□否（接續填寫</text:span><text:span text:style-name="T8">(</text:span><text:span text:style-name="T2">二十四</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四</text:span><text:span text:style-name="T8">)</text:span><text:span text:style-name="T2">是否為應回收廢棄物處理業：取得地方主管機關核發應回收廢棄物處理業登記證之機構？</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1"><text:span text:style-name="T8"><text:s text:c="3"/></text:span><text:span text:style-name="T2">□否（接續填寫</text:span><text:span text:style-name="T8">(</text:span><text:span text:style-name="T2">二十五</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五</text:span><text:span text:style-name="T8">)</text:span><text:span text:style-name="T2">是否為以桶裝、槽車或其他非管線、溝渠清除未符合放流水標準之廢</text:span><text:span text:style-name="T8">(</text:span><text:span text:style-name="T2">污</text:span><text:span text:style-name="T8">)</text:span><text:span text:style-name="T2">水之事業？</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1"><text:span text:style-name="T8"><text:s text:c="3"/></text:span><text:span text:style-name="T2">□否（接續填寫</text:span><text:span text:style-name="T8">(</text:span><text:span text:style-name="T2">二十六</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六</text:span><text:span text:style-name="T8">)</text:span><text:span text:style-name="T2">是否為總公司資本總額達新臺幣2</text:span><text:span text:style-name="T2">,</text:span><text:span text:style-name="T2">500萬元以上之連鎖速食店或餐館業</text:span><text:span text:style-name="T8">(</text:span><text:span text:style-name="T2">含其分店及加盟店</text:span><text:span text:style-name="T8">)</text:span><text:span text:style-name="T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1"><text:span text:style-name="T8"><text:s text:c="3"/></text:span><text:span text:style-name="T2">□否（接續填寫</text:span><text:span text:style-name="T8">(</text:span><text:span text:style-name="T2">二十七</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七</text:span><text:span text:style-name="T8">)</text:span><text:span text:style-name="T2">是否為食品製造業</text:span><text:span text:style-name="T14">：</text:span><text:span text:style-name="T2">從事將農、林、漁、牧業產品處理成食品後產生廢食用油，且資本總額達新臺幣250萬元以上之行業？</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1"><text:span text:style-name="T8"><text:s text:c="3"/></text:span><text:span text:style-name="T2">□否（接續填寫</text:span><text:span text:style-name="T8">(</text:span><text:span text:style-name="T2">二十八</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八</text:span><text:span text:style-name="T8">)</text:span><text:span text:style-name="T2">是否為長期照護</text:span><text:span text:style-name="T8">(</text:span><text:span text:style-name="T2">顧</text:span><text:span text:style-name="T8">)</text:span><text:span text:style-name="T2">機構、養護機構：從事提供長照服務、照顧服務並由目的事業主管關核准設立之機構</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42"><text:span text:style-name="T2">□否（接續填寫</text:span><text:span text:style-name="T8">(</text:span><text:span text:style-name="T2">二十九</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二十九</text:span><text:span text:style-name="T8">)</text:span><text:span text:style-name="T2">是否為護理之家</text:span><text:span text:style-name="T14">：依護理人員法向所在地直轄市或縣（市）主管機關申請核准登記並領有開業執照之護理機構</text:span><text:span text:style-name="T12">？</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34"><text:span text:style-name="T2">□否（接續填寫</text:span><text:span text:style-name="T8">(</text:span><text:span text:style-name="T2">三十</text:span><text:span text:style-name="T8">)</text:span><text:span text:style-name="T2">）</text:span></text:p>
          </table:table-cell>
          <table:covered-table-cell/>
          <table:covered-table-cell/>
          <table:covered-table-cell/>
          <table:covered-table-cell/>
          <table:covered-table-cell/>
          <table:covered-table-cell/>
        </table:table-row>
        <text:soft-page-break/>
        <table:table-row table:style-name="表格1.28">
          <table:table-cell table:style-name="表格1.A11" table:number-columns-spanned="7" office:value-type="string">
            <text:p text:style-name="P31"><text:span text:style-name="T8">(</text:span><text:span text:style-name="T2">三十</text:span><text:span text:style-name="T8">)</text:span><text:span text:style-name="T2">是否為產生廢食用油之</text:span><text:span text:style-name="T2">觀光旅館</text:span><text:span text:style-name="T2">業</text:span><text:span text:style-name="T2">（含其分館）</text:span><text:span text:style-name="T2">或</text:span><text:span text:style-name="T2">客房數達</text:span><text:span text:style-name="T2">100</text:span><text:span text:style-name="T2">間以上之一般旅館（含其分館）</text:span><text:span text:style-name="T8">?</text:span></text:p>
            <text:p text:style-name="P15"><text:span text:style-name="T2">□是（請接續填寫</text:span><text:span text:style-name="T8">(</text:span><text:span text:style-name="T2">三十二</text:span><text:span text:style-name="T8">)</text:span><text:span text:style-name="T2">以判斷應否檢具事業廢棄物清理計畫書）</text:span></text:p>
            <text:p text:style-name="P15"><text:span text:style-name="T2">□否（接續填寫</text:span><text:span text:style-name="T8">(</text:span><text:span text:style-name="T2">三十一</text:span><text:span text:style-name="T8">)</text:span><text:span text:style-name="T2">）</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三十一</text:span><text:span text:style-name="T8">)</text:span><text:span text:style-name="T2">是否屬「廢棄物清理法」第二條規範之事業？</text:span></text:p>
            <text:p text:style-name="P15"><text:span text:style-name="T2">□是（勾選廢棄物產生量）</text:span></text:p>
            <text:p text:style-name="P15"><text:span text:style-name="T2">□否（免檢具事業廢棄物清理計畫書）</text:span></text:p>
            <text:p text:style-name="P35"><text:span text:style-name="T2">廢棄物產生量</text:span><text:span text:style-name="T8">(</text:span><text:span text:style-name="T2">含廢水產生量</text:span><text:span text:style-name="T8">)</text:span><text:span text:style-name="T2">：</text:span></text:p>
            <text:p text:style-name="P38"><text:span text:style-name="T2">□一般事業廢棄物最大月產量平均每日1公噸以上（請接續填寫</text:span><text:span text:style-name="T8">(</text:span><text:span text:style-name="T2">三十二</text:span><text:span text:style-name="T8">)</text:span><text:span text:style-name="T2">以判斷應否檢具事業廢棄物清理計畫書）</text:span></text:p>
            <text:p text:style-name="P38"><text:span text:style-name="T2">□一般事業廢棄物產量每年300公噸以上（請接續填寫</text:span><text:span text:style-name="T8">(</text:span><text:span text:style-name="T2">三十二</text:span><text:span text:style-name="T8">)</text:span><text:span text:style-name="T2">以判斷應否檢具事業廢棄物清理計畫書）</text:span></text:p>
            <text:p text:style-name="P38"><text:span text:style-name="T2">□有害事業廢棄物最大月產量平均每日4公斤以上（請接續填寫</text:span><text:span text:style-name="T8">(</text:span><text:span text:style-name="T2">三十二</text:span><text:span text:style-name="T8">)</text:span><text:span text:style-name="T2">以判斷應否檢具事業廢棄物清理計畫書）</text:span></text:p>
            <text:p text:style-name="P38"><text:span text:style-name="T2">□有害事業廢棄物產量每年1公噸以上（請接續填寫</text:span><text:span text:style-name="T8">(</text:span><text:span text:style-name="T2">三十二</text:span><text:span text:style-name="T8">)</text:span><text:span text:style-name="T2">以判斷應否檢具事業廢棄物清理計畫書）</text:span></text:p>
            <text:p text:style-name="P38"><text:span text:style-name="T2">□一般及有害事業廢棄物產量均不足上述規模（免檢具事業廢棄物清理計畫書）</text:span></text:p>
          </table:table-cell>
          <table:covered-table-cell/>
          <table:covered-table-cell/>
          <table:covered-table-cell/>
          <table:covered-table-cell/>
          <table:covered-table-cell/>
          <table:covered-table-cell/>
        </table:table-row>
        <table:table-row table:style-name="表格1.28">
          <table:table-cell table:style-name="表格1.A11" table:number-columns-spanned="7" office:value-type="string">
            <text:p text:style-name="P31"><text:span text:style-name="T8">(</text:span><text:span text:style-name="T2">三十二</text:span><text:span text:style-name="T8">)</text:span><text:span text:style-name="T2">事業經判斷屬上述應檢具事業廢棄物清理計畫書之事業，但是否僅產出符合「應檢具事業廢棄物清理計畫書之事業」公告事項六之廢棄物？</text:span><text:span text:style-name="T7">【說明2】</text:span></text:p>
            <text:p text:style-name="P38"><text:span text:style-name="T2">□是（免檢具事業廢棄物清理計畫書）</text:span></text:p>
            <text:p text:style-name="P38"><text:span text:style-name="T2">□否，非僅產出公告事項六之廢棄物（應檢具事業廢棄物清理計畫書）</text:span></text:p>
          </table:table-cell>
          <table:covered-table-cell/>
          <table:covered-table-cell/>
          <table:covered-table-cell/>
          <table:covered-table-cell/>
          <table:covered-table-cell/>
          <table:covered-table-cell/>
        </table:table-row>
        <table:table-row table:style-name="表格1.43">
          <table:table-cell table:style-name="表格1.A7" table:number-columns-spanned="7" office:value-type="string">
            <text:list xml:id="list112415694523748" text:continue-list="list112415667030664" text:style-name="WW8Num19">
              <text:list-item>
                <text:p text:style-name="P10">申請免檢具事業廢棄物清理計畫書之聲明</text:p>
              </text:list-item>
            </text:list>
          </table:table-cell>
          <table:covered-table-cell/>
          <table:covered-table-cell/>
          <table:covered-table-cell/>
          <table:covered-table-cell/>
          <table:covered-table-cell/>
          <table:covered-table-cell/>
        </table:table-row>
        <table:table-row table:style-name="表格1.44">
          <table:table-cell table:style-name="表格1.A7" table:number-columns-spanned="7" office:value-type="string">
            <text:p text:style-name="P46">本公司因□已關場（廠）、停工、歇業或解散。<text:span text:style-name="T6">【說明3】</text:span></text:p>
            <text:p text:style-name="P48">□非屬行政院環保署107年11月27日環署廢字第1070095427號公告「應檢具事業廢棄物清理計畫書之事業」。【說明4、5】</text:p>
            <text:p text:style-name="P48">□僅產出公告事項六之廢棄物而得免檢具事業廢棄物清理計畫書。<text:span text:style-name="T6">【說明2】</text:span></text:p>
            <text:p text:style-name="P45">特此提出相關證明文件申請免檢具事業廢棄物清理計畫書，請　鑒核。</text:p>
            <text:p text:style-name="P5"/>
            <text:p text:style-name="P8"><text:span text:style-name="T2">負責人：</text:span><text:span text:style-name="T15"> <text:s text:c="25"/></text:span><text:span text:style-name="T2">（簽章）</text:span></text:p>
            <text:p text:style-name="P9"><text:s/></text:p>
            <text:p text:style-name="P8"><text:span text:style-name="T2">填表人：</text:span><text:span text:style-name="T15"> <text:s text:c="25"/></text:span><text:span text:style-name="T2">（簽章）</text:span></text:p>
            <text:p text:style-name="P5"/>
            <text:p text:style-name="P46">申請日期：<text:span text:style-name="T8"> <text:s text:c="7"/></text:span>年<text:span text:style-name="T8"> <text:s text:c="11"/></text:span>月<text:span text:style-name="T8"> <text:s text:c="12"/></text:span>日</text:p>
          </table:table-cell>
          <table:covered-table-cell/>
          <table:covered-table-cell/>
          <table:covered-table-cell/>
          <table:covered-table-cell/>
          <table:covered-table-cell/>
          <table:covered-table-cell/>
        </table:table-row>
        <text:soft-page-break/>
        <table:table-row table:style-name="表格1.44">
          <table:table-cell table:style-name="表格1.A7" table:number-columns-spanned="7" office:value-type="string">
            <text:p text:style-name="P6"/>
            <text:p text:style-name="P7">說明：</text:p>
            <text:p text:style-name="P43"><text:span text:style-name="T2">1.主管機關核可設立證書字號：醫療院所為衛生署核可登記設立證書字號、養豬業為畜牧場登記證字號、工廠為工廠登記證號、公司登記證明文件文號，其他請註明。</text:span></text:p>
            <text:p text:style-name="P43"><text:span text:style-name="T2">2.「公告應檢具事業廢棄物清理計畫書之事業」</text:span><text:span text:style-name="T2">公告</text:span><text:span text:style-name="T2">事項六之規定：公告指定之事業僅產出下列廢棄物，免依本公告規定檢具事業廢棄物清理計畫書：</text:span></text:p>
            <text:p text:style-name="P49">（一）屬本法第18條第1項規定之應回收廢棄物，且納入本署資源回收管理基金管理委員會認證補貼者。</text:p>
            <text:p text:style-name="P50">（二）員工生活產生之廢棄物︰指員工辦公室生活中所產出之垃圾。</text:p>
            <text:p text:style-name="P50">（三）「廢鐵」、「廢紙」、「廢單一金屬料<text:span text:style-name="T8">(</text:span>銅、鋅、鋁、錫<text:span text:style-name="T8">)</text:span>」、「廚餘」、「瀝青混凝土」。</text:p>
            <text:p text:style-name="P49">（四）依本法第39條規定所公告之管理方式進行再利用之「廢塑膠<text:span text:style-name="T8">(</text:span>容器<text:span text:style-name="T8">)</text:span>」、「廢玻璃<text:span text:style-name="T8">(</text:span>瓶、屑<text:span text:style-name="T8">)</text:span>」。</text:p>
            <text:p text:style-name="P49">（五）依本法第38條第1項規定經中央主管機關會商目的事業主管機關公告屬產業用料需求輸出境外處理之事業廢棄物<text:span text:style-name="T8">(</text:span>除該公告有特別規定者外<text:span text:style-name="T8">)</text:span>。</text:p>
            <text:p text:style-name="P44">3.因停工、歇業、解散申請免檢具事業廢棄物清理計畫書之事業，應檢附主管機關核備之證明文件。</text:p>
            <text:p text:style-name="P44">4.其他非屬公告列管之事業應檢具資本額、行業類別、廢棄物產量等相關證明文件。</text:p>
            <text:p text:style-name="P44">5.請檢附上述（說明3或4）相關證明文件寄至事業所在地主管機關申請免檢具事業廢棄物清理計畫書作業。</text:p>
            <text:p text:style-name="P2"/>
          </table:table-cell>
          <table:covered-table-cell/>
          <table:covered-table-cell/>
          <table:covered-table-cell/>
          <table:covered-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0cm" fo:margin-right="0cm" fo:margin-top="0.635cm" fo:margin-bottom="0cm" loext:contextual-spacing="false"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635cm" fo:text-align="justify" style:justify-single-word="false" fo:text-indent="0.847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fo:font-size="8pt" style:font-size-asian="8pt"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華康儷楷書" fo:font-family="華康儷楷書, 'Arial Unicode MS'" style:font-family-generic="script" style:font-name-asian="華康儷楷書" style:font-family-asian="華康儷楷書, 'Arial Unicode MS'"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ebdings" fo:font-family="Webdings" style:font-family-generic="roman" style:font-pitch="variable" style:font-charset="x-symbol" fo:font-size="8pt" style:font-size-asian="8pt" style:font-name-complex="Webdings" style:font-family-complex="Webdings"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華康儷楷書" fo:font-family="華康儷楷書, 'Arial Unicode MS'" style:font-family-generic="script" style:font-name-asian="華康儷楷書" style:font-family-asian="華康儷楷書, 'Arial Unicode MS'" style:font-family-generic-asian="scri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space" fo:text-indent="-0.423cm" fo:margin-left="1.27cm"/>
        </style:list-level-properties>
        <style:text-properties style:font-name="華康儷楷書"/>
      </text:list-level-style-bullet>
      <text:list-level-style-number text:level="3" text:style-name="WW8Num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ebdings"/>
      </text:list-level-style-bullet>
      <text:list-level-style-bullet text:level="2"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space" fo:text-indent="-0.423cm" fo:margin-left="2.676cm"/>
        </style:list-level-properties>
        <style:text-properties style:font-name="華康儷楷書"/>
      </text:list-level-style-bullet>
      <text:list-level-style-number text:level="3" text:style-name="WW8Num19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0.462cm" fo:margin-left="1.588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73cm" fo:margin-top="0.07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count style:num-format="1">7</text:page-count></text:span><text:span text:style-name="Page_20_Number"><text:span text:style-name="MT2">-</text:span></text:span><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否檢具事業廢棄物清理計畫書之列管事業判定表</dc:title>
    <meta:initial-creator>liwei</meta:initial-creator>
    <meta:creation-date>2019-01-03T09:49:00</meta:creation-date>
    <dc:creator>黃瑞淵</dc:creator>
    <dc:date>2019-01-03T09:50:00</dc:date>
    <meta:print-date>2019-01-03T09:49:00</meta:print-date>
    <meta:editing-cycles>3</meta:editing-cycles>
    <meta:editing-duration>PT1M</meta:editing-duration>
    <meta:document-statistic meta:table-count="1" meta:image-count="0" meta:object-count="0" meta:page-count="7" meta:paragraph-count="185" meta:word-count="4617" meta:character-count="4993" meta:non-whitespace-character-count="4713"/>
    <meta:generator>NDC_ODF_Application_Tools/1.0.3$Windows_X86_64 LibreOffice_project/8ad3e16aadc5e73175a2d44b1abec8638aa18880</meta:generator>
  </office:meta>
</office:document-meta>
</file>