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5.535cm"/>
    </style:style>
    <style:style style:name="表格1.1" style:family="table-row">
      <style:table-row-properties style:min-row-height="2.7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6.13cm" style:keep-together="false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5.872cm" style:keep-together="false" fo:keep-together="always"/>
    </style:style>
    <style:style style:name="表格1.4" style:family="table-row">
      <style:table-row-properties style:min-row-height="5.278cm" style:keep-together="false" fo:keep-together="always"/>
    </style:style>
    <style:style style:name="表格1.5" style:family="table-row">
      <style:table-row-properties style:min-row-height="5.567cm" style:keep-together="false" fo:keep-together="always"/>
    </style:style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26pt" fo:language="none" fo:country="none" style:font-name-asian="標楷體" style:font-size-asian="26pt" style:language-asian="none" style:country-asian="none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26pt" fo:language="none" fo:country="none" style:font-name-asian="標楷體" style:font-size-asian="26pt" style:language-asian="none" style:country-asian="none" style:font-name-complex="標楷體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28pt" style:font-name-asian="標楷體" style:font-size-asian="28pt" style:font-name-complex="標楷體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/>
    </style:style>
    <style:style style:name="P10" style:family="paragraph" style:parent-style-name="Standard">
      <style:paragraph-properties fo:margin-left="0.265cm" fo:margin-right="0cm" style:line-height-at-least="0cm" fo:text-indent="0cm" style:auto-text-indent="false"/>
    </style:style>
    <style:style style:name="P11" style:family="paragraph" style:parent-style-name="Standard">
      <style:paragraph-properties fo:margin-left="0.265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8pt" style:font-name-asian="標楷體" style:font-size-asian="2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</text:p>
            <text:p text:style-name="P8">申請</text:p>
          </table:table-cell>
          <table:table-cell table:style-name="表格1.B1" office:value-type="string">
            <text:p text:style-name="P3"><text:span text:style-name="T1">祭祀公業派下員證明之處理</text:span><text:span text:style-name="T2">流程</text:span></text:p>
          </table:table-cell>
        </table:table-row>
        <table:table-row table:style-name="表格1.2">
          <table:table-cell table:style-name="表格1.A1" office:value-type="string">
            <text:p text:style-name="P8">申請對象</text:p>
          </table:table-cell>
          <table:table-cell table:style-name="表格1.B2" office:value-type="string">
            <text:p text:style-name="P4">1.派下員。</text:p>
            <text:p text:style-name="P4">2.管理人。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須附證件</text:p>
          </table:table-cell>
          <table:table-cell table:style-name="表格1.B2" office:value-type="string">
            <text:p text:style-name="P11">1.申報書。</text:p>
            <text:p text:style-name="P11">2.沿革。</text:p>
            <text:p text:style-name="P11">3.派下全員系統表及現派下全員名冊。</text:p>
            <text:p text:style-name="P11">4.土地清冊。</text:p>
            <text:p text:style-name="P11">5.派下全戶籍謄本。</text:p>
            <text:p text:style-name="P11">6土地登記簿謄本。</text:p>
            <text:p text:style-name="P10"><text:span text:style-name="T3">7.原始規約，但無原始規約者免附。 </text:span></text:p>
          </table:table-cell>
        </table:table-row>
        <table:table-row table:style-name="表格1.4">
          <table:table-cell table:style-name="表格1.A1" office:value-type="string">
            <text:p text:style-name="P8">作業流程</text:p>
          </table:table-cell>
          <table:table-cell table:style-name="表格1.B2" office:value-type="string">
            <text:p text:style-name="P6"><draw:frame draw:style-name="fr1" draw:name="框架1" text:anchor-type="char" svg:x="3.722cm" svg:y="0.781cm" svg:width="2.551cm" svg:height="1.58cm" draw:z-index="2"><draw:text-box><text:p text:style-name="P7">承辦人初核</text:p></draw:text-box></draw:frame><draw:line text:anchor-type="char" draw:z-index="1" draw:style-name="gr1" draw:text-style-name="P12" svg:x1="2.782cm" svg:y1="0.794cm" svg:x2="3.735cm" svg:y2="0.794cm"><text:p/></draw:line><draw:frame draw:style-name="fr1" draw:name="框架2" text:anchor-type="char" svg:x="0.229cm" svg:y="0.146cm" svg:width="2.551cm" svg:height="1.898cm" draw:z-index="0"><draw:text-box><text:p text:style-name="P7">提出申報書</text:p></draw:text-box></draw:frame></text:p>
            <text:p text:style-name="P5"><draw:frame draw:style-name="fr1" draw:name="框架3" text:anchor-type="char" svg:x="10.693cm" svg:y="1.145cm" svg:width="3.503cm" svg:height="2.565cm" draw:z-index="6"><draw:text-box><text:p text:style-name="P1">核發派下全員證明書予申報人</text:p></draw:text-box></draw:frame><draw:line text:anchor-type="char" draw:z-index="5" draw:style-name="gr1" draw:text-style-name="P12" svg:x1="9.767cm" svg:y1="1.506cm" svg:x2="10.72cm" svg:y2="1.506cm"><text:p/></draw:line><draw:frame draw:style-name="fr1" draw:name="框架4" text:anchor-type="char" svg:x="7.214cm" svg:y="0.542cm" svg:width="2.551cm" svg:height="1.898cm" draw:z-index="4"><draw:text-box><text:p text:style-name="P7">公告異議期間</text:p></draw:text-box></draw:frame><draw:line text:anchor-type="char" draw:z-index="3" draw:style-name="gr1" draw:text-style-name="P12" svg:x1="6.274cm" svg:y1="0.554cm" svg:x2="7.227cm" svg:y2="0.554cm"><text:p/></draw:line></text:p>
          </table:table-cell>
        </table:table-row>
        <text:soft-page-break/>
        <table:table-row table:style-name="表格1.5">
          <table:table-cell table:style-name="表格1.A1" office:value-type="string">
            <text:p text:style-name="P9">處理期限</text:p>
          </table:table-cell>
          <table:table-cell table:style-name="表格1.B2" office:value-type="string">
            <text:p text:style-name="P4">十五天（備考：一、區公所受理申請後於七天內辦理初核，登報三天，無異議時於五天內核發證。二、公告異議期間六十日不予計列。）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樣式1" style:family="paragraph" style:parent-style-name="Heading_20_1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項目</dc:title>
    <meta:initial-creator>USER</meta:initial-creator>
    <meta:creation-date>2013-03-19T15:46:00</meta:creation-date>
    <dc:creator>USER</dc:creator>
    <dc:date>2013-03-19T15:46:00</dc:date>
    <meta:editing-cycles>2</meta:editing-cycles>
    <meta:editing-duration>PT1M</meta:editing-duration>
    <meta:document-statistic meta:table-count="1" meta:image-count="0" meta:object-count="0" meta:page-count="2" meta:paragraph-count="21" meta:word-count="199" meta:character-count="208"/>
    <meta:generator>OpenOffice/4.1.2$Win32 OpenOffice.org_project/412m3$Build-9782</meta:generator>
  </office:meta>
</office:document-meta>
</file>