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9" style:family="text">
      <style:text-properties style:font-name-asian="標楷體" fo:font-size="20.00pt" style:font-size-asian="20.00pt" style:font-size-complex="20.00pt"/>
    </style:style>
    <style:style style:name="P10" style:family="paragraph" style:parent-style-name="Normal">
      <style:paragraph-properties fo:text-align="center"/>
    </style:style>
    <style:style style:name="T11" style:family="text">
      <style:text-properties style:font-name-asian="標楷體" fo:font-size="20.00pt" style:font-size-asian="20.00pt" style:font-size-complex="20.00pt"/>
    </style:style>
    <style:style style:name="P12" style:family="paragraph" style:parent-style-name="Normal">
      <style:paragraph-properties fo:text-align="center"/>
    </style:style>
    <style:style style:name="T13" style:family="text">
      <style:text-properties style:font-name-asian="標楷體" fo:font-size="20.00pt" style:font-size-asian="20.00pt" style:font-size-complex="20.00pt"/>
    </style:style>
    <style:style style:name="P14" style:family="paragraph" style:parent-style-name="Normal">
      <style:paragraph-properties/>
    </style:style>
    <style:style style:name="Table15" style:family="table">
      <style:table-properties style:width="10348" table:align="margins"/>
    </style:style>
    <style:style style:name="Table-column16" style:family="table-column">
      <style:table-column-properties style:column-width="2.589cm"/>
    </style:style>
    <style:style style:name="Table-column17" style:family="table-column">
      <style:table-column-properties style:column-width="5.398cm"/>
    </style:style>
    <style:style style:name="Table-column18" style:family="table-column">
      <style:table-column-properties style:column-width="1.905cm"/>
    </style:style>
    <style:style style:name="Table-column19" style:family="table-column">
      <style:table-column-properties style:column-width="3.175cm"/>
    </style:style>
    <style:style style:name="Table-column20" style:family="table-column">
      <style:table-column-properties style:column-width="1.905cm"/>
    </style:style>
    <style:style style:name="Table-column21" style:family="table-column">
      <style:table-column-properties style:column-width="3.281cm"/>
    </style:style>
    <style:style style:name="Table-row22" style:family="table-row">
      <style:table-row-properties style:min-row-height="2.058cm" style:keep-together="true" fo:keep-together="auto"/>
    </style:style>
    <style:style style:name="Table-cell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" style:family="text">
      <style:text-properties style:font-name-asian="標楷體" fo:font-size="15.00pt" style:font-size-asian="15.00pt" style:font-size-complex="15.00pt"/>
    </style:style>
    <style:style style:name="P25" style:family="paragraph" style:parent-style-name="Normal">
      <style:paragraph-properties fo:text-align="start"/>
    </style:style>
    <style:style style:name="Table-cell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" style:family="text">
      <style:text-properties style:font-name-asian="標楷體" fo:font-size="15.00pt" style:font-size-asian="15.00pt" style:font-size-complex="15.00pt"/>
    </style:style>
    <style:style style:name="P28" style:family="paragraph" style:parent-style-name="Normal">
      <style:paragraph-properties fo:text-align="start"/>
    </style:style>
    <style:style style:name="Table-cell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" style:family="text">
      <style:text-properties style:font-name-asian="標楷體" fo:font-size="15.00pt" style:font-size-asian="15.00pt" style:font-size-complex="15.00pt"/>
    </style:style>
    <style:style style:name="P31" style:family="paragraph" style:parent-style-name="Normal">
      <style:paragraph-properties fo:text-align="start"/>
    </style:style>
    <style:style style:name="T32" style:family="text">
      <style:text-properties style:font-name-asian="標楷體" fo:font-size="15.00pt" style:font-size-asian="15.00pt" style:font-size-complex="15.00pt"/>
    </style:style>
    <style:style style:name="P33" style:family="paragraph" style:parent-style-name="Normal">
      <style:paragraph-properties fo:text-align="start"/>
    </style:style>
    <style:style style:name="Table-cell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" style:family="text">
      <style:text-properties style:font-name-asian="標楷體" fo:font-size="15.00pt" style:font-size-asian="15.00pt" style:font-size-complex="15.00pt"/>
    </style:style>
    <style:style style:name="P36" style:family="paragraph" style:parent-style-name="Normal">
      <style:paragraph-properties fo:text-align="start"/>
    </style:style>
    <style:style style:name="Table-cell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" style:family="text">
      <style:text-properties style:font-name-asian="標楷體" fo:font-size="15.00pt" style:font-size-asian="15.00pt" style:font-size-complex="15.00pt"/>
    </style:style>
    <style:style style:name="P39" style:family="paragraph" style:parent-style-name="Normal">
      <style:paragraph-properties fo:text-align="start"/>
    </style:style>
    <style:style style:name="Table-cell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" style:family="text">
      <style:text-properties style:font-name-asian="標楷體" fo:font-size="15.00pt" style:font-size-asian="15.00pt" style:font-size-complex="15.00pt"/>
    </style:style>
    <style:style style:name="P42" style:family="paragraph" style:parent-style-name="Normal">
      <style:paragraph-properties fo:text-align="start"/>
    </style:style>
    <style:style style:name="Table-row43" style:family="table-row">
      <style:table-row-properties style:min-row-height="2.110cm" style:keep-together="true" fo:keep-together="auto"/>
    </style:style>
    <style:style style:name="Table-cell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" style:family="text">
      <style:text-properties style:font-name-asian="標楷體" fo:font-size="15.00pt" style:font-size-asian="15.00pt" style:font-size-complex="15.00pt"/>
    </style:style>
    <style:style style:name="P46" style:family="paragraph" style:parent-style-name="Normal">
      <style:paragraph-properties fo:text-align="start"/>
    </style:style>
    <style:style style:name="T47" style:family="text">
      <style:text-properties style:font-name-asian="標楷體" fo:font-size="15.00pt" style:font-size-asian="15.00pt" style:font-size-complex="15.00pt"/>
    </style:style>
    <style:style style:name="P48" style:family="paragraph" style:parent-style-name="Normal">
      <style:paragraph-properties fo:text-align="start"/>
    </style:style>
    <style:style style:name="T49" style:family="text">
      <style:text-properties style:font-name-asian="標楷體" fo:font-size="15.00pt" style:font-size-asian="15.00pt" style:font-size-complex="15.00pt"/>
    </style:style>
    <style:style style:name="P50" style:family="paragraph" style:parent-style-name="Normal">
      <style:paragraph-properties fo:text-align="start"/>
    </style:style>
    <style:style style:name="Table-cell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" style:family="text">
      <style:text-properties style:font-name-asian="標楷體" fo:font-size="15.00pt" style:font-size-asian="15.00pt" style:font-size-complex="15.00pt"/>
    </style:style>
    <style:style style:name="P53" style:family="paragraph" style:parent-style-name="Normal">
      <style:paragraph-properties fo:text-align="start"/>
    </style:style>
    <style:style style:name="Table-cell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" style:family="text">
      <style:text-properties style:font-name-asian="標楷體" fo:font-size="15.00pt" style:font-size-asian="15.00pt" style:font-size-complex="15.00pt"/>
    </style:style>
    <style:style style:name="P56" style:family="paragraph" style:parent-style-name="Normal">
      <style:paragraph-properties fo:text-align="start"/>
    </style:style>
    <style:style style:name="T57" style:family="text">
      <style:text-properties style:font-name-asian="標楷體" fo:font-size="15.00pt" style:font-size-asian="15.00pt" style:font-size-complex="15.00pt"/>
    </style:style>
    <style:style style:name="P58" style:family="paragraph" style:parent-style-name="Normal">
      <style:paragraph-properties fo:text-align="start"/>
    </style:style>
    <style:style style:name="Table-cell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" style:family="text">
      <style:text-properties style:font-name-asian="標楷體" fo:font-size="15.00pt" style:font-size-asian="15.00pt" style:font-size-complex="15.00pt"/>
    </style:style>
    <style:style style:name="P61" style:family="paragraph" style:parent-style-name="Normal">
      <style:paragraph-properties fo:text-align="center" fo:text-indent="3.704cm"/>
    </style:style>
    <style:style style:name="Table-cell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" style:family="text">
      <style:text-properties style:font-name-asian="標楷體" fo:font-size="15.00pt" style:font-size-asian="15.00pt" style:font-size-complex="15.00pt"/>
    </style:style>
    <style:style style:name="P64" style:family="paragraph" style:parent-style-name="Normal">
      <style:paragraph-properties fo:text-align="start"/>
    </style:style>
    <style:style style:name="T65" style:family="text">
      <style:text-properties style:font-name-asian="標楷體" fo:font-size="15.00pt" style:font-size-asian="15.00pt" style:font-size-complex="15.00pt"/>
    </style:style>
    <style:style style:name="P66" style:family="paragraph" style:parent-style-name="Normal">
      <style:paragraph-properties fo:text-align="start"/>
    </style:style>
    <style:style style:name="Table-cell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" style:family="text">
      <style:text-properties style:font-name-asian="標楷體" fo:font-size="15.00pt" style:font-size-asian="15.00pt" style:font-size-complex="15.00pt"/>
    </style:style>
    <style:style style:name="P69" style:family="paragraph" style:parent-style-name="Normal">
      <style:paragraph-properties fo:text-align="center" fo:text-indent="4.233cm"/>
    </style:style>
    <style:style style:name="Table-row70" style:family="table-row">
      <style:table-row-properties style:min-row-height="2.277cm" style:keep-together="true" fo:keep-together="auto"/>
    </style:style>
    <style:style style:name="Table-cell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" style:family="text">
      <style:text-properties style:font-name-asian="標楷體" fo:font-size="15.00pt" style:font-size-asian="15.00pt" style:font-size-complex="15.00pt"/>
    </style:style>
    <style:style style:name="P73" style:family="paragraph" style:parent-style-name="Normal">
      <style:paragraph-properties fo:text-align="start"/>
    </style:style>
    <style:style style:name="T74" style:family="text">
      <style:text-properties style:font-name-asian="標楷體" fo:font-size="15.00pt" style:font-size-asian="15.00pt" style:font-size-complex="15.00pt"/>
    </style:style>
    <style:style style:name="P75" style:family="paragraph" style:parent-style-name="Normal">
      <style:paragraph-properties fo:text-align="start"/>
    </style:style>
    <style:style style:name="Table-cell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" style:family="text">
      <style:text-properties style:font-name-asian="標楷體" fo:font-size="15.00pt" style:font-size-asian="15.00pt" style:font-size-complex="15.00pt"/>
    </style:style>
    <style:style style:name="P78" style:family="paragraph" style:parent-style-name="Normal">
      <style:paragraph-properties fo:text-align="center"/>
    </style:style>
    <style:style style:name="Table-cell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" style:family="text">
      <style:text-properties style:font-name-asian="標楷體" fo:font-size="15.00pt" style:font-size-asian="15.00pt" style:font-size-complex="15.00pt"/>
    </style:style>
    <style:style style:name="P81" style:family="paragraph" style:parent-style-name="Normal">
      <style:paragraph-properties fo:text-align="start"/>
    </style:style>
    <style:style style:name="Table-cell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" style:family="text">
      <style:text-properties style:font-name-asian="標楷體" fo:font-size="15.00pt" style:font-size-asian="15.00pt" style:font-size-complex="15.00pt"/>
    </style:style>
    <style:style style:name="P84" style:family="paragraph" style:parent-style-name="Normal">
      <style:paragraph-properties fo:text-align="start"/>
    </style:style>
    <style:style style:name="Table-cell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" style:family="text">
      <style:text-properties style:font-name-asian="標楷體" fo:font-size="15.00pt" style:font-size-asian="15.00pt" style:font-size-complex="15.00pt"/>
    </style:style>
    <style:style style:name="P87" style:family="paragraph" style:parent-style-name="Normal">
      <style:paragraph-properties fo:text-align="start"/>
    </style:style>
    <style:style style:name="Table-cell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" style:family="text">
      <style:text-properties style:font-name-asian="標楷體" fo:font-size="15.00pt" style:font-size-asian="15.00pt" style:font-size-complex="15.00pt"/>
    </style:style>
    <style:style style:name="P90" style:family="paragraph" style:parent-style-name="Normal">
      <style:paragraph-properties fo:text-align="start"/>
    </style:style>
    <style:style style:name="Table-row91" style:family="table-row">
      <style:table-row-properties style:min-row-height="3.926cm" style:keep-together="true" fo:keep-together="auto"/>
    </style:style>
    <style:style style:name="Table-cell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" style:family="text">
      <style:text-properties style:font-name-asian="標楷體" fo:font-size="15.00pt" style:font-size-asian="15.00pt" style:font-size-complex="15.00pt"/>
    </style:style>
    <style:style style:name="P94" style:family="paragraph" style:parent-style-name="Normal">
      <style:paragraph-properties fo:text-align="start"/>
    </style:style>
    <style:style style:name="T95" style:family="text">
      <style:text-properties style:font-name-asian="標楷體" fo:font-size="15.00pt" style:font-size-asian="15.00pt" style:font-size-complex="15.00pt"/>
    </style:style>
    <style:style style:name="P96" style:family="paragraph" style:parent-style-name="Normal">
      <style:paragraph-properties fo:text-align="start"/>
    </style:style>
    <style:style style:name="T97" style:family="text">
      <style:text-properties style:font-name-asian="標楷體" fo:font-size="15.00pt" style:font-size-asian="15.00pt" style:font-size-complex="15.00pt"/>
    </style:style>
    <style:style style:name="P98" style:family="paragraph" style:parent-style-name="Normal">
      <style:paragraph-properties fo:text-align="start"/>
    </style:style>
    <style:style style:name="Table-cell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" style:family="text">
      <style:text-properties style:font-name-asian="標楷體" fo:font-size="15.00pt" style:font-size-asian="15.00pt" style:font-size-complex="15.00pt"/>
    </style:style>
    <style:style style:name="P101" style:family="paragraph" style:parent-style-name="Normal">
      <style:paragraph-properties fo:text-align="justify" fo:line-height="150.000%"/>
    </style:style>
    <style:style style:name="T102" style:family="text">
      <style:text-properties style:font-name-asian="標楷體" fo:font-size="15.00pt" style:font-size-asian="15.00pt" style:font-size-complex="15.00pt"/>
    </style:style>
    <style:style style:name="P103" style:family="paragraph" style:parent-style-name="Normal">
      <style:paragraph-properties fo:text-align="justify" fo:line-height="150.000%"/>
    </style:style>
    <style:style style:name="T104" style:family="text">
      <style:text-properties style:font-name-asian="標楷體" fo:font-size="15.00pt" style:font-size-asian="15.00pt" style:font-size-complex="15.00pt"/>
    </style:style>
    <style:style style:name="P105" style:family="paragraph" style:parent-style-name="Normal">
      <style:paragraph-properties fo:text-align="justify" fo:text-indent="1.588cm" fo:line-height="150.000%"/>
    </style:style>
    <style:style style:name="T106" style:family="text">
      <style:text-properties style:font-name-asian="標楷體" fo:font-size="15.00pt" style:font-size-asian="15.00pt" style:font-size-complex="15.00pt"/>
    </style:style>
    <style:style style:name="P107" style:family="paragraph" style:parent-style-name="Normal">
      <style:paragraph-properties fo:text-align="justify" fo:text-indent="1.588cm" fo:line-height="150.000%"/>
    </style:style>
    <style:style style:name="T108" style:family="text">
      <style:text-properties style:font-name-asian="標楷體" fo:font-size="15.00pt" style:font-size-asian="15.00pt" style:font-size-complex="15.00pt"/>
    </style:style>
    <style:style style:name="P109" style:family="paragraph" style:parent-style-name="Normal">
      <style:paragraph-properties fo:text-align="justify" fo:line-height="150.000%"/>
    </style:style>
    <style:style style:name="Table-cell1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" style:family="text">
      <style:text-properties style:font-name-asian="標楷體" fo:font-size="15.00pt" style:font-size-asian="15.00pt" style:font-size-complex="15.00pt"/>
    </style:style>
    <style:style style:name="P112" style:family="paragraph" style:parent-style-name="Normal">
      <style:paragraph-properties fo:text-align="start"/>
    </style:style>
    <style:style style:name="T113" style:family="text">
      <style:text-properties style:font-name-asian="標楷體" fo:font-size="15.00pt" style:font-size-asian="15.00pt" style:font-size-complex="15.00pt"/>
    </style:style>
    <style:style style:name="P114" style:family="paragraph" style:parent-style-name="Normal">
      <style:paragraph-properties fo:text-align="start"/>
    </style:style>
    <style:style style:name="T115" style:family="text">
      <style:text-properties style:font-name-asian="標楷體" fo:font-size="15.00pt" style:font-size-asian="15.00pt" style:font-size-complex="15.00pt"/>
    </style:style>
    <style:style style:name="P116" style:family="paragraph" style:parent-style-name="Normal">
      <style:paragraph-properties fo:text-align="start"/>
    </style:style>
    <style:style style:name="Table-cell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" style:family="text">
      <style:text-properties style:font-name-asian="標楷體" fo:font-size="15.00pt" style:font-size-asian="15.00pt" style:font-size-complex="15.00pt"/>
    </style:style>
    <style:style style:name="P119" style:family="paragraph" style:parent-style-name="Normal">
      <style:paragraph-properties fo:text-align="justify"/>
    </style:style>
    <style:style style:name="T120" style:family="text">
      <style:text-properties style:font-name-asian="標楷體" fo:font-size="15.00pt" style:font-size-asian="15.00pt" style:font-size-complex="15.00pt"/>
    </style:style>
    <style:style style:name="P121" style:family="paragraph" style:parent-style-name="Normal">
      <style:paragraph-properties fo:text-align="justify" fo:line-height="150.000%"/>
    </style:style>
    <style:style style:name="T122" style:family="text">
      <style:text-properties style:font-name-asian="標楷體" fo:font-size="15.00pt" style:font-size-asian="15.00pt" style:font-size-complex="15.00pt"/>
    </style:style>
    <style:style style:name="P123" style:family="paragraph" style:parent-style-name="Normal">
      <style:paragraph-properties fo:text-align="justify" fo:line-height="150.000%"/>
    </style:style>
    <style:style style:name="T124" style:family="text">
      <style:text-properties style:font-name-asian="標楷體" fo:font-size="15.00pt" style:font-size-asian="15.00pt" style:font-size-complex="15.00pt"/>
    </style:style>
    <style:style style:name="P125" style:family="paragraph" style:parent-style-name="Normal">
      <style:paragraph-properties fo:text-align="justify" fo:line-height="150.000%"/>
    </style:style>
    <style:style style:name="T126" style:family="text">
      <style:text-properties style:font-name-asian="標楷體" fo:font-size="15.00pt" style:font-size-asian="15.00pt" style:font-size-complex="15.00pt"/>
    </style:style>
    <style:style style:name="P127" style:family="paragraph" style:parent-style-name="Normal">
      <style:paragraph-properties fo:text-align="justify" fo:line-height="150.000%"/>
    </style:style>
    <style:style style:name="T128" style:family="text">
      <style:text-properties style:font-name-asian="標楷體" fo:font-size="15.00pt" style:font-size-asian="15.00pt" style:font-size-complex="15.00pt"/>
    </style:style>
    <style:style style:name="P129" style:family="paragraph" style:parent-style-name="Normal">
      <style:paragraph-properties fo:text-align="justify" fo:line-height="150.000%"/>
    </style:style>
    <style:style style:name="Table-row130" style:family="table-row">
      <style:table-row-properties style:min-row-height="8.299cm" style:keep-together="true" fo:keep-together="auto"/>
    </style:style>
    <style:style style:name="Table-cell1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" style:family="text">
      <style:text-properties style:font-name-asian="標楷體" fo:font-size="15.00pt" style:font-size-asian="15.00pt" style:font-size-complex="15.00pt"/>
    </style:style>
    <style:style style:name="P133" style:family="paragraph" style:parent-style-name="Normal">
      <style:paragraph-properties fo:text-align="justify" fo:line-height="150.000%"/>
    </style:style>
    <style:style style:name="T134" style:family="text">
      <style:text-properties style:font-name-asian="標楷體" fo:font-size="15.00pt" style:font-size-asian="15.00pt" style:font-size-complex="15.00pt"/>
    </style:style>
    <style:style style:name="P135" style:family="paragraph" style:parent-style-name="Normal">
      <style:paragraph-properties fo:text-align="justify" fo:text-indent="6.879cm" fo:line-height="150.000%"/>
    </style:style>
    <style:style style:name="T136" style:family="text">
      <style:text-properties style:font-name-asian="標楷體" fo:font-size="15.00pt" style:font-size-asian="15.00pt" style:font-size-complex="15.00pt"/>
    </style:style>
    <style:style style:name="P137" style:family="paragraph" style:parent-style-name="Normal">
      <style:paragraph-properties fo:text-align="justify" fo:line-height="150.000%"/>
    </style:style>
    <style:style style:name="T138" style:family="text">
      <style:text-properties style:font-name-asian="標楷體" fo:font-size="15.00pt" style:font-size-asian="15.00pt" style:font-size-complex="15.00pt"/>
    </style:style>
    <style:style style:name="P139" style:family="paragraph" style:parent-style-name="Normal">
      <style:paragraph-properties fo:text-align="justify" fo:line-height="150.000%"/>
    </style:style>
    <style:style style:name="T140" style:family="text">
      <style:text-properties style:font-name-asian="標楷體" fo:font-size="15.00pt" style:font-size-asian="15.00pt" style:font-size-complex="15.00pt"/>
    </style:style>
    <style:style style:name="P141" style:family="paragraph" style:parent-style-name="Normal">
      <style:paragraph-properties fo:text-align="justify" fo:line-height="150.000%"/>
    </style:style>
    <style:style style:name="T142" style:family="text">
      <style:text-properties style:font-name-asian="標楷體" fo:letter-spacing="1.138cm" fo:font-size="15.00pt" style:font-size-asian="15.00pt" style:font-size-complex="15.00pt"/>
    </style:style>
    <style:style style:name="T143" style:family="text">
      <style:text-properties style:font-name-asian="標楷體" fo:font-size="15.00pt" style:font-size-asian="15.00pt" style:font-size-complex="15.00pt"/>
    </style:style>
    <style:style style:name="T144" style:family="text">
      <style:text-properties style:font-name-asian="標楷體" style:text-scale="200%" fo:font-size="15.00pt" style:font-size-asian="15.00pt" style:font-size-complex="15.00pt"/>
    </style:style>
    <style:style style:name="P145" style:family="paragraph" style:parent-style-name="Normal">
      <style:paragraph-properties fo:text-align="justify"/>
    </style:style>
    <style:style style:name="P146" style:family="paragraph" style:parent-style-name="Normal">
      <style:paragraph-properties fo:text-align="start"/>
    </style:style>
    <style:style style:name="T147" style:family="text">
      <style:text-properties fo:font-size="12.00pt" style:font-size-asian="12.00pt" style:font-size-complex="12.00pt"/>
    </style:style>
    <style:style style:name="P148" style:family="paragraph">
      <style:paragraph-properties fo:margin-top="0.353cm" fo:margin-bottom="0.353cm" fo:line-height="115.000%"/>
    </style:style>
    <style:style style:name="T149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50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<text:span>附件一：臺中市都市計畫住宅區旅館設置申請書</text:span></text:span></text:p>
      <text:p text:style-name="P12"><text:span text:style-name="T11"/></text:p>
      <text:p text:style-name="P14"><text:span text:style-name="T13"/></text:p>
      <table:table table:name="Table15" table:style-name="Table15">
        <table:table-column table:style-name="Table-column16"/>
        <table:table-column table:style-name="Table-column17"/>
        <table:table-column table:style-name="Table-column18"/>
        <table:table-column table:style-name="Table-column19"/>
        <table:table-column table:style-name="Table-column20"/>
        <table:table-column table:style-name="Table-column21"/>
        <table:table-row table:style-name="Table-row22">
          <table:table-cell table:style-name="Table-cell23">
            <text:p text:style-name="P25"><text:span text:style-name="T24"><text:span>旅館名稱</text:span></text:span></text:p>
          </table:table-cell>
          <table:table-cell table:style-name="Table-cell26">
            <text:p text:style-name="P28"><text:span text:style-name="T27"/></text:p>
          </table:table-cell>
          <table:table-cell table:style-name="Table-cell29">
            <text:p text:style-name="P31"><text:span text:style-name="T30"><text:span>負責人</text:span></text:span></text:p>
            <text:p text:style-name="P33"><text:span text:style-name="T32"><text:span>姓名</text:span></text:span></text:p>
          </table:table-cell>
          <table:table-cell table:style-name="Table-cell34">
            <text:p text:style-name="P36"><text:span text:style-name="T35"/></text:p>
          </table:table-cell>
          <table:table-cell table:style-name="Table-cell37">
            <text:p text:style-name="P39"><text:span text:style-name="T38"><text:span>電話</text:span></text:span></text:p>
          </table:table-cell>
          <table:table-cell table:style-name="Table-cell40">
            <text:p text:style-name="P42"><text:span text:style-name="T41"/></text:p>
          </table:table-cell>
        </table:table-row>
        <table:table-row table:style-name="Table-row43">
          <table:table-cell table:style-name="Table-cell44">
            <text:p text:style-name="P46"><text:span text:style-name="T45"><text:span>旅館地點</text:span></text:span></text:p>
            <text:p text:style-name="P48"><text:span text:style-name="T47"><text:span>及</text:span></text:span></text:p>
            <text:p text:style-name="P50"><text:span text:style-name="T49"><text:span>地段地號</text:span></text:span></text:p>
          </table:table-cell>
          <table:table-cell table:style-name="Table-cell51">
            <text:p text:style-name="P53"><text:span text:style-name="T52"/></text:p>
          </table:table-cell>
          <table:table-cell table:style-name="Table-cell54">
            <text:p text:style-name="P56"><text:span text:style-name="T55"><text:span>基地</text:span></text:span></text:p>
            <text:p text:style-name="P58"><text:span text:style-name="T57"><text:span>面積</text:span></text:span></text:p>
          </table:table-cell>
          <table:table-cell table:style-name="Table-cell59">
            <text:p text:style-name="P61"><text:span text:style-name="T60"><text:span>平平方公尺</text:span></text:span></text:p>
          </table:table-cell>
          <table:table-cell table:style-name="Table-cell62">
            <text:p text:style-name="P64"><text:span text:style-name="T63"><text:span>建築</text:span></text:span></text:p>
            <text:p text:style-name="P66"><text:span text:style-name="T65"><text:span>面積</text:span></text:span></text:p>
          </table:table-cell>
          <table:table-cell table:style-name="Table-cell67">
            <text:p text:style-name="P69"><text:span text:style-name="T68"><text:span>平平方公尺</text:span></text:span></text:p>
          </table:table-cell>
        </table:table-row>
        <table:table-row table:style-name="Table-row70">
          <table:table-cell table:style-name="Table-cell71">
            <text:p text:style-name="P73"><text:span text:style-name="T72"><text:span>總樓地板</text:span></text:span></text:p>
            <text:p text:style-name="P75"><text:span text:style-name="T74"><text:span>面積</text:span></text:span></text:p>
          </table:table-cell>
          <table:table-cell table:style-name="Table-cell76">
            <text:p text:style-name="P78"><text:span text:style-name="T77"><text:span>平方公尺</text:span></text:span></text:p>
          </table:table-cell>
          <table:table-cell table:style-name="Table-cell79">
            <text:p text:style-name="P81"><text:span text:style-name="T80"><text:span>建蔽率</text:span></text:span></text:p>
          </table:table-cell>
          <table:table-cell table:style-name="Table-cell82">
            <text:p text:style-name="P84"><text:span text:style-name="T83"/></text:p>
          </table:table-cell>
          <table:table-cell table:style-name="Table-cell85">
            <text:p text:style-name="P87"><text:span text:style-name="T86"><text:span>容積率</text:span></text:span></text:p>
          </table:table-cell>
          <table:table-cell table:style-name="Table-cell88">
            <text:p text:style-name="P90"><text:span text:style-name="T89"/></text:p>
          </table:table-cell>
        </table:table-row>
        <table:table-row table:style-name="Table-row91">
          <table:table-cell table:style-name="Table-cell92">
            <text:p text:style-name="P94"><text:span text:style-name="T93"><text:span>建築構造</text:span></text:span></text:p>
            <text:p text:style-name="P96"><text:span text:style-name="T95"/></text:p>
            <text:p text:style-name="P98"><text:span text:style-name="T97"><text:span>概要</text:span></text:span></text:p>
          </table:table-cell>
          <table:table-cell table:style-name="Table-cell99">
            <text:p text:style-name="P101"><text:span text:style-name="T100"/></text:p>
            <text:p text:style-name="P103"><text:span text:style-name="T102"><text:span>層數：地下<text:s text:c="7"/>層</text:span></text:span></text:p>
            <text:p text:style-name="P105"><text:span text:style-name="T104"><text:span>地上<text:s text:c="7"/>層</text:span></text:span></text:p>
            <text:p text:style-name="P107"><text:span text:style-name="T106"/></text:p>
            <text:p text:style-name="P109"><text:span text:style-name="T108"><text:span>高度：<text:s text:c="9"/>公尺</text:span></text:span></text:p>
          </table:table-cell>
          <table:table-cell table:style-name="Table-cell110">
            <text:p text:style-name="P112"><text:span text:style-name="T111"><text:span>客房數</text:span></text:span></text:p>
            <text:p text:style-name="P114"><text:span text:style-name="T113"><text:span>及</text:span></text:span></text:p>
            <text:p text:style-name="P116"><text:span text:style-name="T115"><text:span>類別</text:span></text:span></text:p>
          </table:table-cell>
          <table:table-cell table:style-name="Table-cell117" table:number-columns-spanned="3">
            <text:p text:style-name="P119"><text:span text:style-name="T118"/></text:p>
            <text:p text:style-name="P121"><text:span text:style-name="T120"><text:span>單人房：<text:s text:c="6"/>間</text:span></text:span></text:p>
            <text:p text:style-name="P123"><text:span text:style-name="T122"><text:span>雙人房：<text:s text:c="6"/>間</text:span></text:span></text:p>
            <text:p text:style-name="P125"><text:span text:style-name="T124"><text:span>套<text:s text:c="2"/>房：<text:s text:c="6"/>間</text:span></text:span></text:p>
            <text:p text:style-name="P127"><text:span text:style-name="T126"><text:span>其<text:s text:c="2"/>他：</text:span></text:span></text:p>
            <text:p text:style-name="P129"><text:span text:style-name="T128"><text:span>合<text:s text:c="2"/>計：<text:s text:c="6"/>間</text:span></text:span></text:p>
          </table:table-cell>
          <table:covered-table-cell/>
          <table:covered-table-cell/>
        </table:table-row>
        <table:table-row table:style-name="Table-row130">
          <table:table-cell table:style-name="Table-cell131" table:number-columns-spanned="6">
            <text:p text:style-name="P133"><text:span text:style-name="T132"><text:span><text:s text:c="24"/>申請人：<text:s text:c="25"/>（簽章）</text:span></text:span></text:p>
            <text:p text:style-name="P135"><text:span text:style-name="T134"><text:span>電話：</text:span></text:span></text:p>
            <text:p text:style-name="P137"><text:span text:style-name="T136"><text:span><text:s text:c="24"/>通訊處：</text:span></text:span></text:p>
            <text:p text:style-name="P139"><text:span text:style-name="T138"/></text:p>
            <text:p text:style-name="P141"><text:span text:style-name="T140"/></text:p>
            <text:p text:style-name="P145"><text:span text:style-name="T142"><text:span>中華民國年月</text:span></text:span><text:span text:style-name="T143"><text:span>日</text:span></text:span><text:span text:style-name="T14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/></text:p>
      <text:p text:style-name="P148"><text:span text:style-name="T147"><text:span>Created by AVS Document Converter</text:span></text:span></text:p>
      <text:p text:style-name="P150"><text:a xlink:href="http://www.avs4you.com/"><text:span text:style-name="T149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8:32.00</meta:creation-date>
    <meta:document-statistic meta:table-count="0" meta:image-count="0" meta:object-count="0" meta:page-count="1" meta:paragraph-count="0" meta:word-count="0" meta:character-count="0"/>
    <dc:date>2016-01-05T17:18:32.00</dc:date>
    <meta:editing-duration>PT00H00M00S</meta:editing-duration>
    <meta:editing-cycles>0</meta:editing-cycles>
    <meta:generator>OpenOffice.org/3.0$Win32 OpenOffice.org_project/300m9$Build-9358</meta:generator>
  </office:meta>
</office:document-meta>
</file>