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2" style:parent-style-name="內文" style:family="paragraph">
      <style:text-properties style:font-name="標楷體" style:font-name-asian="標楷體" fo:font-size="22pt" style:font-size-asian="22pt"/>
    </style:style>
    <style:style style:name="P13" style:parent-style-name="內文" style:family="paragraph">
      <style:text-properties style:font-name="標楷體" style:font-name-asian="標楷體" fo:font-size="22pt" style:font-size-asian="22pt"/>
    </style:style>
    <style:style style:name="P14" style:parent-style-name="內文" style:family="paragraph">
      <style:text-properties style:font-name="標楷體" style:font-name-asian="標楷體" fo:font-size="22pt" style:font-size-asian="22pt"/>
    </style:style>
    <style:style style:name="P15" style:parent-style-name="內文" style:family="paragraph">
      <style:text-properties style:font-name="標楷體" style:font-name-asian="標楷體" fo:font-size="22pt" style:font-size-asian="22pt"/>
    </style:style>
    <style:style style:name="P16" style:parent-style-name="內文" style:family="paragraph">
      <style:text-properties style:font-name="標楷體" style:font-name-asian="標楷體" fo:font-size="22pt" style:font-size-asian="22pt"/>
    </style:style>
    <style:style style:name="P17" style:parent-style-name="內文" style:family="paragraph">
      <style:text-properties style:font-name="標楷體" style:font-name-asian="標楷體" fo:font-size="22pt" style:font-size-asian="22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indent="0.375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margin-top="0.125in" fo:margin-bottom="0.125in" fo:line-height="0.44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top="0.125in" fo:margin-bottom="0.125in" fo:line-height="0.444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top="0.125in" fo:margin-bottom="0.125in" fo:line-height="0.4444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top="0.125in" fo:margin-bottom="0.125in" fo:line-height="0.4444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top="0.125in" fo:margin-bottom="0.125in" fo:line-height="0.4444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margin-top="0.125in" fo:margin-bottom="0.125in" fo:line-height="0.4444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top="0.125in" fo:margin-bottom="0.125in" fo:line-height="0.4444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break-before="page" fo:line-height="0.319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3888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64" style:parent-style-name="內文" style:family="paragraph">
      <style:paragraph-properties fo:text-align="justify" fo:line-height="0.3888in" fo:text-indent="0.2222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1.1819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1.3777in" style:use-optimal-column-width="false"/>
    </style:style>
    <style:style style:name="Table67" style:family="table">
      <style:table-properties style:width="6.9895in" fo:margin-left="-0.2763in" table:align="left"/>
    </style:style>
    <style:style style:name="TableRow75" style:family="table-row">
      <style:table-row-properties style:min-row-height="0.392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82" style:family="table-row">
      <style:table-row-properties style:min-row-height="0.304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805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Row91" style:family="table-row">
      <style:table-row-properties style:min-row-height="0.304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304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7F7F7F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304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7F7F7F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304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4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463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150" style:family="table-row">
      <style:table-row-properties style:min-row-height="0.325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805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805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805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805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805in"/>
      <style:text-properties style:font-name="標楷體" style:font-name-asian="標楷體"/>
    </style:style>
    <style:style style:name="TableRow163" style:family="table-row">
      <style:table-row-properties style:min-row-height="0.325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76" style:family="table-row">
      <style:table-row-properties style:min-row-height="0.325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89" style:family="table-row">
      <style:table-row-properties style:min-row-height="0.325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2" style:family="table-row">
      <style:table-row-properties style:min-row-height="0.325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5" style:family="table-row">
      <style:table-row-properties style:min-row-height="0.3256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8" style:family="table-row">
      <style:table-row-properties style:min-row-height="0.325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41" style:family="table-row">
      <style:table-row-properties style:min-row-height="0.325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54" style:family="table-row">
      <style:table-row-properties style:min-row-height="0.4368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7" style:parent-style-name="內文" style:family="paragraph">
      <style:paragraph-properties fo:line-height="0.2777in"/>
      <style:text-properties style:font-name="標楷體" style:font-name-asian="標楷體"/>
    </style:style>
    <style:style style:name="TableColumn269" style:family="table-column">
      <style:table-column-properties style:column-width="1.7472in"/>
    </style:style>
    <style:style style:name="TableColumn270" style:family="table-column">
      <style:table-column-properties style:column-width="1.7472in"/>
    </style:style>
    <style:style style:name="TableColumn271" style:family="table-column">
      <style:table-column-properties style:column-width="1.7472in"/>
    </style:style>
    <style:style style:name="TableColumn272" style:family="table-column">
      <style:table-column-properties style:column-width="1.7479in"/>
    </style:style>
    <style:style style:name="Table268" style:family="table">
      <style:table-properties style:width="6.9895in" fo:margin-left="-0.2763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8583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標楷體" style:font-name-asian="標楷體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6666in" fo:text-indent="-0.6666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1944in" fo:text-indent="0.5in"/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1944in" fo:text-indent="0.6666in"/>
      <style:text-properties style:font-name="標楷體" style:font-name-asian="標楷體"/>
    </style:style>
    <style:style style:name="P298" style:parent-style-name="內文" style:family="paragraph">
      <style:paragraph-properties fo:line-height="0.1944in" fo:margin-left="0.6666in" fo:text-indent="-0.1666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left="0.6666in" fo:text-indent="-0.1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break-before="page" fo:line-height="0.305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055in" fo:text-indent="0.2916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T3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text-align="center" fo:margin-top="0.125in" fo:margin-bottom="0.05in" fo:line-height="0.3055in"/>
      <style:text-properties style:font-name="標楷體" style:font-name-asian="標楷體" fo:font-size="20pt" style:font-size-asian="20pt" style:font-size-complex="20pt"/>
    </style:style>
    <style:style style:name="TableColumn316" style:family="table-column">
      <style:table-column-properties style:column-width="0.8527in" style:use-optimal-column-width="false"/>
    </style:style>
    <style:style style:name="TableColumn317" style:family="table-column">
      <style:table-column-properties style:column-width="0.8298in" style:use-optimal-column-width="false"/>
    </style:style>
    <style:style style:name="TableColumn318" style:family="table-column">
      <style:table-column-properties style:column-width="0.3055in" style:use-optimal-column-width="false"/>
    </style:style>
    <style:style style:name="TableColumn319" style:family="table-column">
      <style:table-column-properties style:column-width="0.2958in" style:use-optimal-column-width="false"/>
    </style:style>
    <style:style style:name="TableColumn320" style:family="table-column">
      <style:table-column-properties style:column-width="0.2951in" style:use-optimal-column-width="false"/>
    </style:style>
    <style:style style:name="TableColumn321" style:family="table-column">
      <style:table-column-properties style:column-width="0.2951in" style:use-optimal-column-width="false"/>
    </style:style>
    <style:style style:name="TableColumn322" style:family="table-column">
      <style:table-column-properties style:column-width="0.2951in" style:use-optimal-column-width="false"/>
    </style:style>
    <style:style style:name="TableColumn323" style:family="table-column">
      <style:table-column-properties style:column-width="0.1972in" style:use-optimal-column-width="false"/>
    </style:style>
    <style:style style:name="TableColumn324" style:family="table-column">
      <style:table-column-properties style:column-width="0.0979in" style:use-optimal-column-width="false"/>
    </style:style>
    <style:style style:name="TableColumn325" style:family="table-column">
      <style:table-column-properties style:column-width="0.2958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9923in" style:use-optimal-column-width="false"/>
    </style:style>
    <style:style style:name="TableColumn328" style:family="table-column">
      <style:table-column-properties style:column-width="1.5673in" style:use-optimal-column-width="false"/>
    </style:style>
    <style:style style:name="Table315" style:family="table">
      <style:table-properties style:width="6.6152in" fo:margin-left="0in" table:align="left"/>
    </style:style>
    <style:style style:name="TableRow329" style:family="table-row">
      <style:table-row-properties style:min-row-height="0.0965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3687in" style:use-optimal-row-height="false" fo:keep-together="always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58" style:family="table-row">
      <style:table-row-properties style:min-row-height="0.6048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79" style:family="table-row">
      <style:table-row-properties style:min-row-height="0.1069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111in"/>
      <style:text-properties style:font-name="標楷體" style:font-name-asian="標楷體" fo:font-size="14pt" style:font-size-asian="14pt"/>
    </style:style>
    <style:style style:name="TableRow382" style:family="table-row">
      <style:table-row-properties style:min-row-height="0.2784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222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222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9854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40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P404" style:parent-style-name="內文" style:family="paragraph">
      <style:paragraph-properties fo:text-align="justify" fo:line-height="0.2222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size="16pt" style:font-size-asian="16pt"/>
    </style:style>
    <style:style style:name="T408" style:parent-style-name="預設段落字型" style:family="text">
      <style:text-properties style:font-name="標楷體" style:font-name-asian="標楷體" fo:font-size="16pt" style:font-size-asian="16pt"/>
    </style:style>
    <style:style style:name="T409" style:parent-style-name="預設段落字型" style:family="text">
      <style:text-properties style:font-name="標楷體" style:font-name-asian="標楷體" fo:font-size="16pt" style:font-size-asian="16pt"/>
    </style:style>
    <style:style style:name="T410" style:parent-style-name="預設段落字型" style:family="text">
      <style:text-properties style:font-name="標楷體" style:font-name-asian="標楷體" fo:font-size="16pt" style:font-size-asian="16pt"/>
    </style:style>
    <style:style style:name="T411" style:parent-style-name="預設段落字型" style:family="text">
      <style:text-properties style:font-name="標楷體" style:font-name-asian="標楷體" fo:font-size="16pt" style:font-size-asian="16pt"/>
    </style:style>
    <style:style style:name="T412" style:parent-style-name="預設段落字型" style:family="text">
      <style:text-properties style:font-name="標楷體" style:font-name-asian="標楷體" fo:font-size="16pt" style:font-size-asian="16pt"/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P414" style:parent-style-name="內文" style:family="paragraph">
      <style:paragraph-properties fo:text-align="justify" fo:line-height="0.1805in"/>
    </style:style>
    <style:style style:name="T415" style:parent-style-name="預設段落字型" style:family="text">
      <style:text-properties style:font-name="標楷體" style:font-name-asian="標楷體"/>
    </style:style>
    <style:style style:name="TableColumn417" style:family="table-column">
      <style:table-column-properties style:column-width="0.25in" style:use-optimal-column-width="false"/>
    </style:style>
    <style:style style:name="TableColumn418" style:family="table-column">
      <style:table-column-properties style:column-width="1.3333in" style:use-optimal-column-width="false"/>
    </style:style>
    <style:style style:name="TableColumn419" style:family="table-column">
      <style:table-column-properties style:column-width="0.1812in" style:use-optimal-column-width="false"/>
    </style:style>
    <style:style style:name="TableColumn420" style:family="table-column">
      <style:table-column-properties style:column-width="0.1812in" style:use-optimal-column-width="false"/>
    </style:style>
    <style:style style:name="TableColumn421" style:family="table-column">
      <style:table-column-properties style:column-width="0.1819in" style:use-optimal-column-width="false"/>
    </style:style>
    <style:style style:name="TableColumn422" style:family="table-column">
      <style:table-column-properties style:column-width="0.1812in" style:use-optimal-column-width="false"/>
    </style:style>
    <style:style style:name="TableColumn423" style:family="table-column">
      <style:table-column-properties style:column-width="0.1812in" style:use-optimal-column-width="false"/>
    </style:style>
    <style:style style:name="TableColumn424" style:family="table-column">
      <style:table-column-properties style:column-width="0.1819in" style:use-optimal-column-width="false"/>
    </style:style>
    <style:style style:name="TableColumn425" style:family="table-column">
      <style:table-column-properties style:column-width="0.1812in" style:use-optimal-column-width="false"/>
    </style:style>
    <style:style style:name="Table416" style:family="table">
      <style:table-properties style:width="2.8534in" fo:margin-left="0.0194in" table:align="left"/>
    </style:style>
    <style:style style:name="TableRow426" style:family="table-row">
      <style:table-row-properties style:min-row-height="0.1875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-asian="標楷體" fo:font-size="10pt" style:font-size-asian="10pt"/>
    </style:style>
    <style:style style:name="P429" style:parent-style-name="內文" style:family="paragraph">
      <style:text-properties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-asian="標楷體" fo:letter-spacing="0.4861in" style:letter-kerning="false" fo:font-size="10pt" style:font-size-asian="10pt"/>
    </style:style>
    <style:style style:name="T435" style:parent-style-name="預設段落字型" style:family="text">
      <style:text-properties style:font-name-asian="標楷體" style:letter-kerning="false" fo:font-size="10pt" style:font-size-asian="10pt"/>
    </style:style>
    <style:style style:name="TableRow436" style:family="table-row">
      <style:table-row-properties style:min-row-height="0.2472in" style:use-optimal-row-height="false" fo:keep-together="always"/>
    </style:style>
    <style:style style:name="P437" style:parent-style-name="內文" style:family="paragraph">
      <style:text-properties style:font-name-asian="標楷體" fo:font-size="10pt" style:font-size-asian="10pt"/>
    </style:style>
    <style:style style:name="P438" style:parent-style-name="內文" style:family="paragraph">
      <style:text-properties style:font-name-asian="標楷體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-asian="標楷體" fo:font-size="10pt" style:font-size-asian="10pt"/>
    </style:style>
    <style:style style:name="P441" style:parent-style-name="內文" style:family="paragraph">
      <style:text-properties style:font-name-asian="標楷體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-asian="標楷體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-asian="標楷體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-asian="標楷體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-asian="標楷體" fo:font-size="10pt" style:font-size-asian="10pt"/>
    </style:style>
    <style:style style:name="TableRow454" style:family="table-row">
      <style:table-row-properties style:min-row-height="0.2708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-asian="標楷體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-asian="標楷體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Row473" style:family="table-row">
      <style:table-row-properties style:min-row-height="0.2708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-asian="標楷體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Row492" style:family="table-row">
      <style:table-row-properties style:min-row-height="0.2708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-asian="標楷體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-asian="標楷體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Row511" style:family="table-row">
      <style:table-row-properties style:min-row-height="0.2708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-asian="標楷體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-asian="標楷體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Row530" style:family="table-row">
      <style:table-row-properties style:min-row-height="0.2708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-asian="標楷體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-asian="標楷體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Row549" style:family="table-row">
      <style:table-row-properties style:min-row-height="0.2708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-asian="標楷體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-asian="標楷體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Row568" style:family="table-row">
      <style:table-row-properties style:min-row-height="0.2708in"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-asian="標楷體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-asian="標楷體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Row587" style:family="table-row">
      <style:table-row-properties style:min-row-height="0.2708in" style:use-optimal-row-height="false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-asian="標楷體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-asian="標楷體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Row606" style:family="table-row">
      <style:table-row-properties style:min-row-height="0.2708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-asian="標楷體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-asian="標楷體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Row625" style:family="table-row">
      <style:table-row-properties style:min-row-height="0.2708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text-properties style:font-name-asian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-asian="標楷體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Row644" style:family="table-row">
      <style:table-row-properties style:min-row-height="0.2708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-asian="標楷體"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-asian="標楷體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Row663" style:family="table-row">
      <style:table-row-properties style:min-row-height="0.2708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-asian="標楷體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-asian="標楷體" fo:font-size="10pt" style:font-size-asian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Row682" style:family="table-row">
      <style:table-row-properties style:min-row-height="0.2708in" style:use-optimal-row-height="false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-asian="標楷體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-asian="標楷體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Row701" style:family="table-row">
      <style:table-row-properties style:min-row-height="0.2708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-asian="標楷體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-asian="標楷體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Row720" style:family="table-row">
      <style:table-row-properties style:min-row-height="0.3402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-asian="標楷體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P739" style:parent-style-name="內文" style:family="paragraph">
      <style:paragraph-properties fo:text-align="justify" fo:line-height="0.1805in" fo:text-indent="0.25in"/>
      <style:text-properties style:font-name="標楷體" style:font-name-asian="標楷體"/>
    </style:style>
    <style:style style:name="P740" style:parent-style-name="內文" style:family="paragraph">
      <style:paragraph-properties fo:text-align="justify" fo:line-height="0.1805in" fo:text-indent="0.0833in"/>
      <style:text-properties style:font-name="標楷體" style:font-name-asian="標楷體"/>
    </style:style>
    <style:style style:name="P741" style:parent-style-name="內文" style:family="paragraph">
      <style:paragraph-properties fo:line-height="0.1805in" fo:text-indent="0.25in"/>
      <style:text-properties style:font-name="標楷體" style:font-name-asian="標楷體"/>
    </style:style>
    <style:style style:name="P74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743" style:parent-style-name="內文" style:family="paragraph">
      <style:paragraph-properties fo:text-align="justify" fo:line-height="0.1805in" fo:text-indent="0.0833in"/>
      <style:text-properties style:font-name="標楷體" style:font-name-asian="標楷體"/>
    </style:style>
    <style:style style:name="P74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74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746" style:parent-style-name="內文" style:family="paragraph">
      <style:paragraph-properties fo:text-align="justify" fo:line-height="0.1805in" fo:text-indent="0.1666in"/>
      <style:text-properties style:font-name="標楷體" style:font-name-asian="標楷體"/>
    </style:style>
    <style:style style:name="P74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74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74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75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75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752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/>
    </style:style>
    <style:style style:name="P753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/>
    </style:style>
    <style:style style:name="P754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/>
    </style:style>
    <style:style style:name="P755" style:parent-style-name="內文" style:family="paragraph">
      <style:paragraph-properties fo:text-align="justify" fo:line-height="0.1805in" fo:margin-left="0.1666in" fo:text-indent="0.25in">
        <style:tab-stops/>
      </style:paragraph-properties>
      <style:text-properties style:font-name="標楷體" style:font-name-asian="標楷體"/>
    </style:style>
    <style:style style:name="P756" style:parent-style-name="內文" style:family="paragraph">
      <style:paragraph-properties fo:text-align="justify" fo:line-height="0.1805in" fo:margin-left="0.1666in">
        <style:tab-stops/>
      </style:paragraph-properties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P760" style:parent-style-name="內文" style:family="paragraph">
      <style:paragraph-properties fo:text-align="justify" fo:line-height="0.1805in" fo:margin-left="0.1666in" fo:text-indent="0.25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/>
    </style:style>
    <style:style style:name="P763" style:parent-style-name="內文" style:family="paragraph">
      <style:paragraph-properties fo:text-align="justify" fo:line-height="0.1805in" fo:margin-left="0.1666in" fo:text-indent="0.25in">
        <style:tab-stops/>
      </style:paragraph-properties>
      <style:text-properties style:font-name="標楷體" style:font-name-asian="標楷體"/>
    </style:style>
    <style:style style:name="P764" style:parent-style-name="內文" style:family="paragraph">
      <style:paragraph-properties fo:text-align="justify" fo:line-height="0.1805in" fo:margin-left="0.1666in" fo:text-indent="0.25in">
        <style:tab-stops/>
      </style:paragraph-properties>
      <style:text-properties style:font-name="標楷體" style:font-name-asian="標楷體"/>
    </style:style>
    <style:style style:name="P765" style:parent-style-name="內文" style:family="paragraph">
      <style:paragraph-properties fo:text-align="justify" fo:line-height="0.1805in" fo:margin-left="0.1666in">
        <style:tab-stops/>
      </style:paragraph-properties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fo:font-weight="bold" style:font-weight-asian="bold"/>
    </style:style>
    <style:style style:name="P768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/>
    </style:style>
    <style:style style:name="P769" style:parent-style-name="內文" style:family="paragraph">
      <style:paragraph-properties fo:text-align="justify" fo:line-height="0.1805in" fo:margin-left="0.1666in" fo:text-indent="0.25in">
        <style:tab-stops/>
      </style:paragraph-properties>
      <style:text-properties style:font-name="標楷體" style:font-name-asian="標楷體"/>
    </style:style>
    <style:style style:name="P770" style:parent-style-name="內文" style:family="paragraph">
      <style:paragraph-properties fo:text-align="justify" fo:line-height="0.1805in" fo:margin-left="0.1666in" fo:text-indent="0.25in">
        <style:tab-stops/>
      </style:paragraph-properties>
      <style:text-properties style:font-name="標楷體" style:font-name-asian="標楷體"/>
    </style:style>
    <style:style style:name="P771" style:parent-style-name="內文" style:family="paragraph">
      <style:paragraph-properties fo:text-align="justify" fo:line-height="0.1805in" fo:margin-left="0.1666in" fo:text-indent="0.25in">
        <style:tab-stops/>
      </style:paragraph-properties>
      <style:text-properties style:font-name="標楷體" style:font-name-asian="標楷體"/>
    </style:style>
    <style:style style:name="P772" style:parent-style-name="內文" style:family="paragraph">
      <style:paragraph-properties fo:text-align="justify" fo:line-height="0.1805in" fo:margin-left="0.1666in" fo:text-indent="0.25in">
        <style:tab-stops/>
      </style:paragraph-properties>
      <style:text-properties style:font-name="標楷體" style:font-name-asian="標楷體"/>
    </style:style>
    <style:style style:name="P773" style:parent-style-name="內文" style:family="paragraph">
      <style:paragraph-properties fo:text-align="justify" fo:line-height="0.1805in" fo:margin-left="0.1666in" fo:text-indent="0.25in">
        <style:tab-stops/>
      </style:paragraph-properties>
      <style:text-properties style:font-name="標楷體" style:font-name-asian="標楷體"/>
    </style:style>
    <style:style style:name="P774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/>
    </style:style>
    <style:style style:name="P775" style:parent-style-name="內文" style:family="paragraph">
      <style:paragraph-properties fo:break-before="page" style:line-height-at-least="0in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78" style:parent-style-name="內文" style:family="paragraph">
      <style:paragraph-properties fo:line-height="0.3888in" fo:text-indent="0.3888in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weight="bold" style:font-weight-asian="bold"/>
    </style:style>
    <style:style style:name="T788" style:parent-style-name="預設段落字型" style:family="text">
      <style:text-properties style:font-name="標楷體" style:font-name-asian="標楷體" fo:font-weight="bold" style:font-weight-asian="bold"/>
    </style:style>
    <style:style style:name="T789" style:parent-style-name="預設段落字型" style:family="text">
      <style:text-properties style:font-name="標楷體" style:font-name-asian="標楷體" fo:font-weight="bold" style:font-weight-asian="bold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94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text-align="justify" fo:margin-top="0.05in" fo:margin-bottom="0.05in" fo:line-height="0.3888in" fo:text-indent="0.3888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text-align="justify" fo:margin-top="0.05in" fo:margin-bottom="0.05in" fo:line-height="0.3888in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fo:margin-top="0.05in" fo:margin-bottom="0.05in" fo:line-height="0.4444in"/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margin-top="0.05in" fo:margin-bottom="0.05in" fo:line-height="0.4444in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fo:margin-top="0.05in" fo:margin-bottom="0.05in" fo:line-height="0.4444in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margin-top="0.05in" fo:margin-bottom="0.05in" fo:line-height="0.4444in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margin-top="0.05in" fo:margin-bottom="0.05in" fo:line-height="0.4444in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margin-top="0.125in" fo:margin-bottom="0.05in" fo:line-height="0.3472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margin-top="0.125in" fo:margin-bottom="0.05in" fo:line-height="0.3472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break-before="page" style:punctuation-wrap="simple" style:text-autospace="non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font-size="20pt" style:font-size-asian="20pt" style:font-size-complex="20pt"/>
    </style:style>
    <style:style style:name="P82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7" style:parent-style-name="內文" style:family="paragraph">
      <style:paragraph-properties style:punctuation-wrap="simple" style:text-autospace="none" style:snap-to-layout-grid="false" fo:margin-left="0.375in" fo:text-indent="-0.375in">
        <style:tab-stops/>
      </style:paragraph-properties>
      <style:text-properties style:font-name="標楷體" style:font-name-asian="標楷體"/>
    </style:style>
    <style:style style:name="P828" style:parent-style-name="內文" style:family="paragraph">
      <style:paragraph-properties style:punctuation-wrap="simple" style:text-autospace="none" style:snap-to-layout-grid="false" fo:margin-left="0.375in" fo:text-indent="-0.375in">
        <style:tab-stops/>
      </style:paragraph-properties>
      <style:text-properties style:font-name="標楷體" style:font-name-asian="標楷體"/>
    </style:style>
    <style:style style:name="TableColumn830" style:family="table-column">
      <style:table-column-properties style:column-width="0.4361in"/>
    </style:style>
    <style:style style:name="TableColumn831" style:family="table-column">
      <style:table-column-properties style:column-width="1.1986in"/>
    </style:style>
    <style:style style:name="TableColumn832" style:family="table-column">
      <style:table-column-properties style:column-width="1.7715in"/>
    </style:style>
    <style:style style:name="TableColumn833" style:family="table-column">
      <style:table-column-properties style:column-width="0.8861in"/>
    </style:style>
    <style:style style:name="TableColumn834" style:family="table-column">
      <style:table-column-properties style:column-width="2.518in"/>
    </style:style>
    <style:style style:name="Table829" style:family="table">
      <style:table-properties style:width="6.8104in" fo:margin-left="0in" table:align="center"/>
    </style:style>
    <style:style style:name="TableRow835" style:family="table-row">
      <style:table-row-properties style:min-row-height="0.3423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83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83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84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845" style:family="table-row">
      <style:table-row-properties style:min-row-height="0.3673in"/>
    </style:style>
    <style:style style:name="P84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84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punctuation-wrap="simple" style:text-autospace="none"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TableRow852" style:family="table-row">
      <style:table-row-properties style:min-row-height="0.3631in"/>
    </style:style>
    <style:style style:name="P85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85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/>
    </style:style>
    <style:style style:name="TableRow859" style:family="table-row">
      <style:table-row-properties style:min-row-height="0.3687in"/>
    </style:style>
    <style:style style:name="P86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69" style:family="table-row">
      <style:table-row-properties style:min-row-height="0.3645in"/>
    </style:style>
    <style:style style:name="P87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punctuation-wrap="simple" style:text-autospace="none"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3659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87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87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88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punctuation-wrap="simple" style:text-autospace="none" style:snap-to-layout-grid="false" fo:text-align="end" fo:margin-right="0.0069in"/>
    </style:style>
    <style:style style:name="T885" style:parent-style-name="預設段落字型" style:family="text">
      <style:text-properties style:font-name="標楷體" style:font-name-asian="標楷體" fo:font-weight="bold" style:font-weight-asian="bold"/>
    </style:style>
    <style:style style:name="T88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87" style:parent-style-name="預設段落字型" style:family="text">
      <style:text-properties style:font-name="標楷體" style:font-name-asian="標楷體" fo:font-weight="bold" style:font-weight-asian="bold"/>
    </style:style>
    <style:style style:name="TableRow888" style:family="table-row">
      <style:table-row-properties style:min-row-height="0.3618in"/>
    </style:style>
    <style:style style:name="P88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punctuation-wrap="simple" style:text-autospace="none" style:snap-to-layout-grid="false" fo:text-align="justify" fo:margin-left="1.138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punctuation-wrap="simple" style:text-autospace="none" style:snap-to-layout-grid="false" fo:text-align="justify" fo:margin-left="1.5in" fo:text-inden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98" style:parent-style-name="內文" style:family="paragraph">
      <style:paragraph-properties style:punctuation-wrap="simple" style:text-autospace="none" style:snap-to-layout-grid="false" fo:text-align="justify" fo:margin-left="1.5in" fo:text-inden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899" style:family="table-row">
      <style:table-row-properties style:min-row-height="0.3673in"/>
    </style:style>
    <style:style style:name="P90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Row909" style:family="table-row">
      <style:table-row-properties style:min-row-height="0.525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/>
    </style:style>
    <style:style style:name="P91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91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914" style:family="table-row">
      <style:table-row-properties style:min-row-height="1.3902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Row921" style:family="table-row">
      <style:table-row-properties style:min-row-height="2.552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P924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925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926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927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928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929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fo:font-size="2pt" style:font-size-asian="2pt" style:font-size-complex="2pt"/>
    </style:style>
    <style:style style:name="P931" style:parent-style-name="內文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933" style:family="table-column">
      <style:table-column-properties style:column-width="3.5444in"/>
    </style:style>
    <style:style style:name="TableColumn934" style:family="table-column">
      <style:table-column-properties style:column-width="3.4451in"/>
    </style:style>
    <style:style style:name="Table932" style:family="table">
      <style:table-properties style:width="6.9895in" fo:margin-left="-0.3458in" table:align="left"/>
    </style:style>
    <style:style style:name="TableRow935" style:family="table-row">
      <style:table-row-properties style:min-row-height="7.134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text-properties style:font-name="標楷體" style:font-name-asian="標楷體"/>
    </style:style>
    <style:style style:name="TableRow940" style:family="table-row">
      <style:table-row-properties style:min-row-height="2.7465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7" style:parent-style-name="內文" style:family="paragraph">
      <style:paragraph-properties style:punctuation-wrap="simple" style:text-autospace="none" style:snap-to-layout-grid="false" style:line-height-at-least="0in"/>
      <style:text-properties style:font-name="標楷體" style:font-name-asian="標楷體" fo:font-size="2pt" style:font-size-asian="2pt" style:font-size-complex="2pt"/>
    </style:style>
    <style:style style:name="P948" style:parent-style-name="內文" style:family="paragraph">
      <style:paragraph-properties fo:break-before="page" style:punctuation-wrap="simple" style:text-autospace="none"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style:snap-to-layout-grid="false" fo:text-align="center" fo:margin-top="0.0694in" fo:margin-bottom="0.125in" fo:line-height="0.2222in"/>
      <style:text-properties style:font-name="標楷體" style:font-name-asian="標楷體" fo:font-size="18pt" style:font-size-asian="18pt" style:font-size-complex="18pt"/>
    </style:style>
    <style:style style:name="TableColumn951" style:family="table-column">
      <style:table-column-properties style:column-width="1.5305in" style:use-optimal-column-width="false"/>
    </style:style>
    <style:style style:name="TableColumn952" style:family="table-column">
      <style:table-column-properties style:column-width="0.0451in" style:use-optimal-column-width="false"/>
    </style:style>
    <style:style style:name="TableColumn953" style:family="table-column">
      <style:table-column-properties style:column-width="0.602in" style:use-optimal-column-width="false"/>
    </style:style>
    <style:style style:name="TableColumn954" style:family="table-column">
      <style:table-column-properties style:column-width="1.5194in" style:use-optimal-column-width="false"/>
    </style:style>
    <style:style style:name="TableColumn955" style:family="table-column">
      <style:table-column-properties style:column-width="0.1423in" style:use-optimal-column-width="false"/>
    </style:style>
    <style:style style:name="TableColumn956" style:family="table-column">
      <style:table-column-properties style:column-width="1.1812in" style:use-optimal-column-width="false"/>
    </style:style>
    <style:style style:name="TableColumn957" style:family="table-column">
      <style:table-column-properties style:column-width="1.9687in" style:use-optimal-column-width="false"/>
    </style:style>
    <style:style style:name="Table950" style:family="table">
      <style:table-properties style:width="6.9895in" fo:margin-left="-0.1777in" table:align="left"/>
    </style:style>
    <style:style style:name="TableRow958" style:family="table-row">
      <style:table-row-properties style:min-row-height="0.5833in" style:use-optimal-row-height="false" fo:keep-together="always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1" style:family="table-row">
      <style:table-row-properties style:min-row-height="0.5833in" style:use-optimal-row-height="false" fo:keep-together="always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text-properties style:font-name="標楷體" style:font-name-asian="標楷體"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Row966" style:family="table-row">
      <style:table-row-properties style:min-row-height="0.5833in" style:use-optimal-row-height="false" fo:keep-together="always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222in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Row980" style:family="table-row">
      <style:table-row-properties style:min-row-height="0.5833in" style:use-optimal-row-height="false"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 fo:font-size="14pt" style:font-size-asian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6" style:parent-style-name="預設段落字型" style:family="text">
      <style:text-properties style:font-name="標楷體" style:font-name-asian="標楷體" fo:font-size="14pt" style:font-size-asian="14pt"/>
    </style:style>
    <style:style style:name="T987" style:parent-style-name="預設段落字型" style:family="text">
      <style:text-properties style:font-name="標楷體" style:font-name-asian="標楷體" fo:font-size="14pt" style:font-size-asian="14pt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 fo:font-size="14pt" style:font-size-asian="14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Row993" style:family="table-row">
      <style:table-row-properties style:min-row-height="0.5833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text-properties style:font-name="標楷體" style:font-name-asian="標楷體" fo:font-size="14pt" style:font-size-asian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margin-top="0.0347in" fo:margin-bottom="0.0347in" fo:line-height="0.3055in"/>
      <style:text-properties style:font-name="標楷體" style:font-name-asian="標楷體" fo:font-size="14pt" style:font-size-asian="14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 fo:font-size="14pt" style:font-size-asian="14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margin-top="0.0347in" fo:margin-bottom="0.0347in" fo:line-height="0.3055in"/>
      <style:text-properties style:font-name="標楷體" style:font-name-asian="標楷體" fo:font-size="14pt" style:font-size-asian="14pt"/>
    </style:style>
    <style:style style:name="TableRow1002" style:family="table-row">
      <style:table-row-properties style:min-row-height="0.5833in" style:use-optimal-row-height="false" fo:keep-together="always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size="20pt" style:font-size-asian="2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size="20pt" style:font-size-asian="20pt"/>
    </style:style>
    <style:style style:name="TableRow1011" style:family="table-row">
      <style:table-row-properties style:min-row-height="0.5833in" style:use-optimal-row-height="false" fo:keep-together="always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margin-top="0.125in" fo:margin-bottom="0.125in" fo:line-height="0.3055in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5" style:family="table-row">
      <style:table-row-properties style:min-row-height="0.5833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 fo:font-size="14pt" style:font-size-asian="14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1030" style:family="table-row">
      <style:table-row-properties style:min-row-height="0.5833in" style:use-optimal-row-height="false" fo:keep-together="always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3" style:parent-style-name="預設段落字型" style:family="text">
      <style:text-properties style:font-name="標楷體" style:font-name-asian="標楷體" fo:font-size="10pt" style:font-size-asian="10pt"/>
    </style:style>
    <style:style style:name="T10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035" style:family="table-row">
      <style:table-row-properties style:min-row-height="0.5833in" style:use-optimal-row-height="false" fo:keep-together="always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 fo:font-size="14pt" style:font-size-asian="14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fo:font-size="14pt" style:font-size-asian="14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 fo:font-size="14pt" style:font-size-asian="14pt"/>
    </style:style>
    <style:style style:name="TableRow1042" style:family="table-row">
      <style:table-row-properties style:min-row-height="0.5833in" style:use-optimal-row-height="false" fo:keep-together="always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 fo:font-size="14pt" style:font-size-asian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49" style:family="table-row">
      <style:table-row-properties style:min-row-height="0.5833in" style:use-optimal-row-height="false" fo:keep-together="always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line-height="0.25in"/>
      <style:text-properties style:font-name="標楷體" style:font-name-asian="標楷體" fo:letter-spacing="-0.0138in" fo:font-size="14pt" style:font-size-asian="14pt"/>
    </style:style>
    <style:style style:name="P1052" style:parent-style-name="內文" style:family="paragraph">
      <style:paragraph-properties fo:line-height="0.25in"/>
      <style:text-properties style:font-name="標楷體" style:font-name-asian="標楷體" fo:letter-spacing="-0.0138in" fo:font-size="14pt" style:font-size-asian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 fo:font-size="14pt" style:font-size-asian="14pt"/>
    </style:style>
    <style:style style:name="TableRow1057" style:family="table-row">
      <style:table-row-properties style:min-row-height="0.5555in" style:use-optimal-row-height="false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5" style:parent-style-name="內文" style:family="paragraph">
      <style:paragraph-properties fo:line-height="0.1944in"/>
      <style:text-properties style:font-name="標楷體" style:font-name-asian="標楷體"/>
    </style:style>
    <style:style style:name="P1066" style:parent-style-name="內文" style:family="paragraph">
      <style:paragraph-properties fo:line-height="0.1944in"/>
      <style:text-properties style:font-name="標楷體" style:font-name-asian="標楷體"/>
    </style:style>
    <style:style style:name="P1067" style:parent-style-name="內文" style:family="paragraph">
      <style:paragraph-properties fo:line-height="0.1944in"/>
      <style:text-properties style:font-name="標楷體" style:font-name-asian="標楷體"/>
    </style:style>
    <style:style style:name="P1068" style:parent-style-name="內文" style:family="paragraph">
      <style:paragraph-properties fo:text-align="justify" fo:line-height="0.1944in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ableRow1071" style:family="table-row">
      <style:table-row-properties style:min-row-height="0.5409in" style:use-optimal-row-height="false" fo:keep-together="always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text-properties style:font-name="標楷體" style:font-name-asian="標楷體" fo:font-size="14pt" style:font-size-asian="14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line-height="0.2222in"/>
      <style:text-properties style:font-name="標楷體" style:font-name-asian="標楷體"/>
    </style:style>
    <style:style style:name="P1076" style:parent-style-name="內文" style:family="paragraph">
      <style:paragraph-properties fo:margin-top="0.0833in" fo:line-height="0.2222in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ableRow1087" style:family="table-row">
      <style:table-row-properties style:min-row-height="0.3875in" style:use-optimal-row-height="false" fo:keep-together="always"/>
    </style:style>
    <style:style style:name="TableCell10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/>
    </style:style>
    <style:style style:name="P1090" style:parent-style-name="內文" style:family="paragraph">
      <style:paragraph-properties fo:text-align="end" fo:text-indent="2.8361in"/>
      <style:text-properties style:font-name="標楷體" style:font-name-asian="標楷體" fo:font-weight="bold" style:font-weight-asian="bold"/>
    </style:style>
    <style:style style:name="P1091" style:parent-style-name="內文" style:family="paragraph">
      <style:paragraph-properties fo:text-align="end" fo:text-indent="2.8361in"/>
    </style:style>
    <style:style style:name="T1092" style:parent-style-name="預設段落字型" style:family="text">
      <style:text-properties style:font-name="標楷體" style:font-name-asian="標楷體" fo:font-weight="bold" style:font-weight-asian="bold"/>
    </style:style>
    <style:style style:name="TableRow1093" style:family="table-row">
      <style:table-row-properties style:min-row-height="9.9368in" style:use-optimal-row-height="false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096" style:parent-style-name="內文" style:family="paragraph">
      <style:text-properties style:font-name="標楷體" style:font-name-asian="標楷體" fo:font-size="14pt" style:font-size-asian="14pt"/>
    </style:style>
    <style:style style:name="P1097" style:parent-style-name="內文" style:family="paragraph">
      <style:text-properties style:font-name="標楷體" style:font-name-asian="標楷體" fo:font-size="14pt" style:font-size-asian="14pt"/>
    </style:style>
    <style:style style:name="P1098" style:parent-style-name="內文" style:family="paragraph">
      <style:text-properties style:font-name="標楷體" style:font-name-asian="標楷體" fo:font-size="14pt" style:font-size-asian="14pt"/>
    </style:style>
    <style:style style:name="P1099" style:parent-style-name="內文" style:family="paragraph">
      <style:text-properties style:font-name="標楷體" style:font-name-asian="標楷體" fo:font-size="14pt" style:font-size-asian="14pt"/>
    </style:style>
    <style:style style:name="P1100" style:parent-style-name="內文" style:family="paragraph">
      <style:text-properties style:font-name="標楷體" style:font-name-asian="標楷體" fo:font-size="14pt" style:font-size-asian="14pt"/>
    </style:style>
    <style:style style:name="P1101" style:parent-style-name="內文" style:family="paragraph">
      <style:text-properties style:font-name="標楷體" style:font-name-asian="標楷體" fo:font-size="14pt" style:font-size-asian="14pt"/>
    </style:style>
    <style:style style:name="P1102" style:parent-style-name="內文" style:family="paragraph">
      <style:text-properties style:font-name="標楷體" style:font-name-asian="標楷體" fo:font-size="14pt" style:font-size-asian="14pt"/>
    </style:style>
    <style:style style:name="P1103" style:parent-style-name="內文" style:family="paragraph">
      <style:text-properties style:font-name="標楷體" style:font-name-asian="標楷體" fo:font-size="14pt" style:font-size-asian="14pt"/>
    </style:style>
    <style:style style:name="P1104" style:parent-style-name="內文" style:family="paragraph">
      <style:text-properties style:font-name="標楷體" style:font-name-asian="標楷體" fo:font-size="14pt" style:font-size-asian="14pt"/>
    </style:style>
    <style:style style:name="P1105" style:parent-style-name="內文" style:family="paragraph">
      <style:text-properties style:font-name="標楷體" style:font-name-asian="標楷體" fo:font-size="14pt" style:font-size-asian="14pt"/>
    </style:style>
    <style:style style:name="P1106" style:parent-style-name="內文" style:family="paragraph">
      <style:text-properties style:font-name="標楷體" style:font-name-asian="標楷體" fo:font-size="14pt" style:font-size-asian="14pt"/>
    </style:style>
    <style:style style:name="P1107" style:parent-style-name="內文" style:family="paragraph">
      <style:text-properties style:font-name="標楷體" style:font-name-asian="標楷體" fo:font-size="14pt" style:font-size-asian="14pt"/>
    </style:style>
    <style:style style:name="P1108" style:parent-style-name="內文" style:family="paragraph">
      <style:text-properties style:font-name="標楷體" style:font-name-asian="標楷體" fo:font-size="14pt" style:font-size-asian="14pt"/>
    </style:style>
    <style:style style:name="P1109" style:parent-style-name="內文" style:family="paragraph">
      <style:text-properties style:font-name="標楷體" style:font-name-asian="標楷體" fo:font-size="14pt" style:font-size-asian="14pt"/>
    </style:style>
    <style:style style:name="P1110" style:parent-style-name="內文" style:family="paragraph">
      <style:paragraph-properties fo:text-align="end"/>
      <style:text-properties style:font-name="標楷體" style:font-name-asian="標楷體"/>
    </style:style>
    <style:style style:name="TableColumn1112" style:family="table-column">
      <style:table-column-properties style:column-width="6.9895in" style:use-optimal-column-width="false"/>
    </style:style>
    <style:style style:name="Table1111" style:family="table">
      <style:table-properties style:width="6.9895in" fo:margin-left="-0.1777in" table:align="left"/>
    </style:style>
    <style:style style:name="TableRow1113" style:family="table-row">
      <style:table-row-properties style:min-row-height="0.3333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line-height="0.25in" fo:margin-left="1.8319in" fo:margin-right="0.1062in" fo:text-indent="-1.8493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 style:font-weight-complex="bold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 style:font-weight-complex="bold"/>
    </style:style>
    <style:style style:name="TableRow1122" style:family="table-row">
      <style:table-row-properties style:min-row-height="0.3333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 fo:font-size="14pt" style:font-size-asian="14pt"/>
    </style:style>
    <style:style style:name="TableRow1125" style:family="table-row">
      <style:table-row-properties style:min-row-height="4.168in"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text-properties style:font-name="標楷體" style:font-name-asian="標楷體" fo:font-size="14pt" style:font-size-asian="14pt"/>
    </style:style>
    <style:style style:name="P1128" style:parent-style-name="內文" style:family="paragraph">
      <style:text-properties style:font-name="標楷體" style:font-name-asian="標楷體" fo:font-size="14pt" style:font-size-asian="14pt"/>
    </style:style>
    <style:style style:name="TableRow1129" style:family="table-row">
      <style:table-row-properties style:min-row-height="0.3333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text-properties style:font-name="標楷體" style:font-name-asian="標楷體" fo:font-size="14pt" style:font-size-asian="14pt"/>
    </style:style>
    <style:style style:name="TableRow1132" style:family="table-row">
      <style:table-row-properties style:min-row-height="4.7722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text-properties style:font-name="標楷體" style:font-name-asian="標楷體" fo:font-size="14pt" style:font-size-asian="14pt"/>
    </style:style>
    <style:style style:name="P1135" style:parent-style-name="內文" style:family="paragraph">
      <style:text-properties style:font-name="標楷體" style:font-name-asian="標楷體" fo:font-size="14pt" style:font-size-asian="14pt"/>
    </style:style>
    <style:style style:name="TableRow1136" style:family="table-row">
      <style:table-row-properties style:min-row-height="0.4444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 style:font-weight-complex="bold"/>
    </style:style>
    <style:style style:name="TableRow1141" style:family="table-row">
      <style:table-row-properties style:min-row-height="1.0152in" style:use-optimal-row-height="false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14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14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146" style:family="table-row">
      <style:table-row-properties style:min-row-height="7.7784in" style:use-optimal-row-height="false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臺中市政府文化局</text:span><text:span text:style-name="T7"><text:s text:c="4"/></text:span><text:span text:style-name="T8">年度</text:span></text:p>
      <text:p text:style-name="P9">視覺藝術類活動</text:p>
      <text:p text:style-name="P10">補助案成果報告書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報告單位：</text:p>
      <text:p text:style-name="P19">計畫名稱：</text:p>
      <text:p text:style-name="P20">提送日期：<text:s text:c="2"/>年<text:s text:c="3"/>月<text:s text:c="3"/>日</text:p>
      <text:soft-page-break/>
      <text:p text:style-name="P21">附件一</text:p>
      <text:p text:style-name="P22">領<text:s text:c="7"/>據</text:p>
      <text:p text:style-name="P23"><text:span text:style-name="T24">茲收到貴局</text:span><text:span text:style-name="T25"><text:s text:c="5"/></text:span><text:span text:style-name="T26">年度視覺藝術類活動補助款，計新臺幣</text:span><text:span text:style-name="T27"><text:s text:c="6"/></text:span><text:span text:style-name="T28">元整</text:span><text:span text:style-name="T29">(</text:span><text:span text:style-name="T30">金額大寫</text:span><text:span text:style-name="T31">)</text:span><text:span text:style-name="T32">。</text:span></text:p>
      <text:p text:style-name="P33"><text:s text:c="4"/>此致</text:p>
      <text:p text:style-name="P34">臺中市政府文化局</text:p>
      <text:p text:style-name="P35"><text:s text:c="14"/></text:p>
      <text:p text:style-name="P36"/>
      <text:p text:style-name="P37">(下方署名請加蓋私章，若受補助者為立案團體請蓋大印)</text:p>
      <text:p text:style-name="P38">立據單位/人（團體名稱/個人姓名）：<text:s text:c="17"/>（簽章）<text:s text:c="31"/></text:p>
      <text:p text:style-name="P39">團體統一編號/個人身分證字號：</text:p>
      <text:p text:style-name="P40"><text:span text:style-name="T41">團體立案字號</text:span><text:span text:style-name="T42">（受補助者為個人免填）</text:span><text:span text:style-name="T43">：</text:span></text:p>
      <text:p text:style-name="P44"><text:span text:style-name="T45">團體負責人姓名</text:span><text:span text:style-name="T46">（受補助者為個人免填）</text:span><text:span text:style-name="T47">：</text:span><text:span text:style-name="T48"><text:s text:c="18"/></text:span><text:span text:style-name="T49">（簽章）</text:span></text:p>
      <text:p text:style-name="P50"><text:span text:style-name="T51">團體負責人身分證字號</text:span><text:span text:style-name="T52">（受補助者為個人免填）</text:span><text:span text:style-name="T53">：</text:span></text:p>
      <text:p text:style-name="P54">聯絡地址：</text:p>
      <text:p text:style-name="P55">聯絡電話：</text:p>
      <text:p text:style-name="P56"/>
      <text:p text:style-name="P57">中<text:s text:c="4"/>華<text:s text:c="4"/>民<text:s text:c="4"/>國<text:s text:c="9"/>年<text:s text:c="9"/>月<text:s text:c="9"/><text:s/>日</text:p>
      <text:p text:style-name="P58"/>
      <text:soft-page-break/>
      <text:p text:style-name="P59">附件二</text:p>
      <text:p text:style-name="P60"><text:span text:style-name="T61">臺中市政府文化局</text:span><text:span text:style-name="T62"><text:s text:c="4"/></text:span><text:span text:style-name="T63">年度視覺藝術類活動補助案經費收支分攤表</text:span></text:p>
      <text:p text:style-name="P64"><text:span text:style-name="T65">申請者名稱：</text:span><text:span text:style-name="T66"><text:s text:c="34"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7">
            <text:p text:style-name="P77"><text:span text:style-name="T78">收入明細</text:span><text:span text:style-name="T79"><text:s/>(</text:span><text:span text:style-name="T80">經費來源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各分攤機關單位名稱（含申請者自籌款）</text:span>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實際金額</text:span></text:p>
          </table:table-cell>
          <table:covered-table-cell/>
          <table:table-cell table:style-name="TableCell89">
            <text:p text:style-name="P90">備註</text:p>
          </table:table-cell>
        </table:table-row>
        <table:table-row table:style-name="TableRow91">
          <table:table-cell table:style-name="TableCell92" table:number-columns-spanned="4">
            <text:p text:style-name="P93"><text:span text:style-name="T94">臺中市政府文化局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>合<text:s text:c="12"/>計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7">
            <text:p text:style-name="P122">支出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申請書</text:p>
            <text:p text:style-name="P126">預算項目（1）</text:p>
          </table:table-cell>
          <table:table-cell table:style-name="TableCell127">
            <text:p text:style-name="P128">申請書</text:p>
            <text:p text:style-name="P129">預算金額（2）</text:p>
          </table:table-cell>
          <table:table-cell table:style-name="TableCell130">
            <text:p text:style-name="P131">實際支出</text:p>
            <text:p text:style-name="P132">總金額（A）</text:p>
          </table:table-cell>
          <table:table-cell table:style-name="TableCell133" table:number-columns-spanned="2">
            <text:p text:style-name="P134">向文化局申請</text:p>
            <text:p text:style-name="P135">核銷金額（B）</text:p>
          </table:table-cell>
          <table:covered-table-cell/>
          <table:table-cell table:style-name="TableCell136">
            <text:p text:style-name="內文"><text:span text:style-name="T137">申請者自行負擔金額</text:span><text:span text:style-name="T138">（</text:span><text:span text:style-name="T139">C</text:span><text:span text:style-name="T140">＝</text:span><text:span text:style-name="T141">A</text:span><text:span text:style-name="T142">－</text:span><text:span text:style-name="T143">B</text:span><text:span text:style-name="T144">）</text:span></text:p>
          </table:table-cell>
          <table:table-cell table:style-name="TableCell145">
            <text:p text:style-name="內文"><text:span text:style-name="T146">說明</text:span><text:span text:style-name="T147">(</text:span><text:span text:style-name="T148">其他補助單位名稱、金額</text:span><text:span text:style-name="T149">)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合計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核章區：<text:s/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製表人</text:p>
          </table:table-cell>
          <table:table-cell table:style-name="TableCell276">
            <text:p text:style-name="P277"><text:span text:style-name="T278">出納</text:span></text:p>
          </table:table-cell>
          <table:table-cell table:style-name="TableCell279">
            <text:p text:style-name="P280"><text:span text:style-name="T281">會計</text:span></text:p>
          </table:table-cell>
          <table:table-cell table:style-name="TableCell282">
            <text:p text:style-name="P283">負責人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<text:span text:style-name="T294"><draw:frame draw:z-index="251658240" draw:id="id0" draw:style-name="a0" draw:name="文字方塊 2" text:anchor-type="paragraph" svg:x="-0.31597in" svg:y="0.23056in" svg:width="6.88125in" svg:height="1.67917in" style:rel-width="scale" style:rel-height="scale"><draw:text-box><text:p text:style-name="P295">說明：1.本表所寫的預算項目（1）及預算金額（2），應與送本局審查並通過之申請書的預算表項目及金額相同。詳實對照填列全案實際收入及支出。二個以上補助單位者，應列明各單位實際補助金額，非僅填列本局補助項目。</text:p><text:p text:style-name="P296">2.欲自本局補助金額核銷的項目，須檢附足額之原始支出憑證。製表人、出納、會計</text:p><text:p text:style-name="P297">及負責人均應依各自之欄位核章（受補助者為個人，出納及會計欄免核章）。</text:p><text:p text:style-name="P298">3.自行負擔金額（C）＝實際支出總金額（A）－向文化局申請核銷金額（B），若（A）全數由申請者自行負擔，則（B）的欄位請務必填入「0」。表列金額以新臺幣計，請用阿拉伯數字填寫，本表實際金額合計數應與成果報告書之金額相符。</text:p><text:p text:style-name="P299"/><text:p text:style-name="P300"/><text:p text:style-name="P301"/></draw:text-box><svg:title/><svg:desc/></draw:frame></text:span><text:span text:style-name="T302"><text:s/></text:span><text:span text:style-name="T303">表格若不敷使用請自行複製或影印</text:span></text:p>
      <text:p text:style-name="P304"/>
      <text:p text:style-name="P305"/>
      <text:p text:style-name="P306"/>
      <text:p text:style-name="P307"/>
      <text:p text:style-name="P308"/>
      <text:soft-page-break/>
      <text:p text:style-name="P309">附件三</text:p>
      <text:p text:style-name="P310"><text:span text:style-name="T311">申請者名稱</text:span><text:span text:style-name="T312">：</text:span><text:span text:style-name="T313"><text:s text:c="36"/></text:span></text:p>
      <text:p text:style-name="P314">粘貼憑證用紙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2">
            <text:p text:style-name="P331">憑證編號</text:p>
          </table:table-cell>
          <table:table-cell table:style-name="TableCell332" table:number-columns-spanned="2" table:number-rows-spanned="2">
            <text:p text:style-name="P333">支出項目</text:p>
          </table:table-cell>
          <table:covered-table-cell/>
          <table:table-cell table:style-name="TableCell334" table:number-columns-spanned="8">
            <text:p text:style-name="P33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 table:number-rows-spanned="2">
            <text:p text:style-name="P337">用途說明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 table:style-name="TableCell341">
            <text:p text:style-name="P342">百</text:p>
            <text:p text:style-name="P343">萬</text:p>
          </table:table-cell>
          <table:table-cell table:style-name="TableCell344">
            <text:p text:style-name="P345">十</text:p>
            <text:p text:style-name="P346">萬</text:p>
          </table:table-cell>
          <table:table-cell table:style-name="TableCell347">
            <text:p text:style-name="P348">萬</text:p>
          </table:table-cell>
          <table:table-cell table:style-name="TableCell349">
            <text:p text:style-name="P350">千</text:p>
          </table:table-cell>
          <table:table-cell table:style-name="TableCell351" table:number-columns-spanned="2">
            <text:p text:style-name="P352">百</text:p>
          </table:table-cell>
          <table:covered-table-cell/>
          <table:table-cell table:style-name="TableCell353">
            <text:p text:style-name="P354">十</text:p>
          </table:table-cell>
          <table:table-cell table:style-name="TableCell355">
            <text:p text:style-name="P356">元</text:p>
          </table:table-cell>
          <table:covered-table-cell>
            <text:p text:style-name="P357"/>
          </table:covered-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13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製表(經手)人</text:p>
          </table:table-cell>
          <table:covered-table-cell/>
          <table:table-cell table:style-name="TableCell385" table:number-columns-spanned="6">
            <text:p text:style-name="P386"><text:span text:style-name="T387">出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<text:span text:style-name="T390">會計</text:span></text:p>
          </table:table-cell>
          <table:covered-table-cell/>
          <table:covered-table-cell/>
          <table:covered-table-cell/>
          <table:table-cell table:style-name="TableCell391">
            <text:p text:style-name="P392">負責人</text:p>
          </table:table-cell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</table:table>
      <text:p text:style-name="P402">…………………憑…………………證…………………粘………………貼………………線…………………</text:p>
      <text:p text:style-name="P403"><text:s text:c="117"/></text:p>
      <text:p text:style-name="P404"><text:span text:style-name="T405">說明：</text:span><text:span text:style-name="T406"><text:s text:c="42"/></text:span><text:span text:style-name="T407">單</text:span><text:span text:style-name="T408"><text:s/></text:span><text:span text:style-name="T409">據</text:span><text:span text:style-name="T410"><text:s/></text:span><text:span text:style-name="T411">清</text:span><text:span text:style-name="T412"><text:s/></text:span><text:span text:style-name="T413">單</text:span></text:p>
      <text:p text:style-name="P414"><text:span text:style-name="T415"><draw:frame draw:z-index="251657216" draw:id="id1" draw:style-name="a1" draw:name="Text Box 2" text:anchor-type="paragraph" svg:x="3.29167in" svg:y="0.10972in" svg:width="3.41667in" svg:height="5.12431in" style:rel-width="scale" style:rel-height="scale"><draw:text-box><table:table table:style-name="Table416"><table:table-columns><table:table-column table:style-name="TableColumn417"/><table:table-column table:style-name="TableColumn418"/><table:table-column table:style-name="TableColumn419"/><table:table-column table:style-name="TableColumn420"/><table:table-column table:style-name="TableColumn421"/><table:table-column table:style-name="TableColumn422"/><table:table-column table:style-name="TableColumn423"/><table:table-column table:style-name="TableColumn424"/><table:table-column table:style-name="TableColumn425"/></table:table-columns><table:table-row table:style-name="TableRow426"><table:table-cell table:style-name="TableCell427" table:number-rows-spanned="2"><text:p text:style-name="P428">編</text:p><text:p text:style-name="P429">號</text:p></table:table-cell><table:table-cell table:style-name="TableCell430" table:number-rows-spanned="2"><text:p text:style-name="P431"><text:s/>摘要</text:p></table:table-cell><table:table-cell table:style-name="TableCell432" table:number-columns-spanned="7"><text:p text:style-name="P433"><text:span text:style-name="T434">金</text:span><text:span text:style-name="T435">額</text:span></text:p></table:table-cell><table:covered-table-cell/><table:covered-table-cell/><table:covered-table-cell/><table:covered-table-cell/><table:covered-table-cell/><table:covered-table-cell/></table:table-row><table:table-row table:style-name="TableRow436"><table:covered-table-cell><text:p text:style-name="P437"/></table:covered-table-cell><table:covered-table-cell><text:p text:style-name="P438"/></table:covered-table-cell><table:table-cell table:style-name="TableCell439"><text:p text:style-name="P440">百</text:p><text:p text:style-name="P441">萬</text:p></table:table-cell><table:table-cell table:style-name="TableCell442"><text:p text:style-name="P443">十萬</text:p></table:table-cell><table:table-cell table:style-name="TableCell444"><text:p text:style-name="P445">萬</text:p></table:table-cell><table:table-cell table:style-name="TableCell446"><text:p text:style-name="P447">千</text:p></table:table-cell><table:table-cell table:style-name="TableCell448"><text:p text:style-name="P449">百</text:p></table:table-cell><table:table-cell table:style-name="TableCell450"><text:p text:style-name="P451">十</text:p></table:table-cell><table:table-cell table:style-name="TableCell452"><text:p text:style-name="P453">元</text:p></table:table-cell></table:table-row><table:table-row table:style-name="TableRow454"><table:table-cell table:style-name="TableCell455"><text:p text:style-name="P456"/></table:table-cell><table:table-cell table:style-name="TableCell457"><text:p text:style-name="P458"/></table:table-cell><table:table-cell table:style-name="TableCell459"><text:p text:style-name="P460"/></table:table-cell><table:table-cell table:style-name="TableCell461"><text:p text:style-name="P462"/></table:table-cell><table:table-cell table:style-name="TableCell463"><text:p text:style-name="P464"/></table:table-cell><table:table-cell table:style-name="TableCell465"><text:p text:style-name="P466"/></table:table-cell><table:table-cell table:style-name="TableCell467"><text:p text:style-name="P468"/></table:table-cell><table:table-cell table:style-name="TableCell469"><text:p text:style-name="P470"/></table:table-cell><table:table-cell table:style-name="TableCell471"><text:p text:style-name="P472"/></table:table-cell></table:table-row><table:table-row table:style-name="TableRow473"><table:table-cell table:style-name="TableCell474"><text:p text:style-name="P475"/></table:table-cell><table:table-cell table:style-name="TableCell476"><text:p text:style-name="P477"/></table:table-cell><table:table-cell table:style-name="TableCell478"><text:p text:style-name="P479"/></table:table-cell><table:table-cell table:style-name="TableCell480"><text:p text:style-name="P481"/></table:table-cell><table:table-cell table:style-name="TableCell482"><text:p text:style-name="P483"/></table:table-cell><table:table-cell table:style-name="TableCell484"><text:p text:style-name="P485"/></table:table-cell><table:table-cell table:style-name="TableCell486"><text:p text:style-name="P487"/></table:table-cell><table:table-cell table:style-name="TableCell488"><text:p text:style-name="P489"/></table:table-cell><table:table-cell table:style-name="TableCell490"><text:p text:style-name="P491"/></table:table-cell></table:table-row><table:table-row table:style-name="TableRow492"><table:table-cell table:style-name="TableCell493"><text:p text:style-name="P494"/></table:table-cell><table:table-cell table:style-name="TableCell495"><text:p text:style-name="P496"/></table:table-cell><table:table-cell table:style-name="TableCell497"><text:p text:style-name="P498"/></table:table-cell><table:table-cell table:style-name="TableCell499"><text:p text:style-name="P500"/></table:table-cell><table:table-cell table:style-name="TableCell501"><text:p text:style-name="P502"/></table:table-cell><table:table-cell table:style-name="TableCell503"><text:p text:style-name="P504"/></table:table-cell><table:table-cell table:style-name="TableCell505"><text:p text:style-name="P506"/></table:table-cell><table:table-cell table:style-name="TableCell507"><text:p text:style-name="P508"/></table:table-cell><table:table-cell table:style-name="TableCell509"><text:p text:style-name="P510"/></table:table-cell></table:table-row><table:table-row table:style-name="TableRow511"><table:table-cell table:style-name="TableCell512"><text:p text:style-name="P513"/></table:table-cell><table:table-cell table:style-name="TableCell514"><text:p text:style-name="P515"/></table:table-cell><table:table-cell table:style-name="TableCell516"><text:p text:style-name="P517"/></table:table-cell><table:table-cell table:style-name="TableCell518"><text:p text:style-name="P519"/></table:table-cell><table:table-cell table:style-name="TableCell520"><text:p text:style-name="P521"/></table:table-cell><table:table-cell table:style-name="TableCell522"><text:p text:style-name="P523"/></table:table-cell><table:table-cell table:style-name="TableCell524"><text:p text:style-name="P525"/></table:table-cell><table:table-cell table:style-name="TableCell526"><text:p text:style-name="P527"/></table:table-cell><table:table-cell table:style-name="TableCell528"><text:p text:style-name="P529"/></table:table-cell></table:table-row><table:table-row table:style-name="TableRow530"><table:table-cell table:style-name="TableCell531"><text:p text:style-name="P532"/></table:table-cell><table:table-cell table:style-name="TableCell533"><text:p text:style-name="P534"/></table:table-cell><table:table-cell table:style-name="TableCell535"><text:p text:style-name="P536"/></table:table-cell><table:table-cell table:style-name="TableCell537"><text:p text:style-name="P538"/></table:table-cell><table:table-cell table:style-name="TableCell539"><text:p text:style-name="P540"/></table:table-cell><table:table-cell table:style-name="TableCell541"><text:p text:style-name="P542"/></table:table-cell><table:table-cell table:style-name="TableCell543"><text:p text:style-name="P544"/></table:table-cell><table:table-cell table:style-name="TableCell545"><text:p text:style-name="P546"/></table:table-cell><table:table-cell table:style-name="TableCell547"><text:p text:style-name="P548"/></table:table-cell></table:table-row><table:table-row table:style-name="TableRow549"><table:table-cell table:style-name="TableCell550"><text:p text:style-name="P551"/></table:table-cell><table:table-cell table:style-name="TableCell552"><text:p text:style-name="P553"/></table:table-cell><table:table-cell table:style-name="TableCell554"><text:p text:style-name="P555"/></table:table-cell><table:table-cell table:style-name="TableCell556"><text:p text:style-name="P557"/></table:table-cell><table:table-cell table:style-name="TableCell558"><text:p text:style-name="P559"/></table:table-cell><table:table-cell table:style-name="TableCell560"><text:p text:style-name="P561"/></table:table-cell><table:table-cell table:style-name="TableCell562"><text:p text:style-name="P563"/></table:table-cell><table:table-cell table:style-name="TableCell564"><text:p text:style-name="P565"/></table:table-cell><table:table-cell table:style-name="TableCell566"><text:p text:style-name="P567"/></table:table-cell></table:table-row><table:table-row table:style-name="TableRow568"><table:table-cell table:style-name="TableCell569"><text:p text:style-name="P570"/></table:table-cell><table:table-cell table:style-name="TableCell571"><text:p text:style-name="P572"/></table:table-cell><table:table-cell table:style-name="TableCell573"><text:p text:style-name="P574"/></table:table-cell><table:table-cell table:style-name="TableCell575"><text:p text:style-name="P576"/></table:table-cell><table:table-cell table:style-name="TableCell577"><text:p text:style-name="P578"/></table:table-cell><table:table-cell table:style-name="TableCell579"><text:p text:style-name="P580"/></table:table-cell><table:table-cell table:style-name="TableCell581"><text:p text:style-name="P582"/></table:table-cell><table:table-cell table:style-name="TableCell583"><text:p text:style-name="P584"/></table:table-cell><table:table-cell table:style-name="TableCell585"><text:p text:style-name="P586"/></table:table-cell></table:table-row><table:table-row table:style-name="TableRow587"><table:table-cell table:style-name="TableCell588"><text:p text:style-name="P589"/></table:table-cell><table:table-cell table:style-name="TableCell590"><text:p text:style-name="P591"/></table:table-cell><table:table-cell table:style-name="TableCell592"><text:p text:style-name="P593"/></table:table-cell><table:table-cell table:style-name="TableCell594"><text:p text:style-name="P595"/></table:table-cell><table:table-cell table:style-name="TableCell596"><text:p text:style-name="P597"/></table:table-cell><table:table-cell table:style-name="TableCell598"><text:p text:style-name="P599"/></table:table-cell><table:table-cell table:style-name="TableCell600"><text:p text:style-name="P601"/></table:table-cell><table:table-cell table:style-name="TableCell602"><text:p text:style-name="P603"/></table:table-cell><table:table-cell table:style-name="TableCell604"><text:p text:style-name="P605"/></table:table-cell></table:table-row><table:table-row table:style-name="TableRow606"><table:table-cell table:style-name="TableCell607"><text:p text:style-name="P608"/></table:table-cell><table:table-cell table:style-name="TableCell609"><text:p text:style-name="P610"/></table:table-cell><table:table-cell table:style-name="TableCell611"><text:p text:style-name="P612"/></table:table-cell><table:table-cell table:style-name="TableCell613"><text:p text:style-name="P614"/></table:table-cell><table:table-cell table:style-name="TableCell615"><text:p text:style-name="P616"/></table:table-cell><table:table-cell table:style-name="TableCell617"><text:p text:style-name="P618"/></table:table-cell><table:table-cell table:style-name="TableCell619"><text:p text:style-name="P620"/></table:table-cell><table:table-cell table:style-name="TableCell621"><text:p text:style-name="P622"/></table:table-cell><table:table-cell table:style-name="TableCell623"><text:p text:style-name="P624"/></table:table-cell></table:table-row><table:table-row table:style-name="TableRow625"><table:table-cell table:style-name="TableCell626"><text:p text:style-name="P627"/></table:table-cell><table:table-cell table:style-name="TableCell628"><text:p text:style-name="P629"/></table:table-cell><table:table-cell table:style-name="TableCell630"><text:p text:style-name="P631"/></table:table-cell><table:table-cell table:style-name="TableCell632"><text:p text:style-name="P633"/></table:table-cell><table:table-cell table:style-name="TableCell634"><text:p text:style-name="P635"/></table:table-cell><table:table-cell table:style-name="TableCell636"><text:p text:style-name="P637"/></table:table-cell><table:table-cell table:style-name="TableCell638"><text:p text:style-name="P639"/></table:table-cell><table:table-cell table:style-name="TableCell640"><text:p text:style-name="P641"/></table:table-cell><table:table-cell table:style-name="TableCell642"><text:p text:style-name="P643"/></table:table-cell></table:table-row><table:table-row table:style-name="TableRow644"><table:table-cell table:style-name="TableCell645"><text:p text:style-name="P646"/></table:table-cell><table:table-cell table:style-name="TableCell647"><text:p text:style-name="P648"/></table:table-cell><table:table-cell table:style-name="TableCell649"><text:p text:style-name="P650"/></table:table-cell><table:table-cell table:style-name="TableCell651"><text:p text:style-name="P652"/></table:table-cell><table:table-cell table:style-name="TableCell653"><text:p text:style-name="P654"/></table:table-cell><table:table-cell table:style-name="TableCell655"><text:p text:style-name="P656"/></table:table-cell><table:table-cell table:style-name="TableCell657"><text:p text:style-name="P658"/></table:table-cell><table:table-cell table:style-name="TableCell659"><text:p text:style-name="P660"/></table:table-cell><table:table-cell table:style-name="TableCell661"><text:p text:style-name="P662"/></table:table-cell></table:table-row><table:table-row table:style-name="TableRow663"><table:table-cell table:style-name="TableCell664"><text:p text:style-name="P665"/></table:table-cell><table:table-cell table:style-name="TableCell666"><text:p text:style-name="P667"/></table:table-cell><table:table-cell table:style-name="TableCell668"><text:p text:style-name="P669"/></table:table-cell><table:table-cell table:style-name="TableCell670"><text:p text:style-name="P671"/></table:table-cell><table:table-cell table:style-name="TableCell672"><text:p text:style-name="P673"/></table:table-cell><table:table-cell table:style-name="TableCell674"><text:p text:style-name="P675"/></table:table-cell><table:table-cell table:style-name="TableCell676"><text:p text:style-name="P677"/></table:table-cell><table:table-cell table:style-name="TableCell678"><text:p text:style-name="P679"/></table:table-cell><table:table-cell table:style-name="TableCell680"><text:p text:style-name="P681"/></table:table-cell></table:table-row><table:table-row table:style-name="TableRow682"><table:table-cell table:style-name="TableCell683"><text:p text:style-name="P684"/></table:table-cell><table:table-cell table:style-name="TableCell685"><text:p text:style-name="P686"/></table:table-cell><table:table-cell table:style-name="TableCell687"><text:p text:style-name="P688"/></table:table-cell><table:table-cell table:style-name="TableCell689"><text:p text:style-name="P690"/></table:table-cell><table:table-cell table:style-name="TableCell691"><text:p text:style-name="P692"/></table:table-cell><table:table-cell table:style-name="TableCell693"><text:p text:style-name="P694"/></table:table-cell><table:table-cell table:style-name="TableCell695"><text:p text:style-name="P696"/></table:table-cell><table:table-cell table:style-name="TableCell697"><text:p text:style-name="P698"/></table:table-cell><table:table-cell table:style-name="TableCell699"><text:p text:style-name="P700"/></table:table-cell></table:table-row><table:table-row table:style-name="TableRow701"><table:table-cell table:style-name="TableCell702"><text:p text:style-name="P703"/></table:table-cell><table:table-cell table:style-name="TableCell704"><text:p text:style-name="P705"/></table:table-cell><table:table-cell table:style-name="TableCell706"><text:p text:style-name="P707"/></table:table-cell><table:table-cell table:style-name="TableCell708"><text:p text:style-name="P709"/></table:table-cell><table:table-cell table:style-name="TableCell710"><text:p text:style-name="P711"/></table:table-cell><table:table-cell table:style-name="TableCell712"><text:p text:style-name="P713"/></table:table-cell><table:table-cell table:style-name="TableCell714"><text:p text:style-name="P715"/></table:table-cell><table:table-cell table:style-name="TableCell716"><text:p text:style-name="P717"/></table:table-cell><table:table-cell table:style-name="TableCell718"><text:p text:style-name="P719"/></table:table-cell></table:table-row><table:table-row table:style-name="TableRow720"><table:table-cell table:style-name="TableCell721" table:number-columns-spanned="2"><text:p text:style-name="P722">合計</text:p></table:table-cell><table:covered-table-cell/><table:table-cell table:style-name="TableCell723"><text:p text:style-name="P724"/></table:table-cell><table:table-cell table:style-name="TableCell725"><text:p text:style-name="P726"/></table:table-cell><table:table-cell table:style-name="TableCell727"><text:p text:style-name="P728"/></table:table-cell><table:table-cell table:style-name="TableCell729"><text:p text:style-name="P730"/></table:table-cell><table:table-cell table:style-name="TableCell731"><text:p text:style-name="P732"/></table:table-cell><table:table-cell table:style-name="TableCell733"><text:p text:style-name="P734"/></table:table-cell><table:table-cell table:style-name="TableCell735"><text:p text:style-name="P736"/></table:table-cell></table:table-row></table:table><text:p text:style-name="內文"/></draw:text-box><svg:title/><svg:desc/></draw:frame></text:span><text:span text:style-name="T737">1.</text:span><text:span text:style-name="T738">受補助者請參照本單將支出單據依次粘</text:span></text:p>
      <text:p text:style-name="P739">貼，同一支出項目之單據可有二張以</text:p>
      <text:p text:style-name="P740"><text:s text:c="2"/>上粘貼於同一憑證用紙，但須加繕右側</text:p>
      <text:p text:style-name="P741">之單據清單。</text:p>
      <text:p text:style-name="P742">2.本粘貼憑證用途請填寫詳細具體，本粘貼</text:p>
      <text:p text:style-name="P743"><text:s/>憑證用紙，不敷使用，請自行影印。</text:p>
      <text:p text:style-name="P744">3.本單僅用作粘貼單據使用，如有附件，應</text:p>
      <text:p text:style-name="P745"><text:s text:c="2"/>註明附件張數並將各項附件附於本單之</text:p>
      <text:p text:style-name="P746">後。</text:p>
      <text:p text:style-name="P747">4.單據較大者應依本單四邊尺寸予以摺疊。</text:p>
      <text:p text:style-name="P748">5.單據粘貼後，經手、出納、會計及負責</text:p>
      <text:p text:style-name="P749"><text:s text:c="2"/>人均應依各自之欄位核章（受補助者為個</text:p>
      <text:p text:style-name="P750"><text:s text:c="2"/>人，出納及會計欄免核章）。</text:p>
      <text:p text:style-name="P751">6.單據內容應注意事項：</text:p>
      <text:p text:style-name="P752">(1)買受人：受補助者單位全銜。</text:p>
      <text:p text:style-name="P753">(2)單據上之年月日應詳填。</text:p>
      <text:p text:style-name="P754">(3)單據上須有商號正式店章及負責人私</text:p>
      <text:p text:style-name="P755">章簽章，並須註明商號之統一編號。</text:p>
      <text:p text:style-name="P756"><text:span text:style-name="T757">(4)</text:span><text:span text:style-name="T758">單據上</text:span><text:span text:style-name="T759">品名、數量、單價及總金額均</text:span></text:p>
      <text:p text:style-name="P760"><text:span text:style-name="T761">須詳填，</text:span><text:span text:style-name="T762">金額單價、總額（需相符），</text:span></text:p>
      <text:p text:style-name="P763">如有擦括、挖補、塗改、鉛筆書寫墨</text:p>
      <text:p text:style-name="P764">跡不勻等無效。</text:p>
      <text:p text:style-name="P765"><text:span text:style-name="T766">(5)</text:span><text:span text:style-name="T767">印刷或廣告須附樣張。</text:span></text:p>
      <text:p text:style-name="P768">(6)單據如為個人演講費等人事費用，須</text:p>
      <text:p text:style-name="P769">填具領款人姓名、身分證字號、戶籍</text:p>
      <text:p text:style-name="P770">地址及領取款項金額，並由領款人簽</text:p>
      <text:p text:style-name="P771">章；團體應依規定辦理人員所得扣繳</text:p>
      <text:p text:style-name="P772">，並檢具切結書或扣繳證明文件為附</text:p>
      <text:p text:style-name="P773">件並負其責任。</text:p>
      <text:p text:style-name="P774">(7)稽查標準：應經審計機關監視。</text:p>
      <text:soft-page-break/>
      <text:p text:style-name="P775"><text:span text:style-name="T776">附件四</text:span></text:p>
      <text:p text:style-name="P777">切<text:s text:c="4"/>結<text:s text:c="4"/>書</text:p>
      <text:p text:style-name="P778"><text:span text:style-name="T779">立切結書人於</text:span><text:span text:style-name="T780">____</text:span><text:span text:style-name="T781">年度內，辦理</text:span><text:span text:style-name="T782">_____________________</text:span><text:span text:style-name="T783">（計畫名稱）</text:span><text:span text:style-name="T784">，獲臺中市政府文化局補助款，計新臺幣</text:span><text:span text:style-name="T785">_________</text:span><text:span text:style-name="T786">元整</text:span><text:span text:style-name="T787">(</text:span><text:span text:style-name="T788">金額大寫</text:span><text:span text:style-name="T789">)</text:span><text:span text:style-name="T790">，切結事項如下：</text:span></text:p>
      <text:p text:style-name="P791"><text:span text:style-name="T792">一、本申請案當年度未重複接受臺中市政府文化局補助</text:span><text:span text:style-name="T793">。</text:span></text:p>
      <text:p text:style-name="P794">二、補助款支出如涉及個人所得者，將依所得稅法相關規定自行辦理所得稅扣繳事宜。</text:p>
      <text:p text:style-name="P795">三、以上內容，如有不實，除同意無條件歸還已領取之補助款外，並負一切法律責任。</text:p>
      <text:p text:style-name="P796">此致</text:p>
      <text:p text:style-name="P797">臺中市政府文化局</text:p>
      <text:p text:style-name="P798"><text:s text:c="8"/></text:p>
      <text:p text:style-name="P799"><text:span text:style-name="T800">(</text:span><text:span text:style-name="T801">下方署名請加蓋私章，若申請者為立案團體請蓋大印</text:span><text:span text:style-name="T802">)</text:span><text:span text:style-name="T803"><text:s/></text:span></text:p>
      <text:p text:style-name="P804">立切結書人（團體名稱/個人姓名）：<text:s text:c="23"/>（簽章）</text:p>
      <text:p text:style-name="P805">團體統一編號/個人身分證字號：</text:p>
      <text:p text:style-name="P806"><text:span text:style-name="T807">團體立案字號</text:span><text:span text:style-name="T808">（受補助者為個人免填）</text:span><text:span text:style-name="T809">：</text:span><text:span text:style-name="T810"><text:s text:c="3"/></text:span></text:p>
      <text:p text:style-name="P811"><text:span text:style-name="T812">團體負責人姓名</text:span><text:span text:style-name="T813">（受補助者為個人免填）</text:span><text:span text:style-name="T814">：</text:span><text:span text:style-name="T815"><text:s text:c="21"/></text:span><text:span text:style-name="T816">（簽章）</text:span></text:p>
      <text:p text:style-name="P817"><text:span text:style-name="T818">團體負責人身分證字號</text:span><text:span text:style-name="T819">（受補助者為個人免填）</text:span><text:span text:style-name="T820">：</text:span></text:p>
      <text:p text:style-name="P821">聯絡地址：</text:p>
      <text:p text:style-name="P822">聯絡電話：</text:p>
      <text:p text:style-name="P823">中華民國<text:s text:c="14"/>年<text:s text:c="15"/>月<text:s text:c="15"/>日</text:p>
      <text:soft-page-break/>
      <text:p text:style-name="P824">附件五<text:s text:c="11"/></text:p>
      <text:p text:style-name="P825">臺中市政府文化局</text:p>
      <text:p text:style-name="P826">廠商(團體、個人)匯款同意書</text:p>
      <text:p text:style-name="P827">一、□申請匯款<text:s/>□變更匯款帳戶(原帳戶自動取消) <text:s text:c="7"/>申請日期：<text:s/>年<text:s/>月<text:s/>日</text:p>
      <text:p text:style-name="P828">二、請詳細彙填下列各項資料，並請蓋團體(個人)章及負責人私章後，將本表連同存簿正面影本，隨案檢附，以為匯款之依據。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rows-spanned="5">
            <text:p text:style-name="P837">基</text:p>
            <text:p text:style-name="P838">本</text:p>
            <text:p text:style-name="P839">資</text:p>
            <text:p text:style-name="P840">料</text:p>
          </table:table-cell>
          <table:table-cell table:style-name="TableCell841">
            <text:p text:style-name="P842">統一編號/個人身分證字號</text:p>
          </table:table-cell>
          <table:table-cell table:style-name="TableCell843" table:number-columns-spanned="3">
            <text:p text:style-name="P844"/>
          </table:table-cell>
          <table:covered-table-cell/>
          <table:covered-table-cell/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廠商(團體、</text:p>
            <text:p text:style-name="P849">個人)名稱</text:p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廠商(團體、</text:p>
            <text:p text:style-name="P856">個人)地址</text:p>
          </table:table-cell>
          <table:table-cell table:style-name="TableCell857" table:number-columns-spanned="3">
            <text:p text:style-name="P858">□□□□□</text:p>
          </table:table-cell>
          <table:covered-table-cell/>
          <table:covered-table-cell/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電話</text:p>
          </table:table-cell>
          <table:table-cell table:style-name="TableCell863">
            <text:p text:style-name="P864">( <text:s text:c="3"/>)</text:p>
          </table:table-cell>
          <table:table-cell table:style-name="TableCell865">
            <text:p text:style-name="P866">傳真</text:p>
          </table:table-cell>
          <table:table-cell table:style-name="TableCell867">
            <text:p text:style-name="P868">( <text:s text:c="3"/>)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E-MAIL</text:p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</table:table-row>
        <table:table-row table:style-name="TableRow875">
          <table:table-cell table:style-name="TableCell876" table:number-rows-spanned="3">
            <text:p text:style-name="P877">匯</text:p>
            <text:p text:style-name="P878">款</text:p>
            <text:p text:style-name="P879">資</text:p>
            <text:p text:style-name="P880">料</text:p>
          </table:table-cell>
          <table:table-cell table:style-name="TableCell881">
            <text:p text:style-name="P882">收款戶名</text:p>
          </table:table-cell>
          <table:table-cell table:style-name="TableCell883" table:number-columns-spanned="3">
            <text:p text:style-name="P884"><text:span text:style-name="T885"><text:s/>(</text:span><text:span text:style-name="T886">須與領據上之受補助者名稱一致</text:span><text:span text:style-name="T887">)</text:span></text:p>
          </table:table-cell>
          <table:covered-table-cell/>
          <table:covered-table-cell/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解款行</text:p>
          </table:table-cell>
          <table:table-cell table:style-name="TableCell892">
            <text:p text:style-name="P893">銀行、農會、合作社、郵局</text:p>
          </table:table-cell>
          <table:table-cell table:style-name="TableCell894">
            <text:p text:style-name="P895">分支單位</text:p>
          </table:table-cell>
          <table:table-cell table:style-name="TableCell896">
            <text:p text:style-name="P897">分行</text:p>
            <text:p text:style-name="P898">分社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解款行代碼</text:p>
          </table:table-cell>
          <table:table-cell table:style-name="TableCell903">
            <text:p text:style-name="P904">□□□-□□□□</text:p>
          </table:table-cell>
          <table:table-cell table:style-name="TableCell905">
            <text:p text:style-name="P906">收款帳號</text:p>
          </table:table-cell>
          <table:table-cell table:style-name="TableCell907">
            <text:p text:style-name="P908">□□□□□□□□□□□□□□</text:p>
          </table:table-cell>
        </table:table-row>
        <table:table-row table:style-name="TableRow909">
          <table:table-cell table:style-name="TableCell910" table:number-columns-spanned="5">
            <text:p text:style-name="P911">注意事項：</text:p>
            <text:p text:style-name="P912">1.本同意書自申請日起生效，貴廠商(團體、個人)同意所有與本局往來之帳款一律匯入上述帳戶內。為維護您的權益，貴廠商(團體、個人)如欲變更或終止「廠商(團體、個人)匯款同意書」所填資料，應於帳款匯付前一個月內，以書面通知本局辦理變更事宜。</text:p>
            <text:p text:style-name="P913">2.本局將貴廠商(團體、個人)帳款匯入上述帳戶即完成債務清償責任，該帳戶若有任何糾紛概與本局無關。貴廠商(團體、個人)同意本局匯款所需匯費由帳款款項下逕予扣除後以淨額匯款。</text:p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3">
            <text:p text:style-name="P916">【請蓋公司、團體章】</text:p>
            <text:p text:style-name="P917"/>
            <text:p text:style-name="P918"/>
          </table:table-cell>
          <table:covered-table-cell/>
          <table:covered-table-cell/>
          <table:table-cell table:style-name="TableCell919" table:number-columns-spanned="2">
            <text:p text:style-name="P920">【請蓋負責人私章】</text:p>
          </table:table-cell>
          <table:covered-table-cell/>
        </table:table-row>
        <table:table-row table:style-name="TableRow921">
          <table:table-cell table:style-name="TableCell922" table:number-columns-spanned="5">
            <text:p text:style-name="P923">【請黏貼存簿正面影本】</text:p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</table:table-cell>
          <table:covered-table-cell/>
          <table:covered-table-cell/>
          <table:covered-table-cell/>
          <table:covered-table-cell/>
        </table:table-row>
      </table:table>
      <text:p text:style-name="P930"/>
      <text:soft-page-break/>
      <text:p text:style-name="P931">團體立案證書/個人身分證影本</text:p>
      <table:table table:style-name="Table932">
        <table:table-columns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2">
            <text:p text:style-name="P937">證書影本黏貼處(請縮印為A4大小並浮貼)</text:p>
            <text:p text:style-name="P938">（以團體名義申請者）</text:p>
            <text:p text:style-name="P939"/>
          </table:table-cell>
          <table:covered-table-cell/>
        </table:table-row>
        <table:table-row table:style-name="TableRow940">
          <table:table-cell table:style-name="TableCell941">
            <text:p text:style-name="P942">身分證影印本黏貼處【正面】</text:p>
            <text:p text:style-name="P943">（個人名義申請者）</text:p>
          </table:table-cell>
          <table:table-cell table:style-name="TableCell944">
            <text:p text:style-name="P945">身分證影印本黏貼處【背面】</text:p>
            <text:p text:style-name="P946">（個人名義申請者）</text:p>
          </table:table-cell>
        </table:table-row>
      </table:table>
      <text:p text:style-name="P947"/>
      <text:soft-page-break/>
      <text:p text:style-name="P948">附件六：結案資料表(2份)</text:p>
      <text:p text:style-name="P949">臺中市政府文化局視覺藝術類活動補助案成果報告書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columns-spanned="7">
            <text:p text:style-name="P960">一、補助案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P963">活動名稱</text:p>
          </table:table-cell>
          <table:covered-table-cell/>
          <table:table-cell table:style-name="TableCell964" table:number-columns-spanned="5">
            <text:p text:style-name="P965"/>
          </table:table-cell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2">
            <text:p text:style-name="P968"><text:span text:style-name="T969">執</text:span><text:span text:style-name="T970"><text:s/></text:span><text:span text:style-name="T971">行</text:span><text:span text:style-name="T972"><text:s/></text:span><text:span text:style-name="T973">單</text:span><text:span text:style-name="T974"><text:s/></text:span><text:span text:style-name="T975">位</text:span><text:span text:style-name="T976"><text:s/>/</text:span><text:span text:style-name="T977">人</text:span></text:p>
          </table:table-cell>
          <table:covered-table-cell/>
          <table:table-cell table:style-name="TableCell978" table:number-columns-spanned="5">
            <text:p text:style-name="P979"/>
          </table:table-cell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2">
            <text:p text:style-name="P982">團體負責人</text:p>
          </table:table-cell>
          <table:covered-table-cell/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>
            <text:p text:style-name="內文"><text:span text:style-name="T986">聯</text:span><text:span text:style-name="T987"><text:s/></text:span><text:span text:style-name="T988">絡</text:span><text:span text:style-name="T989"><text:s/></text:span><text:span text:style-name="T990">人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2">
            <text:p text:style-name="P995">聯絡地址</text:p>
          </table:table-cell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>
            <text:p text:style-name="P999">聯絡電話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2">
            <text:p text:style-name="內文"><text:span text:style-name="T1004">活動時間</text:span></text:p>
          </table:table-cell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>
            <text:p text:style-name="內文"><text:span text:style-name="T1008">活動地點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 table:number-columns-spanned="2">
            <text:p text:style-name="內文"><text:span text:style-name="T1013">活動類型</text:span></text:p>
          </table:table-cell>
          <table:covered-table-cell/>
          <table:table-cell table:style-name="TableCell1014" table:number-columns-spanned="5">
            <text:p text:style-name="P1015"><text:span text:style-name="T1016">□</text:span><text:span text:style-name="T1017">團體展</text:span><text:span text:style-name="T1018"><text:s text:c="4"/>□</text:span><text:span text:style-name="T1019">聯展</text:span><text:span text:style-name="T1020"><text:s text:c="4"/>□</text:span><text:span text:style-name="T1021">個展</text:span><text:span text:style-name="T1022"><text:s text:c="3"/>□</text:span><text:span text:style-name="T1023">其他</text:span><text:span text:style-name="T102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2">
            <text:p text:style-name="P1027">觀賞(參與)人數</text:p>
          </table:table-cell>
          <table:covered-table-cell/>
          <table:table-cell table:style-name="TableCell1028" table:number-columns-spanned="5">
            <text:p text:style-name="P1029"/>
          </table:table-cell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7">
            <text:p text:style-name="內文"><text:span text:style-name="T1032">二、實際經費分攤情形：</text:span><text:span text:style-name="T1033">（</text:span><text:span text:style-name="T1034">金額以新臺幣計，請用阿拉伯數字填寫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3">
            <text:p text:style-name="P1037">經費來源</text:p>
          </table:table-cell>
          <table:covered-table-cell/>
          <table:covered-table-cell/>
          <table:table-cell table:style-name="TableCell1038">
            <text:p text:style-name="P1039">金<text:s text:c="10"/>額</text:p>
          </table:table-cell>
          <table:table-cell table:style-name="TableCell1040" table:number-columns-spanned="3">
            <text:p text:style-name="P1041">說<text:s text:c="29"/>明</text:p>
          </table:table-cell>
          <table:covered-table-cell/>
          <table:covered-table-cell/>
        </table:table-row>
        <table:table-row table:style-name="TableRow1042">
          <table:table-cell table:style-name="TableCell1043" table:number-columns-spanned="3">
            <text:p text:style-name="P1044">計畫實際支出總金額</text:p>
          </table:table-cell>
          <table:covered-table-cell/>
          <table:covered-table-cell/>
          <table:table-cell table:style-name="TableCell1045">
            <text:p text:style-name="P1046"/>
          </table:table-cell>
          <table:table-cell table:style-name="TableCell1047" table:number-columns-spanned="3">
            <text:p text:style-name="P1048"/>
          </table:table-cell>
          <table:covered-table-cell/>
          <table:covered-table-cell/>
        </table:table-row>
        <table:table-row table:style-name="TableRow1049">
          <table:table-cell table:style-name="TableCell1050" table:number-columns-spanned="3">
            <text:p text:style-name="P1051">臺中市政府文化局</text:p>
            <text:p text:style-name="P1052">補助金額</text:p>
          </table:table-cell>
          <table:covered-table-cell/>
          <table:covered-table-cell/>
          <table:table-cell table:style-name="TableCell1053">
            <text:p text:style-name="P1054"/>
          </table:table-cell>
          <table:table-cell table:style-name="TableCell1055" table:number-columns-spanned="3">
            <text:p text:style-name="P1056"/>
          </table:table-cell>
          <table:covered-table-cell/>
          <table:covered-table-cell/>
        </table:table-row>
        <table:table-row table:style-name="TableRow1057">
          <table:table-cell table:style-name="TableCell1058" table:number-columns-spanned="3">
            <text:p text:style-name="內文"><text:span text:style-name="T1059">申請者</text:span><text:span text:style-name="T1060">自籌金額</text:span></text:p>
          </table:table-cell>
          <table:covered-table-cell/>
          <table:covered-table-cell/>
          <table:table-cell table:style-name="TableCell1061">
            <text:p text:style-name="P1062"/>
          </table:table-cell>
          <table:table-cell table:style-name="TableCell1063" table:number-columns-spanned="3">
            <text:p text:style-name="P1064">（同時獲其他政府機關或民間單位補助，註明單位名稱、補助項目及金額）</text:p>
            <text:p text:style-name="P1065">□其他公部門補助_______ _______ _______</text:p>
            <text:p text:style-name="P1066">□民間單位補助<text:s text:c="2"/>_______ _______ _______</text:p>
            <text:p text:style-name="P1067">□自備款</text:p>
            <text:p text:style-name="P1068"><text:span text:style-name="T1069">□</text:span><text:span text:style-name="T1070">其他</text:span></text:p>
          </table:table-cell>
          <table:covered-table-cell/>
          <table:covered-table-cell/>
        </table:table-row>
        <table:table-row table:style-name="TableRow1071">
          <table:table-cell table:style-name="TableCell1072">
            <text:p text:style-name="P1073">附<text:s text:c="8"/>件</text:p>
          </table:table-cell>
          <table:table-cell table:style-name="TableCell1074" table:number-columns-spanned="6">
            <text:p text:style-name="P1075">□文宣資料（專輯、海報、邀請函）<text:s text:c="2"/>件<text:s text:c="4"/>□剪報影本<text:s text:c="3"/>份</text:p>
            <text:p text:style-name="P1076"><text:span text:style-name="T1077">□</text:span><text:span text:style-name="T1078">活動照片</text:span><text:span text:style-name="T1079"><text:s text:c="2"/></text:span><text:span text:style-name="T1080">張</text:span><text:span text:style-name="T1081"><text:s text:c="4"/>□</text:span><text:span text:style-name="T1082">原始支出憑證</text:span><text:span text:style-name="T1083"><text:s text:c="3"/></text:span><text:span text:style-name="T1084">件</text:span><text:span text:style-name="T1085"><text:s text:c="3"/>□</text:span><text:span text:style-name="T1086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7">
            <text:p text:style-name="P1089"/>
            <text:p text:style-name="P1090"/>
            <text:p text:style-name="P1091"><text:span text:style-name="T1092">（請加蓋報告單位戳記或報告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93">
          <table:table-cell table:style-name="TableCell1094" table:number-columns-spanned="7">
            <text:p text:style-name="P1095">三、計畫實施情形：</text:p>
            <text:p text:style-name="P1096">（一）活動內容：</text:p>
            <text:p text:style-name="P1097"/>
            <text:p text:style-name="P1098"/>
            <text:p text:style-name="P1099"/>
            <text:p text:style-name="P1100">（二）計畫實施效益、特色及影響：</text:p>
            <text:p text:style-name="P1101"/>
            <text:p text:style-name="P1102"/>
            <text:p text:style-name="P1103"/>
            <text:p text:style-name="P1104">（三）參與/觀賞者、傳播媒體及相關人士之反應或評價：</text:p>
            <text:p text:style-name="P1105"/>
            <text:p text:style-name="P1106"/>
            <text:p text:style-name="P1107"/>
            <text:p text:style-name="P1108">（四）綜合檢討：</text:p>
            <text:p text:style-name="P1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0"><text:s/>表格若不敷使用請自行複製或影印</text:p>
      <table:table table:style-name="Table1111">
        <table:table-columns>
          <table:table-column table:style-name="TableColumn1112"/>
        </table:table-columns>
        <table:table-row table:style-name="TableRow1113">
          <table:table-cell table:style-name="TableCell1114">
            <text:soft-page-break/>
            <text:p text:style-name="P1115"><text:span text:style-name="T1116">四、活動成果照片：</text:span><text:span text:style-name="T1117">每份報告書檢附六張成果照片</text:span><text:span text:style-name="T1118">（照片分別黏貼或電子檔案插圖製作於本表格式上，照片不得為黑白影印，</text:span><text:span text:style-name="T1119">表格請自行複製或影印</text:span><text:span text:style-name="T1120">。</text:span><text:span text:style-name="T1121">）</text:span></text:p>
          </table:table-cell>
        </table:table-row>
        <table:table-row table:style-name="TableRow1122">
          <table:table-cell table:style-name="TableCell1123">
            <text:p text:style-name="P1124">活動名稱/時間/地點：</text:p>
          </table:table-cell>
        </table:table-row>
        <table:table-row table:style-name="TableRow1125">
          <table:table-cell table:style-name="TableCell1126">
            <text:p text:style-name="P1127"><text:s text:c="26"/>照片黏貼處</text:p>
            <text:p text:style-name="P1128"><text:s text:c="26"/>尺寸：4×6</text:p>
          </table:table-cell>
        </table:table-row>
        <table:table-row table:style-name="TableRow1129">
          <table:table-cell table:style-name="TableCell1130">
            <text:p text:style-name="P1131">活動名稱/時間/地點：</text:p>
          </table:table-cell>
        </table:table-row>
        <table:table-row table:style-name="TableRow1132">
          <table:table-cell table:style-name="TableCell1133">
            <text:p text:style-name="P1134"><text:s text:c="26"/>照片黏貼處</text:p>
            <text:p text:style-name="P1135"><text:s text:c="26"/>尺寸：4×6</text:p>
          </table:table-cell>
        </table:table-row>
        <text:soft-page-break/>
        <table:table-row table:style-name="TableRow1136">
          <table:table-cell table:style-name="TableCell1137">
            <text:p text:style-name="內文"><text:span text:style-name="T1138">五、剪報資料：</text:span><text:span text:style-name="T1139">（無剪報資料則免附本表，</text:span><text:span text:style-name="T1140">表格若不敷使用請自行複製或影印。）</text:span></text:p>
          </table:table-cell>
        </table:table-row>
        <table:table-row table:style-name="TableRow1141">
          <table:table-cell table:style-name="TableCell1142">
            <text:p text:style-name="P1143">(一)、活動名稱：</text:p>
            <text:p text:style-name="P1144">(二)、刊登報紙或刊物：</text:p>
            <text:p text:style-name="P1145">(三)、刊登日期：</text:p>
          </table:table-cell>
        </table:table-row>
        <table:table-row table:style-name="TableRow1146">
          <table:table-cell table:style-name="TableCell1147">
            <text:p text:style-name="P1148">剪報黏貼處</text:p>
          </table:table-cell>
        </table:table-row>
      </table:table>
      <text:p text:style-name="P1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字元" style:display-name="1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據</dc:title>
    <dc:subject/>
    <meta:initial-creator>user</meta:initial-creator>
    <dc:creator>陳麗華</dc:creator>
    <meta:creation-date>2018-10-12T06:58:00Z</meta:creation-date>
    <dc:date>2018-10-12T07:03:00Z</dc:date>
    <meta:print-date>2018-10-12T06:57:00Z</meta:print-date>
    <meta:template xlink:href="Normal" xlink:type="simple"/>
    <meta:editing-cycles>11</meta:editing-cycles>
    <meta:editing-duration>PT180S</meta:editing-duration>
    <meta:document-statistic meta:page-count="11" meta:paragraph-count="7" meta:word-count="549" meta:character-count="3677" meta:row-count="26" meta:non-whitespace-character-count="3135"/>
  </office:meta>
</office:document-meta>
</file>