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TableColumn2" style:family="table-column">
      <style:table-column-properties style:column-width="0.9458in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4.375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1.9034in"/>
    </style:style>
    <style:style style:name="Table1" style:family="table" style:master-page-name="MP0">
      <style:table-properties style:width="10.4326in" fo:margin-left="0in" table:align="center"/>
    </style:style>
    <style:style style:name="TableRow8" style:family="table-row">
      <style:table-row-properties style:min-row-height="0.730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left="0.8333in" fo:margin-right="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Row12" style:family="table-row">
      <style:table-row-properties style:min-row-height="0.9118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text-indent="0.6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766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3.5604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3333in" fo:margin-right="0.3333in" fo:text-inden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1.4583in"/>
    </style:style>
    <style:style style:name="Table47" style:family="table">
      <style:table-properties style:width="2.333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text-indent="1.1111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snap-to-layout-grid="false" fo:text-align="justify" fo:text-indent="0.8888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200%" fo:text-indent="0.3472in"/>
      <style:text-properties style:font-name="標楷體" style:font-name-asian="標楷體" fo:font-size="25pt" style:font-size-asian="25pt" style:font-size-complex="25pt"/>
    </style:style>
    <style:style style:name="P63" style:parent-style-name="內文" style:family="paragraph">
      <style:paragraph-properties style:snap-to-layout-grid="false" fo:text-indent="0.1111in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end" fo:margin-right="0.5in" fo:text-indent="0.2777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start" fo:margin-left="0.8333in" fo:margin-righ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都市計畫土地使用分區（或公共設施用地）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　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通訊地址</text:p>
          </table:table-cell>
          <table:table-cell table:style-name="TableCell19">
            <text:p text:style-name="P20"><text:span text:style-name="T21">　　　</text:span><text:span text:style-name="T22">縣市</text:span><text:span text:style-name="T23">　　　</text:span><text:span text:style-name="T24">鄉鎮市區</text:span><text:span text:style-name="T25">　　　　路（街）</text:span></text:p>
            <text:p text:style-name="P26">段　　<text:s/>巷　<text:s/>　弄　　號　　樓</text:p>
          </table:table-cell>
          <table:table-cell table:style-name="TableCell27">
            <text:p text:style-name="P28">電話</text:p>
            <text:p text:style-name="P29">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土地<text:s/>　<text:s/>座落</text:p>
          </table:table-cell>
          <table:table-cell table:style-name="TableCell35" table:number-columns-spanned="5">
            <text:p text:style-name="P36"><text:span text:style-name="T37">臺中市大里區　　　　　　段　　　　小段　　　</text:span><text:span text:style-name="T38"><text:s text:c="2"/></text:span><text:span text:style-name="T39">　　　地號（</text:span><text:span text:style-name="T40">逐筆填寫</text:span><text:span text:style-name="T41">）計　　</text:span><text:span text:style-name="T42"><text:s/></text:span><text:span text:style-name="T43"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茲檢附地籍圖謄本（三個月內）乙份，請惠予核發都市計畫土地使用分區（或公共設施用地）證明書。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份數</text:p>
                </table:table-cell>
                <table:table-cell table:style-name="TableCell53">
                  <text:p text:style-name="P54">份</text:p>
                </table:table-cell>
              </table:table-row>
              <table:table-row table:style-name="TableRow55">
                <table:table-cell table:style-name="TableCell56">
                  <text:p text:style-name="P57">規費</text:p>
                </table:table-cell>
                <table:table-cell table:style-name="TableCell58">
                  <text:p text:style-name="P59">元</text:p>
                </table:table-cell>
              </table:table-row>
            </table:table>
            <text:p text:style-name="P60">此　　致</text:p>
            <text:p text:style-name="P61"/>
            <text:p text:style-name="P62">大<text:s/>里<text:s/>區<text:s/>公<text:s/>所</text:p>
            <text:p text:style-name="P63"/>
            <text:p text:style-name="P64">申請人：　　　　　　　　蓋章</text:p>
            <text:p text:style-name="P65">中華民國 　年 　月 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【說明】</text:p>
      <text:list text:style-name="LFO1" text:continue-numbering="true">
        <text:list-item>
          <text:p text:style-name="P67">以上表格可至本課單一櫃檯領取或於本所網站下載，填寫並同時繳交規費（每筆地號20元）。</text:p>
        </text:list-item>
        <text:list-item>
          <text:p text:style-name="P68">地籍圖謄本請先至地政事務所申請。</text:p>
        </text:list-item>
        <text:list-item>
          <text:p text:style-name="P69"><text:span text:style-name="T70">如不方便到場辦理者，可檢附回郵信封與規費郵寄至本課辦理後寄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909in" fo:margin-bottom="0.1694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（或公共設施用地）</dc:title>
    <dc:subject/>
    <meta:initial-creator>H95</meta:initial-creator>
    <dc:creator>USER</dc:creator>
    <meta:creation-date>2018-11-09T06:12:00Z</meta:creation-date>
    <dc:date>2018-11-09T06:13:00Z</dc:date>
    <meta:print-date>2012-02-23T03:1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