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1.383cm" fo:margin-right="0cm" fo:line-height="0.635cm" fo:text-indent="-1.3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03cm" fo:margin-right="0cm" fo:line-height="0.635cm" fo:text-indent="0cm" style:auto-text-indent="false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2.2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88cm" fo:margin-right="0cm" fo:line-height="0.635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5cm" fo:margin-right="0cm" fo:line-height="0.635cm" fo:text-indent="3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635cm" fo:text-indent="3.7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7cm" fo:margin-right="0cm" fo:line-height="0.635cm" fo:text-align="center" style:justify-single-word="false" fo:text-indent="-0.222cm" style:auto-text-indent="false"/>
    </style:style>
    <style:style style:name="P14" style:family="paragraph" style:parent-style-name="Standard">
      <style:paragraph-properties fo:margin-left="0cm" fo:margin-right="0cm" fo:line-height="0.635cm" fo:text-indent="3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 <text:s text:c="6"/>請 <text:s text:c="5"/>書</text:p>
      <text:p text:style-name="P1"/>
      <text:p text:style-name="P3"/>
      <text:p text:style-name="P6">主旨：本人（　子）　　　　　現就讀　　　國　　　　　　大學（學院），茲因未諳政府兵役法令規定，前以觀光名義辦理短期出境，現為求國外學業能繼續完成，爰申請准予變更出境身分及事由，請　　鑒核。</text:p>
      <text:p text:style-name="P2">說明：</text:p>
      <text:p text:style-name="P5"><text:span text:style-name="T1"><text:s text:c="2"/>一、本人（　子）　　　　民國　　年　　月　　日出生，係役齡 </text:span></text:p>
      <text:p text:style-name="P5"><text:span text:style-name="T1"><text:s text:c="6"/>前（　　年　　月　　日）出境至　　國　　　　　　　　學 </text:span></text:p>
      <text:p text:style-name="P5"><text:span text:style-name="T1"><text:s text:c="6"/>校求學，現就讀　　國　　　　　　大學（學院），因不諳政</text:span></text:p>
      <text:p text:style-name="P5"><text:span text:style-name="T1"><text:s text:c="6"/>府相關兵役法令規定，於　　年　　月　　日返國時未及備妥</text:span></text:p>
      <text:p text:style-name="P5"><text:span text:style-name="T1"><text:s text:c="6"/>經驗政之（具學士學位）在學證明，無法向境管局申請在出境，</text:span></text:p>
      <text:p text:style-name="P5"><text:span text:style-name="T1"><text:s text:c="6"/>致於　　年　　月　　日以短期觀光名義出境，今為求國外學</text:span></text:p>
      <text:p text:style-name="P5"><text:span text:style-name="T1"><text:s text:c="6"/>業能繼續完成，爰提出陳情，敬請准予變更出境事由，恢復役</text:span></text:p>
      <text:p text:style-name="P5"><text:span text:style-name="T1"><text:s text:c="6"/>齡前國外就學身分。</text:span></text:p>
      <text:p text:style-name="P5"><text:span text:style-name="T1"><text:s text:c="2"/>二、茲檢附國外就學經驗證之再學證明（含中文翻譯本）等相關文</text:span></text:p>
      <text:p text:style-name="P5"><text:span text:style-name="T1"><text:s text:c="6"/>件，證明　　　於　　年　　月　　日進入　　國　　 <text:s/>大學 <text:s text:c="3"/></text:span></text:p>
      <text:p text:style-name="P5"><text:span text:style-name="T1"><text:s text:c="6"/>（學院）　　　系就讀，修業年限　年，預定於　年 <text:s/>月　日 <text:s/></text:span></text:p>
      <text:p text:style-name="P5"><text:span text:style-name="T1"><text:s text:c="6"/>畢業，取得該校修習具學士學位之畢業證書。</text:span></text:p>
      <text:p text:style-name="P7"><text:span text:style-name="T1">三、本人保證（　　　　　　）於完成國外學業後，必定返國履行</text:span></text:p>
      <text:p text:style-name="P7"><text:span text:style-name="T1"><text:s text:c="4"/>兵役義務，恪遵國民應盡之責任。</text:span></text:p>
      <text:p text:style-name="P2">　　　　　　　　此致</text:p>
      <text:p text:style-name="P2">　　　　　　市縣市　　　鄉鎮市區公所</text:p>
      <text:p text:style-name="P2">　　　　　　市縣市政府</text:p>
      <text:p text:style-name="P2">　　　內政部役政署</text:p>
      <text:p text:style-name="P3"/>
      <text:p text:style-name="P8">當事人：　　　　　　　　　　　（簽章）</text:p>
      <text:p text:style-name="P9">　　　　　　　身分證字號：</text:p>
      <text:p text:style-name="P10">代理人：　　　　　　　　　　　（簽章）</text:p>
      <text:p text:style-name="P11"><text:soft-page-break/>　　　　　　　 <text:s/>身分證字號：</text:p>
      <text:p text:style-name="P12">戶籍地址：</text:p>
      <text:p text:style-name="P13"><text:span text:style-name="T1"><text:s text:c="11"/>聯絡電話：（0　）　　　　行動電話：09 <text:s/>-</text:span></text:p>
      <text:p text:style-name="P14">傳真電話：（0　）</text:p>
      <text:p text:style-name="P2"/>
      <text:p text:style-name="P2"/>
      <text:p text:style-name="P2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854cm" fo:margin-left="1.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 請      書</dc:title>
    <meta:initial-creator>Administrator</meta:initial-creator>
    <meta:creation-date>2010-03-31T14:43:00</meta:creation-date>
    <dc:creator>user</dc:creator>
    <dc:date>2010-04-01T10:08:00</dc:date>
    <meta:print-date>2010-03-31T15:08:00</meta:print-date>
    <meta:editing-cycles>3</meta:editing-cycles>
    <meta:editing-duration>PT32M</meta:editing-duration>
    <meta:document-statistic meta:table-count="0" meta:image-count="0" meta:object-count="0" meta:page-count="2" meta:paragraph-count="29" meta:word-count="442" meta:character-count="714"/>
    <meta:generator>OpenOffice/4.1.2$Win32 OpenOffice.org_project/412m3$Build-9782</meta:generator>
  </office:meta>
</office:document-meta>
</file>