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min-row-height="0.1909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indent="0.5631in"/>
    </style:style>
    <style:style style:name="P151" style:parent-style-name="本文縮排2" style:family="paragraph">
      <style:paragraph-properties fo:text-indent="0.5631in"/>
    </style:style>
    <style:style style:name="P152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1541in" style:use-optimal-row-height="false" fo:keep-together="always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1805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 fo:text-indent="0.1666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line-height="0.2083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justify"/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TableRow270" style:family="table-row">
      <style:table-row-properties style:min-row-height="0.2062in" style:use-optimal-row-height="false" fo:keep-together="always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paragraph-properties fo:text-align="justify"/>
      <style:text-properties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9" style:family="table-row">
      <style:table-row-properties style:min-row-height="0.0875in" style:use-optimal-row-height="false" fo:keep-together="always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7" style:family="table-row">
      <style:table-row-properties style:min-row-height="0.1437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本文" style:family="paragraph">
      <style:paragraph-properties fo:line-height="100%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1777in" style:use-optimal-row-height="false" fo:keep-together="always"/>
    </style:style>
    <style:style style:name="P299" style:parent-style-name="本文" style:family="paragraph">
      <style:paragraph-properties fo:line-height="100%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1354in" style:use-optimal-row-height="false" fo:keep-together="always"/>
    </style:style>
    <style:style style:name="P308" style:parent-style-name="本文" style:family="paragraph">
      <style:paragraph-properties fo:line-height="100%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2333in" style:use-optimal-row-height="false" fo:keep-together="always"/>
    </style:style>
    <style:style style:name="P315" style:parent-style-name="本文" style:family="paragraph">
      <style:paragraph-properties fo:line-height="100%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Row322" style:family="table-row">
      <style:table-row-properties style:min-row-height="0.2333in" style:use-optimal-row-height="false"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color="#000000"/>
    </style:style>
    <style:style style:name="P335" style:parent-style-name="本文縮排" style:family="paragraph">
      <style:paragraph-properties fo:text-align="center" fo:text-indent="0in"/>
      <style:text-properties fo:font-size="12pt" style:font-size-asian="12pt"/>
    </style:style>
    <style:style style:name="P336" style:parent-style-name="本文縮排" style:family="paragraph">
      <style:paragraph-properties fo:text-align="center" fo:text-indent="0in"/>
      <style:text-properties fo:font-size="12pt" style:font-size-asian="12pt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color="#000000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本文" style:family="paragraph">
      <style:text-properties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3" style:parent-style-name="預設段落字型" style:family="text">
      <style:text-properties style:font-name-asian="標楷體" fo:color="#000000" fo:letter-spacing="0.0833in" style:letter-kerning="false"/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833in" style:letter-kerning="false"/>
    </style:style>
    <style:style style:name="T356" style:parent-style-name="預設段落字型" style:family="text">
      <style:text-properties style:font-name-asian="標楷體" fo:color="#000000" fo:letter-spacing="0.0833in" style:letter-kerning="false"/>
    </style:style>
    <style:style style:name="T357" style:parent-style-name="預設段落字型" style:family="text">
      <style:text-properties style:font-name-asian="標楷體" fo:color="#000000" fo:letter-spacing="0.0729in" style:letter-kerning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P360" style:parent-style-name="註釋標題" style:family="paragraph">
      <style:paragraph-properties fo:line-height="0.25in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註釋標題" style:family="paragraph">
      <style:paragraph-properties fo:line-height="0.25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Row491" style:family="table-row">
      <style:table-row-properties style:use-optimal-row-height="false" fo:keep-together="always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Row557" style:family="table-row">
      <style:table-row-properties style:min-row-height="0.9777in" style:use-optimal-row-height="false" fo:keep-together="always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line-height="0.1666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81" style:family="table-row">
      <style:table-row-properties style:min-row-height="0.8694in" style:use-optimal-row-height="false" fo:keep-together="always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註釋標題" style:family="paragraph">
      <style:paragraph-properties fo:line-height="0.25in"/>
      <style:text-properties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99" style:family="table-row">
      <style:table-row-properties style:min-row-height="0.9777in" style:use-optimal-row-height="false" fo:keep-together="always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20" style:family="table-row">
      <style:table-row-properties style:min-row-height="0.9777in" style:use-optimal-row-height="false" fo:keep-together="always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/>
    </style:style>
    <style:style style:name="P63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市</text:p>
          </table:table-cell>
          <table:covered-table-cell/>
          <table:table-cell table:style-name="TableCell149" table:number-columns-spanned="6">
            <text:p text:style-name="P150">地政事務所</text:p>
            <text:p text:style-name="P151"/>
            <text:p text:style-name="P15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資料管</text:p>
            <text:p text:style-name="P155">轄機關</text:p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>縣</text:p>
            <text:p text:style-name="P159">市</text:p>
            <text:p text:style-name="內文"><text:span text:style-name="T160"><text:s text:c="12"/></text:span><text:span text:style-name="T16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(2)原因發生</text:p>
            <text:p text:style-name="P16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P166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內文"><text:span text:style-name="T169">(3)</text:span><text:span text:style-name="T170">申請登記事由（選擇打</text:span><text:span text:style-name="T171">ˇ</text:span><text:span text:style-name="T17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0">
            <text:p text:style-name="內文"><text:span text:style-name="T174">(4)</text:span><text:span text:style-name="T175">登記原因（選擇打</text:span><text:span text:style-name="T176">ˇ</text:span><text:span text:style-name="T17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內文"><text:span text:style-name="T180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0">
            <text:p text:style-name="內文"><text:span text:style-name="T18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內文"><text:span text:style-name="T185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0">
            <text:p text:style-name="內文"><text:span text:style-name="T187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0">
            <text:p text:style-name="內文"><text:span text:style-name="T197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內文"><text:span text:style-name="T200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0">
            <text:p text:style-name="內文"><text:span text:style-name="T202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3">
            <text:p text:style-name="內文"><text:span text:style-name="T217">詳如</text:span><text:span text:style-name="T218"><text:s text:c="2"/></text:span><text:span text:style-name="T21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3">
            <text:p text:style-name="P222">(6)</text:p>
            <text:p text:style-name="P223">附繳</text:p>
            <text:p text:style-name="P224"><text:span text:style-name="T225">證件</text:span></text:p>
          </table:table-cell>
          <table:covered-table-cell/>
          <table:table-cell table:style-name="TableCell226" table:number-columns-spanned="10">
            <text:p text:style-name="P227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1">
            <text:p text:style-name="P229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6">
            <text:p text:style-name="P23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0">
            <text:p text:style-name="P23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6">
            <text:p text:style-name="P23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0">
            <text:p text:style-name="P243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6">
            <text:p text:style-name="P24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3">
            <text:p text:style-name="P250"><text:bookmark-start text:name="OLE_LINK1"/><text:bookmark-start text:name="OLE_LINK2"/><text:bookmark-start text:name="_Hlk225133403"/>(7)委任</text:p>
            <text:p text:style-name="P251">關係</text:p>
          </table:table-cell>
          <table:covered-table-cell/>
          <table:covered-table-cell/>
          <table:table-cell table:style-name="TableCell252" table:number-columns-spanned="21" table:number-rows-spanned="3">
            <text:p text:style-name="P253"><text:span text:style-name="T254">本土地登記案之申請委託</text:span><text:span text:style-name="T255"><text:s text:c="14"/></text:span><text:span text:style-name="T256">代理。</text:span><text:span text:style-name="T257"><text:s text:c="14"/></text:span><text:span text:style-name="T258">複代理。</text:span></text:p>
            <text:p text:style-name="P259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rows-spanned="7">
            <text:p text:style-name="P261">(8)</text:p>
            <text:p text:style-name="P262">聯</text:p>
            <text:p text:style-name="P263">絡</text:p>
            <text:p text:style-name="P264">方</text:p>
            <text:p text:style-name="P265">式</text:p>
            <text:p text:style-name="P266"/>
          </table:table-cell>
          <table:table-cell table:style-name="TableCell267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table-cell table:style-name="TableCell274" table:number-columns-spanned="9">
            <text:p text:style-name="P275"><text:span text:style-name="T276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9">
            <text:p text:style-name="P28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4">
            <text:p text:style-name="P289">(9)</text:p>
            <text:p text:style-name="註釋標題">備</text:p>
            <text:p text:style-name="註釋標題">註</text:p>
          </table:table-cell>
          <table:covered-table-cell/>
          <table:table-cell table:style-name="TableCell290" table:number-columns-spanned="22" table:number-rows-spanned="4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table-cell table:style-name="TableCell293" table:number-columns-spanned="9">
            <text:p text:style-name="P294"><text:span text:style-name="T29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table-cell table:style-name="TableCell302" table:number-columns-spanned="9">
            <text:p text:style-name="P303"><text:span text:style-name="T30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9">
            <text:p text:style-name="P31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7">
            <text:p text:style-name="P324"><text:bookmark-end text:name="OLE_LINK1"/><text:bookmark-end text:name="OLE_LINK2"/><text:bookmark-end text:name="_Hlk225133403"/><text:soft-page-break/>(10)</text:p>
            <text:p text:style-name="P325"/>
            <text:p text:style-name="P326">申</text:p>
            <text:p text:style-name="P327"/>
            <text:p text:style-name="P328"/>
            <text:p text:style-name="P329">請</text:p>
            <text:p text:style-name="P330"/>
            <text:p text:style-name="P331"/>
            <text:p text:style-name="P332">人</text:p>
          </table:table-cell>
          <table:table-cell table:style-name="TableCell333" table:number-columns-spanned="3" table:number-rows-spanned="2">
            <text:p text:style-name="P334">(11)</text:p>
            <text:p text:style-name="P335">權利人</text:p>
            <text:p text:style-name="P336">或</text:p>
            <text:p text:style-name="P337">義務人</text:p>
          </table:table-cell>
          <table:covered-table-cell/>
          <table:covered-table-cell/>
          <table:table-cell table:style-name="TableCell338" table:number-columns-spanned="4" table:number-rows-spanned="2">
            <text:p text:style-name="P339">(12)</text:p>
            <text:p text:style-name="P340">姓<text:s text:c="2"/>名</text:p>
            <text:p text:style-name="P341">或<text:s/></text:p>
            <text:p text:style-name="P342">名<text:s text:c="2"/>稱</text:p>
          </table:table-cell>
          <table:covered-table-cell/>
          <table:covered-table-cell/>
          <table:covered-table-cell/>
          <table:table-cell table:style-name="TableCell343" table:number-columns-spanned="2" table:number-rows-spanned="2">
            <text:p text:style-name="P344">(13)</text:p>
            <text:p text:style-name="P345">出<text:s text:c="2"/>生</text:p>
            <text:p text:style-name="P346"/>
            <text:p text:style-name="P347">年月日</text:p>
          </table:table-cell>
          <table:covered-table-cell/>
          <table:table-cell table:style-name="TableCell348" table:number-columns-spanned="5" table:number-rows-spanned="2">
            <text:p text:style-name="P349">(14)</text:p>
            <text:p text:style-name="P350">統一編號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2">
            <text:p text:style-name="P352"><text:span text:style-name="T353">(15)</text:span><text:span text:style-name="T354"><text:s text:c="3"/></text:span><text:span text:style-name="T355">住</text:span><text:span text:style-name="T356"><text:s text:c="4"/></text:span><text:span text:style-name="T35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>(16)</text:p>
            <text:p text:style-name="P360">簽　　章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table-cell table:style-name="TableCell367">
            <text:p text:style-name="P368">縣市</text:p>
          </table:table-cell>
          <table:table-cell table:style-name="TableCell369" table:number-columns-spanned="2">
            <text:p text:style-name="P370">鄉鎮</text:p>
            <text:p text:style-name="P371">市區</text:p>
          </table:table-cell>
          <table:covered-table-cell/>
          <table:table-cell table:style-name="TableCell372">
            <text:p text:style-name="P373">村里</text:p>
          </table:table-cell>
          <table:table-cell table:style-name="TableCell374" table:number-columns-spanned="3">
            <text:p text:style-name="P375">鄰</text:p>
          </table:table-cell>
          <table:covered-table-cell/>
          <table:covered-table-cell/>
          <table:table-cell table:style-name="TableCell376" table:number-columns-spanned="4">
            <text:p text:style-name="P377">街路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段</text:p>
          </table:table-cell>
          <table:covered-table-cell/>
          <table:covered-table-cell/>
          <table:table-cell table:style-name="TableCell380">
            <text:p text:style-name="P381">巷</text:p>
          </table:table-cell>
          <table:table-cell table:style-name="TableCell382" table:number-columns-spanned="2">
            <text:p text:style-name="P383">弄</text:p>
          </table:table-cell>
          <table:covered-table-cell/>
          <table:table-cell table:style-name="TableCell384">
            <text:p text:style-name="P385">號</text:p>
          </table:table-cell>
          <table:table-cell table:style-name="TableCell386" table:number-columns-spanned="2">
            <text:p text:style-name="P387">樓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rows-spanned="5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table-cell>
            <text:p text:style-name="P556"/>
          </table:table-cell>
        </table:table-row>
        <table:table-row table:style-name="TableRow557">
          <table:table-cell table:style-name="TableCell558" table:number-rows-spanned="4">
            <text:p text:style-name="P559">本案處理經過情形︵</text:p>
            <text:p text:style-name="P560">以下各欄</text:p>
            <text:p text:style-name="P561">申請人請勿填寫</text:p>
            <text:p text:style-name="P562">︶</text:p>
          </table:table-cell>
          <table:table-cell table:style-name="TableCell563" table:number-columns-spanned="6">
            <text:p text:style-name="P56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核<text:s text:c="11"/>定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登<text:s text:c="2"/>簿</text:p>
          </table:table-cell>
          <table:covered-table-cell/>
          <table:covered-table-cell/>
          <table:table-cell table:style-name="TableCell571" table:number-columns-spanned="7">
            <text:p text:style-name="P57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書<text:s text:c="2"/>狀</text:p>
            <text:p text:style-name="P575">列<text:s text:c="2"/>印</text:p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>校<text:s text:c="2"/>狀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書<text:s text:c="2"/>狀</text:p>
            <text:p text:style-name="P580">用<text:s text:c="2"/>印</text:p>
          </table: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6" table:number-rows-spanned="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 table:number-rows-spanned="3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 table:number-rows-spanned="3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 table:number-columns-spanned="3">
            <text:p text:style-name="P605">地<text:s text:c="2"/>價</text:p>
            <text:p text:style-name="P606">異<text:s text:c="2"/>動</text:p>
          </table:table-cell>
          <table:covered-table-cell/>
          <table:covered-table-cell/>
          <table:table-cell table:style-name="TableCell607" table:number-columns-spanned="7">
            <text:p text:style-name="P608">通<text:s text:c="2"/>知</text:p>
            <text:p text:style-name="P60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異<text:s text:c="2"/>動</text:p>
            <text:p text:style-name="P612">通<text:s text:c="2"/>知</text:p>
          </table:table-cell>
          <table:covered-table-cell/>
          <table:covered-table-cell/>
          <table:covered-table-cell/>
          <table:table-cell table:style-name="TableCell613" table:number-columns-spanned="5">
            <text:p text:style-name="P614">交<text:s text:c="2"/>付</text:p>
            <text:p text:style-name="P615">發<text:s text:c="2"/>狀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  <text:p text:style-name="P618">歸<text:s text:c="2"/>檔</text:p>
            <text:p text:style-name="P619"/>
          </table:table-cell>
          <table:covered-table-cell/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409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472in"/>
      </style:footer-style>
    </style:page-layout>
    <style:style style:name="P19" style:parent-style-name="頁尾" style:family="paragraph">
      <style:paragraph-properties fo:text-align="justify"/>
      <style:text-properties style:font-name="標楷體" style:font-name-asian="標楷體"/>
    </style:style>
    <style:style style:name="P20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<text:s text:c="124"/></text:p>
      </style:header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買賣登記</dc:title>
    <dc:subject>買賣登記</dc:subject>
    <meta:keyword>登記</meta:keyword>
    <meta:initial-creator>地政局</meta:initial-creator>
    <dc:creator>1060618</dc:creator>
    <meta:creation-date>2016-10-16T21:08:00Z</meta:creation-date>
    <dc:date>2016-10-16T21:08:00Z</dc:date>
    <meta:print-date>2016-10-16T21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