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 物</text:p>
            <text:p text:style-name="P278">坐 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 <text:s text:c="3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 屬</text:p>
            <text:p text:style-name="P404">建 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 text:c="92"/></text:p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名登記</dc:title>
    <dc:subject>更名登記</dc:subject>
    <meta:keyword>更名登記</meta:keyword>
    <meta:initial-creator>地政局</meta:initial-creator>
    <dc:creator>1060618</dc:creator>
    <meta:creation-date>2016-10-24T21:56:00Z</meta:creation-date>
    <dc:date>2016-10-24T21:56:00Z</dc:date>
    <meta:print-date>2004-12-06T08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9" meta:row-count="3" meta:non-whitespace-character-count="477"/>
  </office:meta>
</office:document-meta>
</file>