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□">
        <style:list-level-properties text:space-before="3.1666in" text:min-label-width="0.1666in"/>
      </text:list-level-style-bullet>
    </text:list-style>
    <text:list-style style:name="LFO4">
      <text:list-level-style-bullet text:level="1" text:bullet-char="□">
        <style:list-level-properties text:space-before="0.8333in" text:min-label-width="0.1666in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166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1666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bullet text:level="1" text:bullet-char="□">
        <style:list-level-properties text:space-before="1.8333in" text:min-label-width="0.1666in"/>
      </text:list-level-style-bullet>
    </text:list-style>
    <text:list-style style:name="LFO10">
      <text:list-level-style-bullet text:level="1" text:bullet-char="□">
        <style:list-level-properties text:space-before="1.8333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margin-top="0.0416in" fo:margin-bottom="0.0416in" fo:line-height="0.3055in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31" style:parent-style-name="內文" style:family="paragraph">
      <style:paragraph-properties fo:line-height="0.25in" fo:margin-left="0.3347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5in" fo:margin-left="0.3347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5in" fo:margin-left="0.3347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5in" fo:margin-left="0.3347in">
        <style:tab-stops/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80" style:font-size-complex="12pt"/>
    </style:style>
    <style:style style:name="P67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25in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8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0.8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0" style:parent-style-name="本文縮排" style:family="paragraph">
      <style:paragraph-properties fo:margin-left="1.8333in" fo:text-indent="-1in">
        <style:tab-stops/>
      </style:paragraph-properties>
    </style:style>
    <style:style style:name="P81" style:parent-style-name="本文縮排" style:family="paragraph">
      <style:paragraph-properties fo:margin-left="1.8333in">
        <style:tab-stops/>
      </style:paragraph-properties>
    </style:style>
    <style:style style:name="P82" style:parent-style-name="本文縮排" style:family="paragraph">
      <style:paragraph-properties fo:margin-left="1.8333in">
        <style:tab-stops/>
      </style:paragraph-properties>
    </style:style>
    <style:style style:name="P83" style:parent-style-name="本文縮排" style:list-style-name="LFO10" style:family="paragraph"/>
    <style:style style:name="P84" style:parent-style-name="本文縮排" style:list-style-name="LFO10" style:family="paragraph"/>
    <style:style style:name="P85" style:parent-style-name="本文縮排" style:family="paragraph">
      <style:paragraph-properties fo:margin-left="1.8333in">
        <style:tab-stops/>
      </style:paragraph-properties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5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內文" style:family="paragraph">
      <style:paragraph-properties fo:line-height="0.25in" fo:margin-left="0.8333in">
        <style:tab-stops/>
      </style:paragraph-properties>
      <style:text-properties style:font-name="標楷體" style:font-name-asian="標楷體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5in" fo:margin-left="0.833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5in" fo:margin-left="0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5in" fo:margin-left="0.8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5in" fo:margin-left="0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5in" fo:margin-left="0.8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5in" fo:margin-left="0.8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P135" style:parent-style-name="內文" style:family="paragraph">
      <style:paragraph-properties fo:line-height="0.25in" fo:margin-lef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P143" style:parent-style-name="內文" style:family="paragraph">
      <style:paragraph-properties fo:line-height="0.25in" fo:margin-left="1.8333in" fo:text-indent="-1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25in" fo:margin-left="1.8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5in" fo:margin-left="1.8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0.25in" fo:margin-left="1.8333in">
        <style:tab-stops/>
      </style:paragraph-properties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5in" fo:margin-left="0.8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end" fo:line-height="0.305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170" style:parent-style-name="內文" style:family="paragraph">
      <style:paragraph-properties fo:line-height="0.25in" fo:margin-left="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25in" fo:margin-left="0.3347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25in" fo:margin-left="0.3347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5in" fo:margin-left="0.333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189" style:parent-style-name="內文" style:family="paragraph">
      <style:paragraph-properties fo:line-height="0.25in" fo:margin-left="0.3347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25in" fo:margin-left="0.3347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5in" fo:margin-left="0.3333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05" style:parent-style-name="內文" style:family="paragraph">
      <style:paragraph-properties fo:line-height="0.25in" fo:margin-left="0.3333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line-height="0.25in" fo:margin-left="0.33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line-height="0.25in" fo:margin-left="0.333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line-height="0.25in" fo:margin-left="0.3333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line-height="0.3055in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P245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5in" fo:margin-left="2.833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25in" fo:margin-left="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25in" fo:margin-left="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0.25in" fo:margin-left="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ableColumn276" style:family="table-column">
      <style:table-column-properties style:column-width="6.7604in" style:use-optimal-column-width="false"/>
    </style:style>
    <style:style style:name="Table275" style:family="table">
      <style:table-properties style:width="6.7604in" fo:margin-left="0.0847in" table:align="left"/>
    </style:style>
    <style:style style:name="TableRow277" style:family="table-row">
      <style:table-row-properties style:min-row-height="0.25in"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280" style:family="table-row">
      <style:table-row-properties style:min-row-height="1.2965in" style:use-optimal-row-height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8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line-height="0.25in" fo:margin-left="0.4847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line-height="0.25in" fo:margin-left="0.6597in" fo:text-indent="-0.1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　　　　　　　　不動產經紀業備查申請書　　　　　　</text:span><text:span text:style-name="T4">頁次</text:span><text:span text:style-name="T5">：1</text:span></text:p>
      <text:p text:style-name="P6"><text:span text:style-name="T7">收件日期：</text:span><text:span text:style-name="T8">　　　</text:span><text:span text:style-name="T9">年</text:span><text:span text:style-name="T10">　　</text:span><text:span text:style-name="T11">月</text:span><text:span text:style-name="T12">　　</text:span><text:span text:style-name="T13">日　　　字號：</text:span><text:span text:style-name="T14">　　　　　</text:span><text:span text:style-name="T15">字第</text:span><text:span text:style-name="T16">　　　　　　　　　　</text:span><text:span text:style-name="T17">號</text:span></text:p>
      <text:p text:style-name="P18"><text:span text:style-name="T19">不動產經紀業管理登記簿登錄號碼：</text:span><text:span text:style-name="T20">　　　　　　　　　　　　　　　</text:span></text:p>
      <text:p text:style-name="P21"><text:span text:style-name="T22">＝＝＝＝＝＝＝＝＝＝＝＝＝＝＝＝以上各項申請人免填＝＝＝＝＝＝＝＝＝＝＝＝＝＝＝＝</text:span></text:p>
      <text:p text:style-name="P23"><text:span text:style-name="T24">一</text:span><text:span text:style-name="T25">、</text:span><text:span text:style-name="T26">受理機關：</text:span><text:span text:style-name="T27">　　　　</text:span><text:span text:style-name="T28">縣（市）政府</text:span><text:span text:style-name="T29">市政府地政處</text:span></text:p>
      <text:p text:style-name="P30">二、經紀業</text:p>
      <text:p text:style-name="P31"><text:span text:style-name="T32">名稱：</text:span><text:span text:style-name="T33">　　　　　　　　　　　　</text:span><text:span text:style-name="T34">　所在地：</text:span><text:span text:style-name="T35">　　　　　　　　　　　　　　　　　　　</text:span></text:p>
      <text:p text:style-name="P36"><text:span text:style-name="T37">許可日期：</text:span><text:span text:style-name="T38">　　　</text:span><text:span text:style-name="T39">年</text:span><text:span text:style-name="T40">　　</text:span><text:span text:style-name="T41">月</text:span><text:span text:style-name="T42">　　</text:span><text:span text:style-name="T43">日　文號：</text:span><text:span text:style-name="T44">　　　　　　　　　　　　　</text:span></text:p>
      <text:p text:style-name="P45"><text:span text:style-name="T46">統一編號：</text:span><text:span text:style-name="T47">　　　　　　　　</text:span><text:span text:style-name="T48">　　</text:span><text:span text:style-name="T49"><text:s/></text:span><text:span text:style-name="T50"><text:s/></text:span><text:span text:style-name="T51">電子郵件信箱：</text:span><text:span text:style-name="T52">　　　　　　</text:span><text:span text:style-name="T53"><text:s text:c="12"/></text:span><text:span text:style-name="T54">　　</text:span><text:span text:style-name="T55"><text:s/></text:span></text:p>
      <text:p text:style-name="P56"><text:span text:style-name="T57">消費者服務專線電話：</text:span><text:span text:style-name="T58"><text:s text:c="15"/></text:span><text:span text:style-name="T59"><text:s text:c="2"/></text:span><text:span text:style-name="T60">網址：</text:span><text:span text:style-name="T61"><text:s/></text:span><text:span text:style-name="T62">　　　</text:span><text:span text:style-name="T63"><text:s text:c="2"/></text:span><text:span text:style-name="T64">　　　</text:span><text:span text:style-name="T65"><text:s text:c="16"/></text:span><text:span text:style-name="T66">　　　　　</text:span></text:p>
      <text:p text:style-name="P67">三、申請備查事由</text:p>
      <text:p text:style-name="P68"><text:span text:style-name="T69">（一）□經紀業</text:span><text:span text:style-name="T70">設立</text:span><text:span text:style-name="T71">備查</text:span></text:p>
      <text:p text:style-name="P72"><text:span text:style-name="T73">經紀人員數：</text:span><text:span text:style-name="T74">　　　</text:span><text:span text:style-name="T75">人（附件：經紀人員名冊）</text:span></text:p>
      <text:p text:style-name="P76"><text:span text:style-name="T77">加入同業公會名稱：</text:span><text:span text:style-name="T78">　　　　　　　　　　　</text:span></text:p>
      <text:p text:style-name="P79">（二）□經紀業變更備查</text:p>
      <text:p text:style-name="P80">1.變更事項：□名稱變更　　　　　　□所在地變更　　　　　□組織型態變更</text:p>
      <text:p text:style-name="P81">□組織解散或終止營業　□經營型態變更　　　　□營業項目變更</text:p>
      <text:p text:style-name="P82">□加入之同業公會變更　□僱用之經紀人員變更　□遷入</text:p>
      <text:list text:style-name="LFO10" text:continue-numbering="true">
        <text:list-item>
          <text:p text:style-name="P83">負責人、董事、監察人或經理人變更 <text:s text:c="9"/>□停業</text:p>
        </text:list-item>
        <text:list-item>
          <text:p text:style-name="P84">經營國外不動產仲介或代銷業務變更<text:s/></text:p>
        </text:list-item>
      </text:list>
      <text:p text:style-name="P85">□其他：<text:span text:style-name="T86">　　　　　　　　　　　　　</text:span></text:p>
      <text:p text:style-name="本文縮排">2.變更前事項內容：<text:span text:style-name="T87">　　　　　　　　　　　　　　　　　　　　　　　　　　　　　</text:span></text:p>
      <text:p text:style-name="本文縮排">3.變更後事項內容：<text:span text:style-name="T88">　　　　　　　　　　　　　　　　　　　　　　　　　　　　　</text:span></text:p>
      <text:p text:style-name="P89"><text:span text:style-name="T90">（三）□營業處所分設備查</text:span><text:span text:style-name="T91"><text:s text:c="4"/></text:span><text:span text:style-name="T92">□</text:span><text:span text:style-name="T93">委託代銷契約</text:span><text:span text:style-name="T94">（簽訂）</text:span><text:span text:style-name="T95">備查</text:span></text:p>
      <text:p text:style-name="P96">營業處所型態：□常態　□非常態（請加載「※」項）</text:p>
      <text:p text:style-name="本文縮排">營業處所名稱：<text:span text:style-name="T97">　　　　　　　　　　　　　　　　</text:span></text:p>
      <text:p text:style-name="P98"><text:span text:style-name="T99">營業處所所在地：</text:span><text:span text:style-name="T100">　　　　　　　　　　　　　　　　　　　　　　　　　　　</text:span></text:p>
      <text:p text:style-name="P101"><text:span text:style-name="T102">設立日期：</text:span><text:span text:style-name="T103">　　　</text:span><text:span text:style-name="T104">年</text:span><text:span text:style-name="T105">　　</text:span><text:span text:style-name="T106">月</text:span><text:span text:style-name="T107">　　</text:span><text:span text:style-name="T108">日　經紀人員數：</text:span><text:span text:style-name="T109">　　　</text:span><text:span text:style-name="T110">人（附件：經紀人員名冊）</text:span></text:p>
      <text:p text:style-name="P111"><text:span text:style-name="T112">※設立目的：</text:span><text:span text:style-name="T113">　　　　　　　　</text:span><text:span text:style-name="T114">　※代理銷售不動產名稱：</text:span><text:span text:style-name="T115">　　　　　　　　　　</text:span></text:p>
      <text:p text:style-name="P116"><text:span text:style-name="T117">※代理銷售不動產所在地：</text:span><text:span text:style-name="T118">　　　　　　　　　　　　　　　　　　　　　　　　</text:span></text:p>
      <text:p text:style-name="P119"><text:span text:style-name="T120">※銷售總金額：</text:span><text:span text:style-name="T121">　　　　　　　</text:span><text:span text:style-name="T122">元　※設立期間：</text:span><text:span text:style-name="T123">　　　　　　　　　　　　　　</text:span></text:p>
      <text:p text:style-name="P124"><text:span text:style-name="T125">※</text:span><text:span text:style-name="T126">委託</text:span><text:span text:style-name="T127">代銷</text:span><text:span text:style-name="T128">契約屆滿日期：</text:span><text:span text:style-name="T129">　　　</text:span><text:span text:style-name="T130">年</text:span><text:span text:style-name="T131">　　</text:span><text:span text:style-name="T132">月</text:span><text:span text:style-name="T133">　　</text:span><text:span text:style-name="T134">日</text:span></text:p>
      <text:p text:style-name="P135"><text:span text:style-name="T136">（四）□營業處所變更備查（</text:span><text:span text:style-name="T137">營業處所名稱：</text:span><text:span text:style-name="T138">　　　　　　　</text:span><text:span text:style-name="T139">）</text:span><text:span text:style-name="T140"><text:s/></text:span><text:span text:style-name="T141">□</text:span><text:span text:style-name="T142">委託代銷契約變更備查</text:span></text:p>
      <text:p text:style-name="P143"><text:span text:style-name="T144">1.變更事項：□名稱變更　　　　□所在地變更　　　</text:span><text:span text:style-name="T145">□僱用之經紀人員變更　</text:span></text:p>
      <text:p text:style-name="P146"><text:span text:style-name="T147">□遷入　　　　　　</text:span><text:span text:style-name="T148">□裁撤　　　　　　□設立目的變更　　　　</text:span></text:p>
      <text:p text:style-name="P149"><text:span text:style-name="T150">□銷售總金額變更　□設立期間變更　　</text:span><text:span text:style-name="T151">□代理銷售不動產名稱變更</text:span></text:p>
      <text:p text:style-name="P152"><text:span text:style-name="T153">□</text:span><text:span text:style-name="T154">委託代銷契約</text:span><text:span text:style-name="T155">（期間）</text:span><text:span text:style-name="T156">異動或終止 <text:s text:c="11"/></text:span><text:span text:style-name="T157">□</text:span><text:span text:style-name="T158">其他：</text:span><text:span text:style-name="T159">　　　　　　　　</text:span></text:p>
      <text:p text:style-name="本文縮排">2.變更前事項內容：<text:span text:style-name="T160">　　　　　　　　　　　　　　　　　　　　　　　　　　　　</text:span></text:p>
      <text:p text:style-name="P161"><text:span text:style-name="T162">3.變更後事項內容：</text:span><text:span text:style-name="T163">　　　　　　　　　　　　　　　　　　　　　　　　　　　　</text:span></text:p>
      <text:p text:style-name="P164"><text:span text:style-name="T165">（續次頁）</text:span></text:p>
      <text:soft-page-break/>
      <text:p text:style-name="P166"><text:span text:style-name="T167">頁次</text:span><text:span text:style-name="T168">：2</text:span></text:p>
      <text:p text:style-name="P169">四、負責人</text:p>
      <text:p text:style-name="P170"><text:span text:style-name="T171">姓名：</text:span><text:span text:style-name="T172">　　　　　　　　</text:span><text:span text:style-name="T173">　電子郵件信箱：</text:span><text:span text:style-name="T174">　　　　　　　　　　　</text:span></text:p>
      <text:p text:style-name="P175"><text:span text:style-name="T176">聯絡電話：辦公室：</text:span><text:span text:style-name="T177">　　　　　　　</text:span><text:span text:style-name="T178">　住家：</text:span><text:span text:style-name="T179">　　　　　　　</text:span><text:span text:style-name="T180">　行動：</text:span><text:span text:style-name="T181">　　　　　　　　</text:span></text:p>
      <text:p text:style-name="P182"><text:span text:style-name="T183">戶籍地址：</text:span><text:span text:style-name="T184">　　　　　　　　　　　　　　　　　　　　　　　</text:span></text:p>
      <text:p text:style-name="P185"><text:span text:style-name="T186">通訊地址：</text:span><text:span text:style-name="T187">　　　　　　　　　　　　　　　　　　　　　　　</text:span></text:p>
      <text:p text:style-name="P188">五、代理人</text:p>
      <text:p text:style-name="P189"><text:span text:style-name="T190">姓名：</text:span><text:span text:style-name="T191">　　　　　　　　</text:span><text:span text:style-name="T192">　電子郵件信箱：</text:span><text:span text:style-name="T193">　　　　　　　　　　　</text:span></text:p>
      <text:p text:style-name="P194"><text:span text:style-name="T195">聯絡電話：辦公室：</text:span><text:span text:style-name="T196">　　　　　　　</text:span><text:span text:style-name="T197">　住家：</text:span><text:span text:style-name="T198">　　　　　　　</text:span><text:span text:style-name="T199">　行動：</text:span><text:span text:style-name="T200">　　　　　　　　</text:span></text:p>
      <text:p text:style-name="P201"><text:span text:style-name="T202">通訊地址：</text:span><text:span text:style-name="T203">　　　　　　　　　　　　　　　　　　　　　　　</text:span></text:p>
      <text:p text:style-name="P204">六、附繳文件</text:p>
      <text:p text:style-name="P205"><text:span text:style-name="T206">1.</text:span><text:span text:style-name="T207">　　　　　　　　　　　　　　</text:span><text:span text:style-name="T208"><text:s/></text:span><text:span text:style-name="T209">份（張）　</text:span><text:span text:style-name="T210">2.</text:span><text:span text:style-name="T211">　　　　　　　　　　　　　　</text:span><text:span text:style-name="T212"><text:s/></text:span><text:span text:style-name="T213">份（張）</text:span></text:p>
      <text:p text:style-name="P214"><text:span text:style-name="T215">3.</text:span><text:span text:style-name="T216">　　　　　　　　　　　　　　</text:span><text:span text:style-name="T217"><text:s/></text:span><text:span text:style-name="T218">份（張）　</text:span><text:span text:style-name="T219">4.</text:span><text:span text:style-name="T220">　　　　　　　　　　　　　　</text:span><text:span text:style-name="T221"><text:s/></text:span><text:span text:style-name="T222">份（張）</text:span></text:p>
      <text:p text:style-name="P223"><text:span text:style-name="T224">5.</text:span><text:span text:style-name="T225">　　　　　　　　　　　　　　</text:span><text:span text:style-name="T226"><text:s/></text:span><text:span text:style-name="T227">份（張）　</text:span><text:span text:style-name="T228">6.</text:span><text:span text:style-name="T229">　　　　　　　　　　　　　　</text:span><text:span text:style-name="T230"><text:s/></text:span><text:span text:style-name="T231">份（張）</text:span></text:p>
      <text:p text:style-name="P232"><text:span text:style-name="T233">7.</text:span><text:span text:style-name="T234">　　　　　　　　　　　　　　</text:span><text:span text:style-name="T235"><text:s/></text:span><text:span text:style-name="T236">份（張）　</text:span><text:span text:style-name="T237">8.</text:span><text:span text:style-name="T238">　　　　　　　　　　　　　　</text:span><text:span text:style-name="T239"><text:s/></text:span><text:span text:style-name="T240">份（張）</text:span></text:p>
      <text:p text:style-name="P241"><text:span text:style-name="T242">七</text:span><text:span text:style-name="T243">、</text:span><text:span text:style-name="T244">聲明事項</text:span></text:p>
      <text:p text:style-name="P245">1.申請書各欄所填資料（含附繳文件）均為真實，如有不實，願負法律責任。</text:p>
      <text:p text:style-name="P246">2.申請經紀業負責人、董事、監察人或經理人變更備查者，其變更後負責人、董事、監察人或經理人確無不動產經紀業管理條例第6條第1項各款規定情事。</text:p>
      <text:p text:style-name="P247"><text:span text:style-name="T248">3.本申請案件確由經紀業</text:span><text:span text:style-name="T249">負責人</text:span><text:span text:style-name="T250">委託上列代理人辦理無訛</text:span><text:span text:style-name="T251">。</text:span></text:p>
      <text:p text:style-name="P252"/>
      <text:p text:style-name="P253"/>
      <text:p text:style-name="P254"/>
      <text:p text:style-name="P255"><text:span text:style-name="T256">經紀業名稱章：</text:span><text:span text:style-name="T257">　　　　　　　 <text:s text:c="10"/></text:span><text:span text:style-name="T258"><text:s text:c="2"/></text:span><text:span text:style-name="T259">負責人簽章：</text:span><text:span text:style-name="T260">　　　　 <text:s text:c="4"/>　　　 <text:s text:c="4"/></text:span></text:p>
      <text:p text:style-name="P261"/>
      <text:p text:style-name="P262"><text:span text:style-name="T263">代理人簽章：</text:span><text:span text:style-name="T264">　　　　　　 <text:s text:c="12"/>　</text:span><text:span text:style-name="T265">　</text:span></text:p>
      <text:p text:style-name="P266"/>
      <text:p text:style-name="P267"><text:span text:style-name="T268">中華民國</text:span><text:span text:style-name="T269">　　　</text:span><text:span text:style-name="T270">年</text:span><text:span text:style-name="T271">　　</text:span><text:span text:style-name="T272">月</text:span><text:span text:style-name="T273">　　</text:span><text:span text:style-name="T274">日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審查結果（本欄申請人免填）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</table:table>
      <text:p text:style-name="P288"><text:span text:style-name="T289">備註：</text:span><text:span text:style-name="T290">1.本申請書1式2份，應</text:span><text:span text:style-name="T291">附繳文件請參考「不動產經紀業申請備查應附繳文件一覽表」</text:span><text:span text:style-name="T292">。</text:span></text:p>
      <text:p text:style-name="P293"><text:span text:style-name="T294">2.</text:span><text:span text:style-name="T295">本申請書請採</text:span><text:span text:style-name="T296">A4</text:span><text:span text:style-name="T297">紙張</text:span><text:span text:style-name="T298">，</text:span><text:span text:style-name="T299">以直式橫書填載</text:span><text:span text:style-name="T300">，</text:span><text:span text:style-name="T301">其各項欄位大小得依實際需要自行調整</text:span><text:span text:style-name="T302">。</text:span></text:p>
      <text:p text:style-name="P303"><text:span text:style-name="T304">3.採</text:span><text:span text:style-name="T305">網路</text:span><text:span text:style-name="T306">申請者，經紀業名稱章、負責人簽章及代理人簽章部分，請使用工商憑證及自然人憑證作為網路身分認證，並依</text:span><text:span text:style-name="T307">網路申請作業系統</text:span><text:span text:style-name="T308">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0.8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□">
        <style:list-level-properties text:space-before="3.1666in" text:min-label-width="0.1666in"/>
      </text:list-level-style-bullet>
    </text:list-style>
    <text:list-style style:name="LFO4">
      <text:list-level-style-bullet text:level="1" text:bullet-char="□">
        <style:list-level-properties text:space-before="0.8333in" text:min-label-width="0.1666in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166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1666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bullet text:level="1" text:bullet-char="□">
        <style:list-level-properties text:space-before="1.8333in" text:min-label-width="0.1666in"/>
      </text:list-level-style-bullet>
    </text:list-style>
    <text:list-style style:name="LFO10">
      <text:list-level-style-bullet text:level="1" text:bullet-char="□">
        <style:list-level-properties text:space-before="1.8333in" text:min-label-width="0.1666in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7875in" style:num-format="一, 十, 一百(繁), ...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75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紀業營業備查申請書</dc:title>
    <dc:subject>經紀業營業備查申請書</dc:subject>
    <meta:keyword>經紀業營業備查申請書</meta:keyword>
    <meta:initial-creator>301000000A</meta:initial-creator>
    <dc:creator>郭忠一</dc:creator>
    <meta:creation-date>2015-11-03T06:43:00Z</meta:creation-date>
    <dc:date>2015-11-03T06:43:00Z</dc:date>
    <meta:print-date>2012-06-27T13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3" meta:character-count="2094" meta:row-count="14" meta:non-whitespace-character-count="1785"/>
  </office:meta>
</office:document-meta>
</file>